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arial2" svg:font-family="arial"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f22d5"/>
    </style:style>
    <style:style style:name="P3" style:family="paragraph" style:parent-style-name="Standard">
      <style:paragraph-properties fo:text-align="start" style:justify-single-word="false"/>
      <style:text-properties officeooo:paragraph-rsid="0020a588"/>
    </style:style>
    <style:style style:name="P4" style:family="paragraph" style:parent-style-name="Standard">
      <style:paragraph-properties fo:text-align="justify" style:justify-single-word="false"/>
    </style:style>
    <style:style style:name="P5" style:family="paragraph" style:parent-style-name="Standard">
      <style:text-properties fo:font-variant="normal" fo:text-transform="none" style:use-window-font-color="true" style:text-line-through-style="none" style:text-line-through-type="none"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6"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8" style:family="paragraph" style:parent-style-name="Standard">
      <style:text-properties fo:font-variant="normal" fo:text-transform="none" style:use-window-font-color="true" style:text-line-through-style="none" style:text-line-through-type="none"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9"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10" style:family="paragraph" style:parent-style-name="Standard">
      <style:paragraph-properties fo:text-align="start" style:justify-single-word="false"/>
      <style:text-properties fo:font-variant="normal" fo:text-transform="none" style:use-window-font-color="true" style:text-line-through-style="none" style:text-line-through-type="none" style:font-name="arial1" fo:font-size="10pt" fo:font-style="normal" style:text-underline-style="none" fo:font-weight="normal" officeooo:paragraph-rsid="0022c4ac" fo:background-color="transparent" style:font-name-asian="arial2" style:font-size-asian="10pt" style:font-style-asian="normal" style:font-weight-asian="normal" style:font-name-complex="arial2" style:font-size-complex="10pt" style:font-style-complex="normal" style:font-weight-complex="normal"/>
    </style:style>
    <style:style style:name="P11" style:family="paragraph" style:parent-style-name="Standard">
      <style:text-properties officeooo:paragraph-rsid="001f22d5"/>
    </style:style>
    <style:style style:name="P12" style:family="paragraph" style:parent-style-name="Standard">
      <style:text-properties officeooo:paragraph-rsid="00210dff"/>
    </style:style>
    <style:style style:name="P13" style:family="paragraph" style:parent-style-name="Standard">
      <style:text-properties style:use-window-font-color="true"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14" style:family="paragraph" style:parent-style-name="Standard">
      <style:paragraph-properties fo:text-align="start" style:justify-single-word="false"/>
      <style:text-properties style:use-window-font-color="true"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15" style:family="paragraph" style:parent-style-name="Standard">
      <style:paragraph-properties fo:text-align="start" style:justify-single-word="false"/>
      <style:text-properties style:use-window-font-color="true" style:font-name="arial1" fo:font-size="10pt" fo:font-style="normal" style:text-underline-style="none" fo:font-weight="normal" officeooo:paragraph-rsid="001f22d5" fo:background-color="transparent" style:font-name-asian="arial2" style:font-size-asian="10pt" style:font-style-asian="normal" style:font-weight-asian="normal" style:font-name-complex="arial2" style:font-size-complex="10pt" style:font-style-complex="normal" style:font-weight-complex="normal"/>
    </style:style>
    <style:style style:name="P16" style:family="paragraph" style:parent-style-name="Standard">
      <style:paragraph-properties fo:text-align="end" style:justify-single-word="false"/>
      <style:text-properties style:use-window-font-color="true"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17" style:family="paragraph" style:parent-style-name="Standard">
      <style:text-properties style:use-window-font-color="true" style:font-name="arial1" fo:font-size="10pt" fo:font-style="normal" style:text-underline-style="none" fo:font-weight="normal" officeooo:paragraph-rsid="00210dff" fo:background-color="transparent" style:font-name-asian="arial2" style:font-size-asian="10pt" style:font-style-asian="normal" style:font-weight-asian="normal" style:font-name-complex="arial2" style:font-size-complex="10pt" style:font-style-complex="normal" style:font-weight-complex="normal"/>
    </style:style>
    <style:style style:name="P18" style:family="paragraph" style:parent-style-name="Standard">
      <style:paragraph-properties fo:text-align="justify" style:justify-single-word="false"/>
      <style:text-properties style:use-window-font-color="true"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19" style:family="paragraph" style:parent-style-name="Standard">
      <style:paragraph-properties fo:text-align="center" style:justify-single-word="false"/>
      <style:text-properties style:use-window-font-color="true"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20" style:family="paragraph" style:parent-style-name="Standard">
      <style:paragraph-properties fo:text-align="start" style:justify-single-word="false"/>
      <style:text-properties style:use-window-font-color="true" style:font-name="arial1" fo:font-size="10pt" fo:font-style="normal" style:text-underline-style="none" fo:font-weight="normal" officeooo:rsid="001f22d5" officeooo:paragraph-rsid="001f22d5" fo:background-color="transparent" style:font-name-asian="arial2" style:font-size-asian="10pt" style:font-style-asian="normal" style:font-weight-asian="normal" style:font-name-complex="arial2" style:font-size-complex="10pt" style:font-style-complex="normal" style:font-weight-complex="normal"/>
    </style:style>
    <style:style style:name="P21" style:family="paragraph" style:parent-style-name="Standard">
      <style:text-properties style:use-window-font-color="true" style:font-name="arial1" fo:font-size="10pt" fo:font-style="normal" style:text-underline-style="none" fo:font-weight="normal" officeooo:rsid="0020a588" officeooo:paragraph-rsid="0020a588" fo:background-color="transparent" style:font-name-asian="arial2" style:font-size-asian="10pt" style:font-style-asian="normal" style:font-weight-asian="normal" style:font-name-complex="arial2" style:font-size-complex="10pt" style:font-style-complex="normal" style:font-weight-complex="normal"/>
    </style:style>
    <style:style style:name="P22" style:family="paragraph" style:parent-style-name="Standard">
      <style:text-properties style:use-window-font-color="tru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3" style:family="paragraph" style:parent-style-name="Standard">
      <style:text-properties style:use-window-font-color="true" style:font-name="arial1" fo:font-size="10pt" fo:font-style="normal" style:text-underline-style="none" fo:font-weight="normal" officeooo:paragraph-rsid="001f22d5" fo:background-color="transparent"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start" style:justify-single-word="false"/>
      <style:text-properties style:use-window-font-color="tru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style:use-window-font-color="tru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6" style:family="paragraph" style:parent-style-name="Standard">
      <style:text-properties style:use-window-font-color="true" style:font-name="arial1" fo:font-size="10pt" fo:font-style="normal" style:text-underline-style="none" fo:font-weight="normal" officeooo:rsid="001f22d5" fo:background-color="transparent"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start" style:justify-single-word="false"/>
      <style:text-properties style:use-window-font-color="true" style:font-name="arial1" fo:font-size="10pt" fo:font-style="normal" style:text-underline-style="none" fo:font-weight="normal" officeooo:rsid="001f22d5" officeooo:paragraph-rsid="001f22d5" fo:background-color="transparent" style:font-size-asian="10pt" style:font-style-asian="normal" style:font-weight-asian="normal" style:font-size-complex="10pt" style:font-style-complex="normal" style:font-weight-complex="normal"/>
    </style:style>
    <style:style style:name="P28" style:family="paragraph" style:parent-style-name="Standard">
      <style:text-properties style:use-window-font-color="true"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29" style:family="paragraph" style:parent-style-name="Standard">
      <style:paragraph-properties fo:text-align="start" style:justify-single-word="false"/>
      <style:text-properties style:use-window-font-color="true"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30" style:family="paragraph" style:parent-style-name="Standard">
      <style:paragraph-properties fo:text-align="start" style:justify-single-word="false"/>
      <style:text-properties style:use-window-font-color="true" style:text-line-through-style="solid" style:text-line-through-type="single"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31" style:family="paragraph" style:parent-style-name="Standard">
      <style:paragraph-properties fo:text-align="start" style:justify-single-word="false"/>
      <style:text-properties style:use-window-font-color="true" style:text-line-through-style="solid" style:text-line-through-type="singl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start" style:justify-single-word="false"/>
      <style:text-properties style:text-underline-style="none" officeooo:paragraph-rsid="0022c4ac"/>
    </style:style>
    <style:style style:name="P33" style:family="paragraph" style:parent-style-name="Standard">
      <style:paragraph-properties fo:text-align="start" style:justify-single-word="false"/>
      <style:text-properties fo:font-size="10pt" style:text-underline-style="none" style:font-size-asian="10pt" style:font-size-complex="10pt"/>
    </style:style>
    <style:style style:name="P34" style:family="paragraph" style:parent-style-name="Standard">
      <style:paragraph-properties fo:text-align="start" style:justify-single-word="false"/>
      <style:text-properties fo:font-size="10pt" style:text-underline-style="none" officeooo:paragraph-rsid="0022c4ac" style:font-size-asian="10pt" style:font-size-complex="10pt"/>
    </style:style>
    <style:style style:name="P35" style:family="paragraph" style:parent-style-name="Standard">
      <style:text-properties officeooo:paragraph-rsid="0028c76b"/>
    </style:style>
    <style:style style:name="P36" style:family="paragraph" style:parent-style-name="Standard">
      <style:paragraph-properties fo:margin-top="0.423cm" fo:margin-bottom="0cm" loext:contextual-spacing="false" fo:line-height="100%" fo:text-align="start" style:justify-single-word="false"/>
      <style:text-properties style:font-name="Arial" officeooo:paragraph-rsid="001f22d5" fo:background-color="#00ff00" style:font-name-asian="Arial1" style:font-name-complex="Arial1"/>
    </style:style>
    <style:style style:name="P37" style:family="paragraph" style:parent-style-name="Standard">
      <style:paragraph-properties fo:margin-top="0.423cm" fo:margin-bottom="0cm" loext:contextual-spacing="false" fo:line-height="100%"/>
      <style:text-properties style:use-window-font-color="true"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38" style:family="paragraph" style:parent-style-name="Standard">
      <style:paragraph-properties fo:margin-top="0.423cm" fo:margin-bottom="0cm" loext:contextual-spacing="false" fo:line-height="100%" fo:text-align="start" style:justify-single-word="false"/>
      <style:text-properties style:use-window-font-color="true" style:font-name="arial1" fo:font-size="10pt" fo:font-style="normal" style:text-underline-style="none" fo:font-weight="normal" officeooo:paragraph-rsid="0020a588" fo:background-color="transparent" style:font-name-asian="arial2" style:font-size-asian="10pt" style:font-style-asian="normal" style:font-weight-asian="normal" style:font-name-complex="arial2" style:font-size-complex="10pt" style:font-style-complex="normal" style:font-weight-complex="normal"/>
    </style:style>
    <style:style style:name="P39" style:family="paragraph" style:parent-style-name="Standard">
      <style:paragraph-properties fo:margin-left="0cm" fo:margin-right="0cm" fo:margin-top="0cm" fo:margin-bottom="0.247cm" loext:contextual-spacing="false" fo:line-height="120%" fo:text-align="start"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40" style:family="paragraph" style:parent-style-name="Standard">
      <style:paragraph-properties fo:margin-left="0cm" fo:margin-right="0cm" fo:margin-top="0cm" fo:margin-bottom="0.247cm" loext:contextual-spacing="false" fo:line-height="120%" fo:text-align="start" style:justify-single-word="false" fo:keep-together="auto" fo:orphans="2" fo:widows="2" fo:text-indent="0cm" style:auto-text-indent="false" fo:padding="0cm" fo:border="none" fo:keep-with-next="auto"/>
      <style:text-properties style:use-window-font-color="tru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41" style:family="paragraph" style:parent-style-name="Heading_20_1">
      <style:paragraph-properties fo:text-align="start" style:justify-single-word="false"/>
      <style:text-properties style:use-window-font-color="tru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42" style:family="paragraph" style:parent-style-name="Standard">
      <style:paragraph-properties fo:margin-top="0cm" fo:margin-bottom="0.247cm" loext:contextual-spacing="false" fo:line-height="100%"/>
      <style:text-properties style:use-window-font-color="true"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43" style:family="paragraph" style:parent-style-name="Standard">
      <style:paragraph-properties fo:margin-top="0.423cm" fo:margin-bottom="0.247cm" loext:contextual-spacing="false" fo:line-height="100%"/>
      <style:text-properties style:use-window-font-color="true"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44" style:family="paragraph" style:parent-style-name="Standard" style:master-page-name="Standard">
      <style:paragraph-properties fo:text-align="start" style:justify-single-word="false" style:page-number="1"/>
      <style:text-properties style:use-window-font-color="true"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45" style:family="paragraph" style:parent-style-name="Standard" style:master-page-name="">
      <style:paragraph-properties fo:text-align="start" style:justify-single-word="false" style:page-number="auto" fo:break-before="auto" fo:break-after="auto"/>
      <style:text-properties style:use-window-font-color="true" style:font-name="arial1" fo:font-size="10pt" fo:font-style="normal" style:text-underline-style="none" fo:font-weight="normal" officeooo:paragraph-rsid="001f22d5" fo:background-color="transparent" style:font-name-asian="arial2" style:font-size-asian="10pt" style:font-style-asian="normal" style:font-weight-asian="normal" style:font-name-complex="arial2" style:font-size-complex="10pt" style:font-style-complex="normal" style:font-weight-complex="normal"/>
    </style:style>
    <style:style style:name="T1" style:family="text">
      <style:text-properties fo:font-variant="normal" fo:text-transform="none" style:text-line-through-style="none" style:text-line-through-type="none" style:text-position="0% 100%" style:font-name-asian="arial2" style:font-name-complex="arial2"/>
    </style:style>
    <style:style style:name="T2" style:family="text">
      <style:text-properties fo:font-variant="normal" fo:text-transform="none" style:text-line-through-style="none" style:text-line-through-type="none" style:text-position="0% 100%" style:font-name-asian="Liberation Serif1" style:font-name-complex="Liberation Serif1"/>
    </style:style>
    <style:style style:name="T3" style:family="text">
      <style:text-properties fo:font-variant="normal" fo:text-transform="none" style:text-line-through-style="none" style:text-line-through-type="none" style:text-position="0% 100%" style:font-name-asian="Arial1" style:font-name-complex="Arial1"/>
    </style:style>
    <style:style style:name="T4" style:family="text">
      <style:text-properties fo:font-variant="normal" fo:text-transform="none" style:text-line-through-style="none" style:text-line-through-type="none" style:font-name-asian="arial2" style:font-name-complex="arial2"/>
    </style:style>
    <style:style style:name="T5" style:family="text">
      <style:text-properties fo:font-variant="normal" fo:text-transform="none" style:text-line-through-style="none" style:text-line-through-type="none" style:font-name-asian="Arial1" style:font-name-complex="Arial1"/>
    </style:style>
    <style:style style:name="T6" style:family="text">
      <style:text-properties fo:font-variant="normal" fo:text-transform="none" style:use-window-font-color="true" style:text-line-through-style="none" style:text-line-through-type="none" style:font-name="arial1" fo:font-style="normal" fo:font-weight="normal" fo:background-color="transparent" loext:char-shading-value="0" style:font-name-asian="arial2" style:font-style-asian="normal" style:font-weight-asian="normal" style:font-name-complex="arial2" style:font-style-complex="normal" style:font-weight-complex="normal"/>
    </style:style>
    <style:style style:name="T7" style:family="text">
      <style:text-properties fo:font-variant="normal" fo:text-transform="none" style:use-window-font-color="true" style:text-line-through-style="none" style:text-line-through-type="none" style:font-name="arial1" fo:font-style="normal" fo:font-weight="normal" officeooo:rsid="0022c4ac" fo:background-color="transparent" loext:char-shading-value="0" style:font-name-asian="arial2" style:font-style-asian="normal" style:font-weight-asian="normal" style:font-name-complex="arial2" style:font-style-complex="normal" style:font-weight-complex="normal"/>
    </style:style>
    <style:style style:name="T8" style:family="text">
      <style:text-properties fo:font-variant="normal" fo:text-transform="none" style:use-window-font-color="true" style:text-line-through-style="none" style:text-line-through-type="none" style:font-name="arial1" fo:font-size="10pt" fo:font-style="normal"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9" style:family="text">
      <style:text-properties fo:font-variant="normal" fo:text-transform="none" style:use-window-font-color="true" style:text-line-through-style="none" style:text-line-through-type="none" style:font-name="arial1" fo:font-size="10pt" fo:font-style="normal" fo:font-weight="normal" officeooo:rsid="0022c4ac"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0" style:family="text">
      <style:text-properties style:text-line-through-style="none" style:text-line-through-type="none" style:font-name-asian="arial2" style:font-name-complex="arial2"/>
    </style:style>
    <style:style style:name="T11" style:family="text">
      <style:text-properties officeooo:rsid="001f22d5"/>
    </style:style>
    <style:style style:name="T12" style:family="text">
      <style:text-properties officeooo:rsid="0020a588"/>
    </style:style>
    <style:style style:name="T13" style:family="text">
      <style:text-properties style:use-window-font-color="true" style:font-name="arial1" fo:font-size="10pt" fo:font-style="normal"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4" style:family="text">
      <style:text-properties style:use-window-font-color="true" style:font-name="arial1"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5" style:family="text">
      <style:text-properties style:use-window-font-color="true" style:font-name="arial1" fo:font-size="10pt" fo:font-style="normal" style:text-underline-style="none" fo:font-weight="normal" officeooo:rsid="0020a588"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6" style:family="text">
      <style:text-properties style:use-window-font-color="true" style:font-name="arial1" fo:font-size="10pt" fo:font-style="normal" style:text-underline-style="none" fo:font-weight="normal" officeooo:rsid="0028c76b"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7" style:family="text">
      <style:text-properties style:use-window-font-color="true" style:font-name="arial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8" style:family="text">
      <style:text-properties style:use-window-font-color="true" style:font-name="arial1" fo:font-style="normal" fo:font-weight="normal" fo:background-color="transparent" loext:char-shading-value="0" style:font-style-asian="normal" style:font-weight-asian="normal" style:font-style-complex="normal" style:font-weight-complex="normal"/>
    </style:style>
    <style:style style:name="T19" style:family="text">
      <style:text-properties style:use-window-font-color="true" style:font-name="arial1" fo:font-style="normal" fo:font-weight="normal" officeooo:rsid="0022c4ac" fo:background-color="transparent" loext:char-shading-value="0" style:font-style-asian="normal" style:font-weight-asian="normal" style:font-style-complex="normal" style:font-weight-complex="normal"/>
    </style:style>
    <style:style style:name="T20" style:family="text">
      <style:text-properties officeooo:rsid="00210dff"/>
    </style:style>
    <style:style style:name="T21" style:family="text">
      <style:text-properties style:font-name-asian="arial2" style:font-name-complex="arial2"/>
    </style:style>
    <style:style style:name="T22" style:family="text">
      <style:text-properties officeooo:rsid="00210dff" style:font-name-asian="arial2" style:font-name-complex="arial2"/>
    </style:style>
    <style:style style:name="T23" style:family="text">
      <style:text-properties officeooo:rsid="0020a588" style:font-name-asian="arial2" style:font-name-complex="arial2"/>
    </style:style>
    <style:style style:name="T24" style:family="text">
      <style:text-properties officeooo:rsid="001f22d5" style:font-name-asian="arial2" style:font-name-complex="arial2"/>
    </style:style>
    <style:style style:name="T25" style:family="text">
      <style:text-properties officeooo:rsid="0022c4ac" style:font-name-asian="arial2" style:font-name-complex="arial2"/>
    </style:style>
    <style:style style:name="T26" style:family="text">
      <style:text-properties officeooo:rsid="00261abd" style:font-name-asian="arial2" style:font-name-complex="arial2"/>
    </style:style>
    <style:style style:name="T27" style:family="text">
      <style:text-properties officeooo:rsid="0029a98a" style:font-name-asian="arial2" style:font-name-complex="arial2"/>
    </style:style>
    <style:style style:name="T28" style:family="text">
      <style:text-properties officeooo:rsid="002c836d" style:font-name-asian="arial2" style:font-name-complex="arial2"/>
    </style:style>
    <style:style style:name="T29" style:family="text">
      <style:text-properties style:font-name-asian="Arial1" style:font-name-complex="Arial1"/>
    </style:style>
    <style:style style:name="T30" style:family="text">
      <style:text-properties officeooo:rsid="0022c4ac" style:font-name-asian="Arial1" style:font-name-complex="Arial1"/>
    </style:style>
    <style:style style:name="T31" style:family="text">
      <style:text-properties officeooo:rsid="0023f516" style:font-name-asian="Arial1" style:font-name-complex="Arial1"/>
    </style:style>
    <style:style style:name="T32" style:family="text">
      <style:text-properties fo:font-size="10pt" fo:background-color="transparent" loext:char-shading-value="0" style:font-size-asian="10pt" style:font-size-complex="10pt"/>
    </style:style>
    <style:style style:name="T33" style:family="text">
      <style:text-properties officeooo:rsid="002b54d7"/>
    </style:style>
    <style:style style:name="T34" style:family="text">
      <style:text-properties officeooo:rsid="002c83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Olá,</text:p>
      <text:p text:style-name="P14"/>
      <text:p text:style-name="P14">Bem vindos ao Domingames 2021!</text:p>
      <text:p text:style-name="P14"/>
      <text:p text:style-name="P13">Saudações jogadores, </text:p>
      <text:p text:style-name="P13"/>
      <text:p text:style-name="P22"><text:span text:style-name="T21">Nesta edição, vamos apresentar a vocês jogos de construir coisas ficcionais e reais e também criar</text:span><text:span text:style-name="T23"> </text:span><text:span text:style-name="T21">novos jogos, níveis e fases</text:span><text:span text:style-name="T23">. </text:span></text:p>
      <text:p text:style-name="P13">Também vamos falar sobre como funcionam as narrativas e roteiros que são escritos pelos grupos de jogadores que criam e participam dessas aventuras, desafios e interfaces. </text:p>
      <text:p text:style-name="P13"/>
      <text:p text:style-name="P13">Jogos, brincadeiras e esportes usam recursos como bolas, redes, telas, alavancas, cartas, peças e outros recursos.</text:p>
      <text:p text:style-name="P14"/>
      <text:p text:style-name="P13">Quanto às bolas desde as de meia, de capotão, de vidro, de gude até as de pixels, ou usando tabuleiros, cartas, peças e telas, jogos são interfaces analógicas ou digitais para construir relacionamentos, formar grupos. Como exemplo, os amigos do basquete, do vôlei, do futebol, do RPG. No caso de jogos de rua, as pessoas criam relacionamentos entre amigos, colegas e vizinhos da mesma quadra, bairro, escola, grêmio ou empresa. Assim inclusive foram criados muitos times esportivos famosos, como o Corinthians, que foi formado em 1910, por uma comunidade de operários do Bom Retiro em São Paulo, à luz de um lampião na esquina das ruas José Paulino e Cônego Martins.</text:p>
      <text:p text:style-name="P13"/>
      <text:p text:style-name="P21">Se quiser saber mais sobre como esta celebridade dos jogos e esportes foi construída <text:s/>conheça a história no site do clube: </text:p>
      <text:p text:style-name="P13"/>
      <text:p text:style-name="P13">https://www.corinthians.com.br/clube/historia </text:p>
      <text:p text:style-name="P16"/>
      <text:p text:style-name="P13">Alguns dos primeiros jogos conhecidos de construir e montar, eram feitos de blocos de madeira, porcas e parafusos de metal, que além de brinquedos podiam ser usados para criar protótipos em projetos de engenharia, podendo ser usados como base para construir praticamente qualquer coisa. No ano de 1958 a empresa Lego criou e patenteou os famosos blocos vazados de plástico, que se conhece hoje.</text:p>
      <text:p text:style-name="P13"/>
      <text:p text:style-name="P13">https://ciabrink.com.br/2017/07/17/historia-e-curiosidades-sobre-os-blocos-de-montar/</text:p>
      <text:p text:style-name="P13"/>
      <text:p text:style-name="P13">https://pt.wikipedia.org/wiki/Meccano</text:p>
      <text:p text:style-name="P13"/>
      <text:p text:style-name="P13">Um exemplo bastante interessante criado na África é o Jenga, jogo de empilhar blocos de madeira para fazer torres, que fez muito sucesso por ser simples, tendo inclusive servido de modelo estrutural para criar um prédio em Nova York chamado 56 (Fifty-Six) Leonard Street.</text:p>
      <text:p text:style-name="P13"/>
      <text:p text:style-name="P13">Se voc<text:span text:style-name="T11">ê</text:span> quiser saber mais sobre o projeto desse edif<text:span text:style-name="T11">í</text:span>cio<text:span text:style-name="T11"> indicamos aqui os links</text:span>:</text:p>
      <text:p text:style-name="P13"/>
      <text:p text:style-name="P13">https://pt.wikipedia.org/wiki/56_Leonard_Street</text:p>
      <text:p text:style-name="P13"/>
      <text:p text:style-name="Standard"><text:a xlink:type="simple" xlink:href="https://www.metropolybar.com.br/jenga-construir-torres-nunca-foi-tao-legal/" text:style-name="ListLabel_20_2" text:visited-style-name="ListLabel_20_2"><text:span text:style-name="T14">https://www.metropolybar.com.br/jenga-construir-torres-nunca-foi-tao-legal/</text:span></text:a></text:p>
      <text:p text:style-name="P13"/>
      <text:p text:style-name="P14">https://pt.wikipedia.org/wiki/Ficheiro:2019-07-16_New_York_-_56_Leonard_Street_(Jenga_Tower).jpg</text:p>
      <text:p text:style-name="P14"/>
      <text:p text:style-name="P22"><text:span text:style-name="T21">Como você já deve ter percebido e já mencionamos aqui, existem jogos que ajudam a criar e construir de tudo, dos mais comuns</text:span><text:span text:style-name="T24"> </text:span><text:span text:style-name="T21">aos mais estranhos, podemos criar personagens de RPG, máquinas, montar e reformar veículos usando jogos como </text:span><text:span text:style-name="T4">Car Mechanic Simulator 18 (eighteen), Machinarium e Block Teck.</text:span></text:p>
      <text:p text:style-name="P13"/>
      <text:p text:style-name="P13"><text:span text:style-name="T11">P</text:span>uzzles<text:span text:style-name="T11"> ou</text:span> quebra<text:span text:style-name="T11">-</text:span>cabeça<text:span text:style-name="T11">s podem ser elaborados</text:span> a partir de fotos. </text:p>
      <text:p text:style-name="P13"/>
      <text:p text:style-name="P13">https://www.efuturo.com.br/infcriarjogopuzzlequebracabeca.php</text:p>
      <text:p text:style-name="P13">https://www.jogospuzzle.com/</text:p>
      <text:p text:style-name="P13"/>
      <text:p text:style-name="P22"><text:span text:style-name="T21">Pode</text:span><text:span text:style-name="T24">-se </text:span><text:span text:style-name="T21">construir relacionamentos jogando MMORPGs, como World Of WarCraft, Ragnarök, RuneScape, Perfect World e outros. Se você quer construir edifícios e estruturas de cidades</text:span><text:span text:style-name="T4">, pontes, ecossistemas, humanidades, indicamos: </text:span><text:bookmark text:name="gjdgxs"/><text:span text:style-name="T4">Megapolis, Poly Bridge</text:span><text:span text:style-name="T21">, Tyto Ecology e Réus; para construir grupos de organismos em outros planetas experimente o Earth Tongue. Se você quer criar</text:span><text:span text:style-name="T4"> colônias em marte pode usar o Surviving Mars. </text:span><text:span text:style-name="T21">Diferentes espécies podem ser desenvolvidas experimentando o game Spore. Para montar barcos e navios sugerimos que você conheça o Port Craft. </text:span></text:p>
      <text:p text:style-name="P13"><text:soft-page-break/></text:p>
      <text:p text:style-name="P35"><text:span text:style-name="T14">Você também pode querer construir seu próprio jogo modificando outros já existentes que são de livre desenvolvimento, usando a ferramenta de criar jogos de estratégia Stratagus, ou o editor </text:span><text:span text:style-name="T16">free-source </text:span><text:span text:style-name="T14">de mapas </text:span><text:span text:style-name="T16">Cube </text:span><text:span text:style-name="T14">Engine, ou o</text:span><text:span text:style-name="T16"> free-source </text:span><text:span text:style-name="T14">criador de civilizações antigas </text:span><text:span text:style-name="T15">(Zero) </text:span><text:a xlink:type="simple" xlink:href="https://en.wikipedia.org/wiki/0_A.D._(video_game)" text:style-name="ListLabel_20_3" text:visited-style-name="ListLabel_20_3"><text:span text:style-name="T14">0 A.D.</text:span></text:a></text:p>
      <text:p text:style-name="P14"/>
      <text:p text:style-name="P22"><text:span text:style-name="T21">Você também pode usar uma plataforma de criar e combinar jogos como o </text:span><text:span text:style-name="T5">Roblox</text:span><text:span text:style-name="T21"> e muitas outras possibilidades. </text:span></text:p>
      <text:p text:style-name="P13"/>
      <text:p text:style-name="P23"><text:span text:style-name="T21">Até mundos e universos inteiros a partir de padrões como o Jogo da Vida onde você pode manufaturar seu próprio tabuleiro e criar modelos biológicos de modo a reproduzir, através de regras simples, as alterações e mudanças em grupos de</text:span><text:span text:style-name="T23"> seres vivos</text:span><text:span text:style-name="T21">, tendo aplicações em diversas áreas da</text:span><text:span text:style-name="T23"> ciência</text:span><text:span text:style-name="T21"> <text:s/>Para saber mais sobre o jogo deixamos uma URL: </text:span></text:p>
      <text:p text:style-name="P11"><text:a xlink:type="simple" xlink:href="https://pt.wikipedia.org/wiki/Jogo_da_vida" text:style-name="ListLabel_20_5" text:visited-style-name="ListLabel_20_5"><text:span text:style-name="T14"/></text:a></text:p>
      <text:p text:style-name="P11"><text:a xlink:type="simple" xlink:href="https://pt.wikipedia.org/wiki/Jogo_da_vida" text:style-name="ListLabel_20_5" text:visited-style-name="ListLabel_20_5"><text:span text:style-name="T14">https://pt.wikipedia.org/wiki/Jogo_da_vida</text:span></text:a></text:p>
      <text:p text:style-name="P13"/>
      <text:p text:style-name="P13">Ao longo da história, a humanidade criou milhares de jogos de construir. E estes se modificaram com o tempo segundo as experiências e necessidades dos jogadores : Entre <text:s/>os primeiros jogos inventados, temos a Mancala, que proporciona a oportunidade de armazenamento de silos com grande variedade entre antigos povoados, onde ganhadores e perdedores vão trocando de sementes de diversos tipos. <text:s/></text:p>
      <text:p text:style-name="P13"/>
      <text:p text:style-name="P13">Falando em semear, mais recentemente nas redes sociais, se tornou possível construir fazendas virtuais, cultivos e compartilhar essas experiências com os amigos, por exemplo através do jogo Colheita Feliz. </text:p>
      <text:p text:style-name="P13"/>
      <text:p text:style-name="P12"><text:a xlink:type="simple" xlink:href="https://www.techtudo.com.br/tudo-sobre/colheita-feliz.html" text:style-name="ListLabel_20_1" text:visited-style-name="ListLabel_20_1"><text:span text:style-name="T14">https://www.techtudo.com.br/tudo-sobre/colheita-feliz.html</text:span></text:a></text:p>
      <text:p text:style-name="P17"/>
      <text:p text:style-name="P17">https://pt.wikipedia.org/wiki/Colheita_Feliz</text:p>
      <text:p text:style-name="P17"/>
      <text:p text:style-name="P13">Outros eram usados para treinamento de guerra, ensinando meios de combate, defesa e estratégia. </text:p>
      <text:p text:style-name="P13"/>
      <text:p text:style-name="P22"><text:span text:style-name="T21">Um exemplo de grande peso, considerado o maior evento da humanidade, que reúne atletas de 200 países, são os Jogos Olímpicos, que surgiram mais ou menos em</text:span><text:span text:style-name="T25"> </text:span><text:span text:style-name="T21">776 a.C. sempre acompanhados de suntuosas construções de estádios e estúdios compatíveis com as tecnologias de cada era .Tais jogos vieram acontecendo até os dias de hoje </text:span><text:span text:style-name="T27">– </text:span><text:span text:style-name="T21">a cada 4 anos sempre durante os meses de julho ou agosto em um período de cinco dias, como deveria ter acontecido em 2020, no Japão em Tókio, mas foi adiado para este ano de 2021, devido à crise sanitária mundial, a pandemia de COVID 19. <text:s/></text:span></text:p>
      <text:p text:style-name="P13">A importância desse evento era grande o bastante para findar rivalidades entre cidades <text:s/>que competem nos Jogos. O espírito colaborativo e esportivo desses jogos, o respeito solidário entre fortes foram substituindo os anseios de guerra. Entre outros, futebol, basquete, vôlei e jogos aquáticos, assim como uma infinidade de modalidade<text:span text:style-name="T33">s</text:span> de jogos.</text:p>
      <text:p text:style-name="P13"/>
      <text:p text:style-name="P17">No<text:span text:style-name="T20">s primeiros eventos</text:span>, as mulheres tinham<text:span text:style-name="T20"> dentro do </text:span>evento, <text:span text:style-name="T20">um </text:span>espaço próprio<text:span text:style-name="T20"> </text:span>batizado de Heraea, uma homenagem a Hera, a esposa de Zeus. <text:span text:style-name="T20">Ao longo do tempo</text:span> a participação delas se<text:span text:style-name="T20"> universalizou devidamente se </text:span>expandi<text:span text:style-name="T20">ndo</text:span> para todas as modalidades<text:span text:style-name="T20"> de jogos.</text:span></text:p>
      <text:p text:style-name="P13"/>
      <text:p text:style-name="P14">http://rededoesporte.gov.br/pt-br/megaeventos/olimpiadas/uma-disputa-milenar</text:p>
      <text:p text:style-name="P14">https://www.historiadomundo.com.br/grega/origem-dos-jogos-olimpicos.htm</text:p>
      <text:p text:style-name="P14"/>
      <text:p text:style-name="P13">O potencial educativo desses jogos de construir vem sendo usado por espaços educativos como um meio lúdico para desenvolvimento de pensamento crítico, engajamento e motivação sendo bons referenciais inclusive para estudantes de arquitetura e engenharia treinarem o que aprendem em sala de aula, desenvolver e simular projetos, montar seu portfólio, construir uma realidade futura mais perto do ideal e melhor que a atual. </text:p>
      <text:p text:style-name="P22"/>
      <text:p text:style-name="P24"><text:span text:style-name="T4">Um bom exemplo é o jogo educativo FEX Future Explores que ensina jovens a pensar futuros possíveis desenvolvendo soluções reais a partir de problemas atuais, eles recebem treinamento aprendendo sobre tecnologia, criam suas identidades do futuro e desenvolvem habilidades </text:span><text:bookmark text:name="30j0zll"/><text:span text:style-name="T4">.</text:span></text:p>
      <text:p text:style-name="P14"/>
      <text:p text:style-name="P24"><text:span text:style-name="T10">Quando paramos</text:span><text:span text:style-name="T21"> para pensar e pesquisar,</text:span><text:span text:style-name="T22"> </text:span><text:span text:style-name="T21">vemos que no fim, todo jogo funciona como um ambiente de construção de relacionamento num contexto simulado, de testes, aprendizados, conhecimentos. </text:span></text:p>
      <text:p text:style-name="P14"/>
      <text:p text:style-name="P25"><text:span text:style-name="T21">Nessa quarentena, p</text:span><text:span text:style-name="T22">a</text:span><text:span text:style-name="T21">ra muita gente fica difícil ter espaço para construir relacionamentos, por isso jogos on-line têm servido como ferramenta motivadora</text:span><text:span text:style-name="T25"> </text:span><text:span text:style-name="T21">para as pessoas se manterem conectadas. Jogos de RPG online e multiplayer já trazem consigo relacionamentos, pessoas com afinidades, que se fortalecem a cada </text:span><text:soft-page-break/><text:span text:style-name="T21">partida e por meio de eventos de jogos promovidos para esse fim como o Brasil Game Show, maior feira de games da América Latina, </text:span><text:span text:style-name="T28">que </text:span><text:span text:style-name="T21">acontece em São Paulo n</text:span><text:span text:style-name="T28">o</text:span><text:span text:style-name="T21"> segund</text:span><text:span text:style-name="T28">o</text:span><text:span text:style-name="T21"> final de semana de outubro </text:span><text:span text:style-name="T28">e</text:span><text:span text:style-name="T22"> </text:span><text:span text:style-name="T21">reúne mais de 150 mil pessoas durante os 4 dias de realização, incluindo stands de todas as principais produtoras mundiais de games.</text:span></text:p>
      <text:p text:style-name="P18"/>
      <text:p text:style-name="P4"><text:a xlink:type="simple" xlink:href="https://e-arena.com.br/12-maiores-eventos-do-mundo-gamer/" text:style-name="ListLabel_20_6" text:visited-style-name="ListLabel_20_6"><text:span text:style-name="T14">https://e-arena.com.br/12-maiores-eventos-do-mundo-gamer/</text:span></text:a></text:p>
      <text:p text:style-name="P18">https://www.brasilgameshow.com.br/</text:p>
      <text:p text:style-name="P18"/>
      <text:p text:style-name="P13">E por falar em eventos, jogos podem ajudar a compor confraternizações internacionais, como Olimpíadas e Copa do Mundo, construídos a partir dos jogos esportivos. </text:p>
      <text:p text:style-name="P13">Já existem games com tema de olimpíadas, e estão sendo usados como atração para abertura de olimpíadas como Jogos Asiáticos de 2018, que inclui sucessos como League of Legends e Pro Evolution Soccer, os Jogos Olímpicos de Inverno de PyeongChang. Parece até que os games podem virar jogos olímpicos! <text:s/>Organizações esportivas como a Comissão Olímpica de Paris, o COI Comitê Olímpico Internacional <text:s/>tem debatido sobre incluir o campeonato de games como mais uma atração no evento…!</text:p>
      <text:p text:style-name="P29"/>
      <text:p text:style-name="P42">Por vezes os vínculos afetivos criados no universo do games são tão fortes que é muito comum casais e amizades de longa data surgirem dentro dos jogos, como os de MMORPG, chegando até mesmo a unir casais, construindo romances com direito a casamento temático e tudo!</text:p>
      <text:p text:style-name="P43">Um exemplo de um casal <text:span text:style-name="T34">é</text:span> Jen e Nick Crovo, <text:span text:style-name="T34">que</text:span> se conhece<text:span text:style-name="T34">ram</text:span> no jogo Wor<text:span text:style-name="T34">l</text:span>d <text:span text:style-name="T34">Of</text:span> Warcraft e até f<text:span text:style-name="T34">izeram</text:span> sua festa de casamento inspirados pelo universo do game. Uma jogadora chamada Thaisa Gomes de Barros, acredita que “Para quem está procurando namoro, games são mais eficazes do que sites de relacionamento”, conheceu seu namorado jogando WoW e seu ex marido no jogo Ragnar<text:span text:style-name="T34">ö</text:span>k. Outro casal, ela da Pensilvânia e ele da Carolina do Norte, se conheceram através do jogo e fizeram uma festa inspirada no jog<text:span text:style-name="T34">o,</text:span> com direito a usar uma arma do game no lugar da faca para cortar o bolo.</text:p>
      <text:p text:style-name="P14">Vale conhecer jogos com tema de construir relacionamentos a partir de suas escolhas como Episode: Choose your Story e a série interativa Linda Brown: Interactive Story. </text:p>
      <text:p text:style-name="P14">Ou até mesmo o jogo Florence, de montar respostas como quebra-cabeças, realista, conta a história de um relacionamento do começo ao até seu término.</text:p>
      <text:p text:style-name="P14"/>
      <text:p text:style-name="P1"><text:a xlink:type="simple" xlink:href="https://www.apptuts.net/tutorial/android/jogos-romance-android-iphone/" text:style-name="ListLabel_20_1" text:visited-style-name="ListLabel_20_1"><text:span text:style-name="T14">https://www.apptuts.net/tutorial/android/jogos-romance-android-iphone/</text:span></text:a></text:p>
      <text:p text:style-name="P14"/>
      <text:p text:style-name="P28">Mas, você sabe a diferença entre jogos, esportes, brincadeiras, brinquedo e competição? Est<text:span text:style-name="T34">á</text:span> em quanto as regras podem ou não ser mudadas.</text:p>
      <text:p text:style-name="P37">As brincadeiras são atividades com regras mais adaptáveis com objetivo de divertir. Os jogos são mais como um produto digital ou virtual com regras mais fixas, recompensas, etapas... Pode ser colaborativo ou de disputa. Já os esportes possuem regras estabelecidas por federações e comitês que são responsáveis por cada modalidade.</text:p>
      <text:p text:style-name="P37">A competição pode ser uma modalidade de brincadeira, jogo ou esporte, em que jogadores jogam <text:span text:style-name="T34">uns </text:span>contra os outros, sendo esse o fator de desafio além do acúmulo de pontos para determinar um ou mais vencedores. Mas nem todo esporte, jogo ou brincadeira é competitivo, podendo ser misto (competição entre grupos) ou totalmente cooperativos. E o brinquedo pode ser entendido como objeto de divertimento ou brincadeira.</text:p>
      <text:p text:style-name="P37">Podemos entender então que quando uma brincadeira passa a ter regras pode ser considerada jogo quando um jogo passa a ser recorrente ou profissão regulamentada passa a ser esporte?</text:p>
      <text:p text:style-name="P14"/>
      <text:p text:style-name="P14">Mas, afinal, o que é necessário para que um jogo ajude a construir conhecimento?</text:p>
      <text:p text:style-name="P14"/>
      <text:p text:style-name="P14">“Se não tiver situações, problema e desafios, se não favorecer a argumentação, traçando estratégias que permitam pensar sobre o jogo, a atividade não trará aprendizado. A intencionalidade é fundamental”, afirma Lino de Macedo, professor do Instituto de Psicologia da Universidade de São Paulo (USP) e especialista em jogos infantis.</text:p>
      <text:p text:style-name="P14"/>
      <text:p text:style-name="P14">Você pode converter jogos tradicionais em educativos. Nesse caso é importante que o professor seja um jogador experimentando a ferramenta antes de criar um contexto educativo a partir dela. <text:tab/> <text:tab/> <text:tab/> <text:tab/></text:p>
      <text:p text:style-name="P14"/>
      <text:p text:style-name="P40"><text:span text:style-name="T21">Você que</text:span><text:span text:style-name="T22"> </text:span><text:span text:style-name="T21">tem filhos, irmãos ou gosta de aprender jogando, sabe qual é o jogo ais indicado para cada idade?</text:span><text:span text:style-name="T1"> Especialistas dizem para apostar em jogos estratégicos, que trabalham, especialmente, o raciocínio, a </text:span><text:soft-page-break/><text:span text:style-name="T1">argumentação, a disciplina, o foco, a criatividade e o trabalho em grupo. Para crianças a partir dos 5 anos o sudoku trabalha a colocação estratégica de números estimulando o raciocínio.</text:span></text:p>
      <text:p text:style-name="P40"><text:span text:style-name="T2">Na Educação Infantil, </text:span>os professores <text:span text:style-name="T2">pode</text:span>m<text:span text:style-name="T2"> explorar os jogos de construção (como lego, pequeno arquiteto e massa de modelar, por exemplo) e os simbólicos (que fomentam o desenvolvimento da imaginação, o faz de conta). Já no Ensino Fundamental e no Médio, é mais comum o <text:s/>uso de jogos de regras, como cartas e jogos de tabuleiro. E no ensino superior? Podemos usar jogos? Que tal <text:s/></text:span><text:span text:style-name="T3">O Jogo do Método,</text:span><text:span text:style-name="T2"> </text:span><text:span text:style-name="T3">criado por professores para pesquisa acadêmica cooperativa para 3 a 6 jogadores em forma de tabuleiro? </text:span></text:p>
      <text:p text:style-name="P24"><text:span text:style-name="T5">Além de adaptar jogos tradicionais </text:span><text:span text:style-name="T29">as escolas </text:span><text:span text:style-name="T5">t</text:span><text:span text:style-name="T29">ẽ</text:span><text:span text:style-name="T5">m a opção de aderir a programas com os criados pela empresa Mind Lab especialista em criar jogos que estimulam a construção de habilidades socioemocionais  como o </text:span><text:bookmark text:name="1fob9te"/><text:span text:style-name="T5">programa Mente Inovadora que est</text:span><text:span text:style-name="T29">á</text:span><text:span text:style-name="T5"> sendo usado em escolas da prefeitura de Recife</text:span></text:p>
      <text:p text:style-name="P7"/>
      <text:p text:style-name="P24"><text:span text:style-name="T5">Tem ainda a opção de usar plataformas de criar jogos educativos para professores como Seppo, Make it <text:s/>e Educaplay . </text:span><text:span text:style-name="T4">Para quem não conhece </text:span><text:bookmark text:name="3znysh7"/><text:span text:style-name="T4">o </text:span><text:span text:style-name="T5">Minecraft Education </text:span><text:span text:style-name="T29">E</text:span><text:span text:style-name="T5">dition </text:span><text:bookmark text:name="2et92p0"/><text:span text:style-name="T5">é uma versão do amado jogo de construir usando blocos, específico para criação de aulas baseadas em projetos, </text:span><text:span text:style-name="T29">onde</text:span><text:span text:style-name="T5"> professores recebem suporte para usar a ferramenta e acompanhar o desempenho dos alunos a cada desafio cumprido.</text:span></text:p>
      <text:p text:style-name="P6"/>
      <text:p text:style-name="P6">https://education.minecraft.net/class-resources/lessons</text:p>
      <text:p text:style-name="P6"/>
      <text:p text:style-name="P24"><text:span text:style-name="T4">Trazer ferramentas para que os próprios alunos criem seus jogos: De acordo com a empresa Google criadora do</text:span><text:span text:style-name="T5"> Game Builder, uma ferramenta que permite você criar jogos 3D simples no estilo Minecraft, c</text:span><text:span text:style-name="T4">riar jogos pode ser tão divertido quanto jogá-los.</text:span></text:p>
      <text:p text:style-name="P7"/>
      <text:p text:style-name="P6">https://olhardigital.com.br/2019/06/14/noticias/google-lanca-ferramenta-que-permite-a-criacao-de-jogos-3d-no-estilo-minecraft/</text:p>
      <text:p text:style-name="P24"/>
      <text:p text:style-name="P33"><text:span text:style-name="T6">Para isso existem os motores de jogos ou Games Engines: ao invés de construir o jogo do zero, outros desenvolvedores licenciaram os núcleos dos jogos, usando-os como base para seus próprios motores de jogo. <text:s/>O primeiro motor 3D a ser usado para criar jogos de computador foi o Freescape Engine, desenvolvido pela Incentive Software em 1986. <text:s/></text:span><text:span text:style-name="T18">O termo “game engine” nasceu por volta da</text:span><text:span text:style-name="T19"> década de 1990</text:span><text:span text:style-name="T6">, em especial para jogos 3D com </text:span><text:span text:style-name="T7">tiro em primeira pessoa</text:span><text:span text:style-name="T6">, entre eles o</text:span><text:span text:style-name="T7"> Doom</text:span><text:span text:style-name="T6"> e o</text:span><text:span text:style-name="T7"> Quake, jogos q</text:span><text:span text:style-name="T6">ue acabaram sendo usados para construir outros jogos derivados como o Cube Engine. </text:span></text:p>
      <text:p text:style-name="P34"><text:span text:style-name="T6">Como pode ver, nem só de Unity e Unreal Engine vive um desenvolvedor de universos virtuais. <text:s/>Exemplos de game engines livres e gratuitos que vale a pena conhecer são o Blender, <text:s/>Aleph One,</text:span><text:span text:style-name="T7"> Blend4Web</text:span><text:span text:style-name="T6">,</text:span><text:span text:style-name="T7"> Jake2</text:span><text:span text:style-name="T6">, Cristal Space,</text:span><text:span text:style-name="T7"> DimensioneX Multiplayer, </text:span><text:span text:style-name="T6">Laya Air, </text:span><text:span text:style-name="T7">OnScripter, Qfusion, Spring, Stratagus.</text:span></text:p>
      <text:p text:style-name="P10"/>
      <text:p text:style-name="P24">https://pt.wikipedia.org/wiki/Motor_de_jogo</text:p>
      <text:p text:style-name="P6"/>
      <text:p text:style-name="P24"><text:span text:style-name="T29">Um projeto da ong britânica Code Club Brasil </text:span><text:span text:style-name="T5">ensina</text:span><text:span text:style-name="T29"> </text:span><text:span text:style-name="T5">crianças </text:span><text:span text:style-name="T29">da periferia de Paraisópolis <text:s/>em São Paulo de 9 a 12 <text:s/>anos </text:span><text:span text:style-name="T5">a criar jogos</text:span><text:span text:style-name="T29"> por meio de </text:span><text:span text:style-name="T5">cursos gratuitos, </text:span><text:span text:style-name="T29">a ONG </text:span><text:span text:style-name="T5">possui 200 grupos espalhados por todo o Brasil e já formou mais de 40 mil crianças</text:span></text:p>
      <text:p text:style-name="P6"/>
      <text:p text:style-name="P14">https://www1.folha.uol.com.br/mercado/2017/03/1870304-projeto-ensina-aluno-da-periferia-a-criar-games.shtml <text:s/></text:p>
      <text:p text:style-name="P14"/>
      <text:p text:style-name="P14">Outro exemplo é a empresa de robótica e programação CódigoKid</text:p>
      <text:p text:style-name="P14"/>
      <text:p text:style-name="P14">https://www.codigokid.com.br/</text:p>
      <text:p text:style-name="P14"/>
      <text:p text:style-name="P1"><text:span text:style-name="T14">O uso de jogos na educação é antigo na história humana, um exemplo, para o desenvolvimento de habilidades <text:s/>de guerra na China, acontecidos por volta do ano 3.000 A.C. . Hoje temos Jogos Mundiais Militares com sua primeira versão realizada em </text:span><text:a xlink:type="simple" xlink:href="https://pt.wikipedia.org/wiki/1995" text:style-name="ListLabel_20_8" text:visited-style-name="ListLabel_20_8"><text:span text:style-name="T17">1995</text:span></text:a><text:span text:style-name="T14"> em </text:span><text:a xlink:type="simple" xlink:href="https://pt.wikipedia.org/wiki/Roma" text:style-name="ListLabel_20_8" text:visited-style-name="ListLabel_20_8"><text:span text:style-name="T17">Roma</text:span></text:a><text:span text:style-name="T14"> e a mais recente sediada em Wuhan, também na China em outubro de 2019, com a participação de 109 países. </text:span></text:p>
      <text:p text:style-name="P19"/>
      <text:p text:style-name="P14">https://pt.wikipedia.org/wiki/Jogos_Mundiais_Militares_de_2019</text:p>
      <text:p text:style-name="P1"><text:a xlink:type="simple" xlink:href="https://pt.wikipedia.org/wiki/Jogos_Mundiais_Militares" text:style-name="ListLabel_20_9" text:visited-style-name="ListLabel_20_9"><text:span text:style-name="T14">https://pt.wikipedia.org/wiki/Jogos_Mundiais_Militares</text:span></text:a></text:p>
      <text:p text:style-name="P14"/>
      <text:p text:style-name="P25"><text:span text:style-name="T21">R). Todos os jogos físico-esportivos que a humanidade criou foram de alguma forma construções de relacionamentos e habilidades, sendo convertidos para jogos de tabuleiros e dispositivos digitais, como os games com tema olímpico</text:span><text:span text:style-name="T26"> </text:span>London 2012: The Official Video Game que inclui 7 países e 31 modalidades disponíveis para o jogador escolher e a série Mario &amp; Sonic at the Olympic Games que desde 2008 <text:soft-page-break/>homenageia os Jogos de Beijing retratando as cidades reais que foram sede das olímpiadas.</text:p>
      <text:p text:style-name="P25"/>
      <text:p text:style-name="P14">https://www.theenemy.com.br/nintendo/seis-games-olimpicos-adiamento-olimpiadas-toquio#item-list-4</text:p>
      <text:p text:style-name="P18"/>
      <text:p text:style-name="P25"><text:span text:style-name="T21">Os jogos criam contextos, representam situações. O xadrez, por exemplo, é um jogo que simula o combate entre cavaleiros, entre os reinos branco e preto. No universo dos jogos digitais como SimCity <text:s/></text:span><text:bookmark text:name="tyjcwt"/><text:span text:style-name="T5">série de jogos de projetar, construir e governar cidades</text:span><text:span text:style-name="T21"> e The Sims </text:span><text:bookmark text:name="3dy6vkm"/><text:span text:style-name="T5">simulador de vida em que o jogador constrói casas, personagens, famílias e amizades. Com destaque para o The Sims 4 – Vida Sustentável. nesse universo de construir cidades <text:s/>sustentáveis temos tamb</text:span><text:span text:style-name="T29">ém</text:span><text:span text:style-name="T5"> os jogos City Rain e Block Hood, </text:span><text:bookmark text:name="1t3h5sf"/><text:span text:style-name="T5">My Green Energy Planet, </text:span></text:p>
      <text:p text:style-name="P18"/>
      <text:p text:style-name="P13">https://www.sescsp.org.br/pt/sobre-o-sesc/o-que-fazemos/66_DESENVOLVIMENTO+FISICOESPORTIVO</text:p>
      <text:p text:style-name="P14"/>
      <text:p text:style-name="P14">De modo recursivo a cultura produz jogos e os jogos produzem e reproduzem a cultura, já falei dos Jogos Olímpicos <text:s/>e a influência cultural que esses jogos gregos têm nos dias de hoje certo? Mas também servem de base para roteiro de filmes ou livros e bebendo da fonte de roteiros preexistentes que fizeram sucesso.</text:p>
      <text:p text:style-name="P24"><text:span text:style-name="T21">Os jogos Lego e MineCraft, ambos com a temática de construir mundos usando blocos reais e digitais respectivamente, envolvem elementos da cultura </text:span><text:span text:style-name="T10">atual </text:span><text:span text:style-name="T21">e também ao se tornarem filmes</text:span><text:span text:style-name="T10">.</text:span><text:bookmark text:name="4d34og8"/><text:span text:style-name="T10"> </text:span><text:span text:style-name="T21"><text:s/>O MineCraft </text:span><text:span text:style-name="T29">Architecture permite construir monumentos históricos.</text:span></text:p>
      <text:p text:style-name="P13"><text:s/></text:p>
      <text:p text:style-name="P30"/>
      <text:p text:style-name="P24"><text:span text:style-name="T21">Outro exemplo <text:s/>de interesse é o </text:span><text:span text:style-name="T10">DivertidaMente – Um jogo de construção de eventos climáticos que alteram as emoções.)</text:span></text:p>
      <text:p text:style-name="P30"/>
      <text:p text:style-name="P13">Você sabe como esses jogos surgiram? Vem comigo!</text:p>
      <text:p text:style-name="P13"/>
      <text:p text:style-name="P22"><text:span text:style-name="T21">O Jogo Minecraft é considerado por muitos como um "LEGO digital" foi criado praticamente por uma única pessoa, possui gráficos simples e pixelados gerados dinamicamente </text:span><text:bookmark text:name="2s8eyo1"/><text:span text:style-name="T4">feito de blocos de um metro cúbico de tamanho.</text:span><text:span text:style-name="T21"> Permite jogar sozinho ou em grupos, cavando ou cortando blocos para construir todo tipo de coisa, interagindo com jogadores do mundo inteiro, o jogo possui 126 milhões de jogadores ativos durante todos os meses do ano.</text:span></text:p>
      <text:p text:style-name="P14"/>
      <text:p text:style-name="P13">É um dos jogos mais versáteis da atualidade permitindo a construção de mundos, castelos e cidades inteiras de gelos ou areia. </text:p>
      <text:p text:style-name="P28"/>
      <text:p text:style-name="P22"><text:span text:style-name="T29">Outro </text:span><text:span text:style-name="T4">jogo que chama bastante atenção, tanto pela criatividade da idéia quanto pelo lindo cenário </text:span><text:span text:style-name="T21">é o</text:span><text:span text:style-name="T4"> Areia: Pathway to Dawn, jogo experimental </text:span><text:span text:style-name="T21">, </text:span><text:span text:style-name="T4">contemplativ</text:span><text:span text:style-name="T21">o, </text:span><text:span text:style-name="T4">inspirado na cultura indiana cujo personagem é um ser espiritualista que se alimenta de luz e constrói pontes de areia para se</text:span><text:span text:style-name="T21"> mover</text:span><text:span text:style-name="T4">. </text:span></text:p>
      <text:p text:style-name="P6"/>
      <text:p text:style-name="P32"><text:span text:style-name="T8">Já pensou </text:span><text:span text:style-name="T13">em criar um </text:span><text:span text:style-name="T8">jogo </text:span><text:span text:style-name="T13">de organizar </text:span><text:span text:style-name="T8">eventos de competição de esculturas </text:span><text:span text:style-name="T13">de</text:span><text:span text:style-name="T8"> areia? Poderiamos nos basear no maior concurso de escultura em areia nativa dos EUA o </text:span><text:span text:style-name="T9">Texas SandFest</text:span><text:bookmark text:name="3rdcrjn"/><text:span text:style-name="T9"> </text:span><text:span text:style-name="T8">que dura três dias e atrair artistas do mundo todo </text:span></text:p>
      <text:p text:style-name="P41"><text:span text:style-name="T21">Para tempos mais frios </text:span><text:span text:style-name="T4">temos o Ice Princess Craft: Uma Aventura Congelante 2018</text:span><text:bookmark text:name="26in1rg"/><text:span text:style-name="T4"> jogo </text:span><text:span text:style-name="T21">para celular </text:span><text:span text:style-name="T4">de construir usando cubos, estilo Minecraft inspirado na animação infantil Frozen onde uma rainha de gelo constrói um castelo. </text:span></text:p>
      <text:p text:style-name="P24"><text:span text:style-name="T21">Jogos do mesmo estilo, que são livres para desenvolvimento e distribuição: Minetest, </text:span><text:bookmark text:name="lnxbz9"/><text:span text:style-name="T4">Freecraft, </text:span><text:bookmark text:name="35nkun2"/><text:span text:style-name="T5">Terasology, experimente!</text:span></text:p>
      <text:p text:style-name="P14"/>
      <text:p text:style-name="P13">Outro jogo que vale a pena conhecer a história é o simulador de vida <text:s/>The Sims: desenvolvido pelos mesmos criadores e a partir do sucesso do jogo de construir cidades The Sim City, ambos jogos sem um final definido assim como Minecraft. The Sims dá noções de arquitetura, design de interiores e engenharia.</text:p>
      <text:p text:style-name="P13">O jogador exercita habilidades de planejar, desenhar, construir e mobiliar sua casa. Ou seja, uma brincadeira que leva elementos realistas para dentro do universo lúdico</text:p>
      <text:p text:style-name="P13">Os personagens <text:s/>são levados a viver suas vidas como uma aventura da maneira que quiserem, construindo suas vidas, casas personalizadas e estruturas familiares, estudando, trabalhando, se relacionando e pagando contas. Sem possuir objetivos definidos, nem fases, satiriza a vida de forma leve e divertida. </text:p>
      <text:p text:style-name="P13">Na criação de famílias, o jogo é inclusivo quanto a possibilidade de relacionamentos entre personagens do mesmo sexo, promovendo a aceitação e integração da diversidade.</text:p>
      <text:p text:style-name="P13"/>
      <text:p text:style-name="P13">A ideia do jogo, desacreditada no começo, acabou virando um fenômeno e o jogo entrou para o ranking de o quinto mais vendido no mundo.</text:p>
      <text:p text:style-name="P13">O jogo também é educativo,pois dependendo de como você fizer sua construção, pode provocar acidentes, <text:soft-page-break/>como incêndios. Inclusive um fato interessante é que o idealizador do jogo sofreu um incêndio em sua casa antes do desenvolvimento.</text:p>
      <text:p text:style-name="P14"/>
      <text:p text:style-name="P13">https://www.gazetadopovo.com.br/economia/conheca-a-historia-do-criador-do-minecraft-ee31145pd7bjtj4i2a7sim4pa/</text:p>
      <text:p text:style-name="P5"/>
      <text:p text:style-name="P22"><text:span text:style-name="T21">Ainda na categoria de jogos construtivos que fizeram muito sucesso, temos a série de jogos de estratégia Civilization, com foco em</text:span><text:span text:style-name="T4"> construir civilizações ao longo de eras históricas. Outros jogos de construir cidades antigas são </text:span><text:bookmark text:name="1ksv4uv"/><text:span text:style-name="T5">Foundation, </text:span><text:bookmark text:name="44sinio"/><text:span text:style-name="T5">simulador </text:span><text:span text:style-name="T29">para</text:span><text:span text:style-name="T5"> </text:span><text:span text:style-name="T29">estruturar </text:span><text:span text:style-name="T5">cidades medievais de forma orgânica sem uso de grid,</text:span></text:p>
      <text:p text:style-name="P22"><text:span text:style-name="T5">Neolithic City states que </text:span><text:bookmark text:name="2jxsxqh"/><text:span text:style-name="T5">se passa do período Neolítico da Idade da Pedra até a Idade do Bronze e o </text:span><text:bookmark text:name="z337ya"/><text:span text:style-name="T5">Immortal Cities: Children of the Nile ambientado no egito antigo </text:span></text:p>
      <text:p text:style-name="P31"/>
      <text:p text:style-name="P24"><text:span text:style-name="T4">Para desenvolver e experimentar jogos livres do mesmo tipo, conheça: FreeCiv, FreeCol</text:span><text:span text:style-name="T21"> e o jogo</text:span><text:span text:style-name="T4"> 0AD</text:span></text:p>
      <text:p text:style-name="P14"/>
      <text:p text:style-name="P22"><text:span text:style-name="T21">Já o jogo SIM City foi projetado para que o jogador experimente criar e governar </text:span><text:span text:style-name="T4">cidades com perfil mais semelhante às atuais.</text:span></text:p>
      <text:p text:style-name="P39">Quem joga esse jogo ao mesmo tempo está vivenciando de maneira divertida o papel de um prefeito ou um administrador que precisa fazer o planejamento financeiro e urbano da cidade além de usar a diplomacia para resolver problemas.</text:p>
      <text:p text:style-name="P40"><text:span text:style-name="T1">Criado em 1993 o jogo </text:span><text:span text:style-name="T21">incomum para a época </text:span><text:span text:style-name="T1">possui o objetivo de construir uma cidade com boa infraestrutura para atrair moradores que paguem tributos e façam a cidade </text:span><text:span text:style-name="T21">s</text:span><text:span text:style-name="T1">e desenvolver mais, o jogador e prefeito da cidade pode ler em jornais virtuais como a suas escolhas estão impactando a vida d</text:span><text:span text:style-name="T21">a população que ele representa.</text:span></text:p>
      <text:p text:style-name="P40"><text:span text:style-name="T1"><text:s/></text:span><text:span text:style-name="T21">A utilidade do jogo foi além, chegando a ser </text:span><text:span text:style-name="T1">usado como ferramenta avaliativa em disputa de eleições de prefeituras reais, tanto em 1990 da cidade de Providence, no estado norte-americano de Rhode Island, quanto em em 2002, em Varsóvia, na Polônia.</text:span></text:p>
      <text:p text:style-name="P24"><text:span text:style-name="T21">Nessa mesma linha construtiva temos os jogos de livre modificação </text:span><text:span text:style-name="T4"><text:s/>Micrópolis, Lin City. </text:span></text:p>
      <text:p text:style-name="P9"/>
      <text:p text:style-name="P9">(Um experimento interessante <text:s/>e criativo com sistemas livres feito por um participante da atividade Domingames, resultou na criação de uma cidade chamada Felipópolis com o uso do software Wings 3D.)</text:p>
      <text:p text:style-name="P9"/>
      <text:p text:style-name="P24"><text:span text:style-name="T5">Para construir cidades futurísticas temos o FlaCity e o </text:span><text:bookmark text:name="3j2qqm3"/><text:span text:style-name="T5">Designer City: Espaço Edição</text:span></text:p>
      <text:p text:style-name="P19"/>
      <text:p text:style-name="P22"><text:span text:style-name="T21">Lego: O nome que significa leg godt, <text:s/>"brincar bem" em dinamarquẽs e <text:s/>"eu reúno" </text:span><text:bookmark text:name="1y810tw"/><text:span text:style-name="T21"><text:s/>em latim, é um </text:span><text:span text:style-name="T4"> jogo análógico  de montar peças de plástico criado </text:span><text:span text:style-name="T21">por um</text:span><text:span text:style-name="T4"> carpinteiro Dinamarquês e</text:span><text:span text:style-name="T21">m 1932 </text:span><text:span text:style-name="T4">a partir de maquetes e mini-modelos de madeira, </text:span><text:span text:style-name="T21">foi só a partir de 1950 que o Lego como conhecemos hoje, de plástico, começaram a ser fabricados chegando ao Brasil em 1986, a coleção LEGO conta, ainda, com mais de 4.200 peças diferentes, que são fabricadas em 58 cores distintas c</text:span><text:span text:style-name="T4">om temas diversos como MineCraft, usado para construir cidades</text:span><text:span text:style-name="T21"> e</text:span><text:span text:style-name="T4"> aventuras, a famosa franquia </text:span><text:span text:style-name="T21">gerou</text:span><text:span text:style-name="T4"> filmes e games. </text:span></text:p>
      <text:p text:style-name="P13"/>
      <text:p text:style-name="P22"><text:span text:style-name="T4">Recentemente a empresa que faz o jogo lançou uma coleção de peças feitas de plástico ecológico com formato de </text:span><text:span text:style-name="T21">árvores e pretende</text:span><text:span text:style-name="T4"> fazer o mesmo com os tijolos de montar </text:span><text:span text:style-name="T21"><text:s/><text:tab/> <text:tab/> </text:span></text:p>
      <text:p text:style-name="P8"/>
      <text:p text:style-name="P22"><text:span text:style-name="T4">O que podemos aprender dessa história é o conceito de jogo universal, voltado para crianças de todas as idades,</text:span><text:span text:style-name="T21"> </text:span><text:span text:style-name="T4">que os criadores tentaram adotar:</text:span><text:span text:style-name="T21"> ter qualidade, proporcionar </text:span><text:span text:style-name="T4">diversão ilimitada</text:span><text:span text:style-name="T21"> e</text:span><text:span text:style-name="T4"> </text:span><text:span text:style-name="T21">segurança, estimular a criatividade e o desenvolvimento.</text:span></text:p>
      <text:p text:style-name="P9"/>
      <text:p text:style-name="P24"><text:span text:style-name="T21">Uma curiosidade interessante é que</text:span><text:span text:style-name="T4"> blocos patenteados responsáveis pelo sucesso desse jogo, serviram de inspiração para especialistas desenvolveram pequenos tijolos de <text:s/>1,5 mm, impressos em 3D, com a intenção de curar ossos quebrados, podendo ser empilhados e usados em qualquer região fazendo os ossos cicatrizarem mais rápido.</text:span></text:p>
      <text:p text:style-name="P9"/>
      <text:p text:style-name="P9">Existe até um parque de diversões onde a empresa demonstra e testa a aceitação de seus produtos com os clientes antes de lançar no mercado o Lego Land. </text:p>
      <text:p text:style-name="P7"/>
      <text:p text:style-name="P6">https://canaltech.com.br/saude/cientistas-desenvolvem-blocos-inspirados-em-lego-para-regenerar-ossos-169001/</text:p>
      <text:p text:style-name="P7"/>
      <text:p text:style-name="P13"><text:tab/> <text:tab/> <text:tab/> <text:tab/></text:p>
      <text:p text:style-name="P22"><text:soft-page-break/><text:span text:style-name="T29">Convidamos vocês a </text:span><text:span text:style-name="T30">ajudarem a construir</text:span><text:span text:style-name="T29"> um jogo que mistura elementos dos jogos citados nesse vídeo </text:span><text:span text:style-name="T30">com o desafio de</text:span><text:span text:style-name="T29"> construir</text:span><text:span text:style-name="T30"> </text:span><text:span text:style-name="T29">uma ecovila na Serra da Cantareira, um jogo que é educativo, para resolver problemas reais em lugares reais. Um jogo de escrita coletiva ficcional, um experimento de redação dialógica e colaborativa. </text:span><text:span text:style-name="T30">Um </text:span><text:span text:style-name="T29">Jogo ecológico de interagir</text:span><text:span text:style-name="T30">, criado para ser um </text:span><text:span text:style-name="T29">MMORPG</text:span><text:span text:style-name="T31"> desenvolvido </text:span><text:span text:style-name="T29"><text:s/>coletivamente</text:span><text:span text:style-name="T31">.</text:span><text:span text:style-name="T29"> Pode ser jogado com ou sem uso da internet em formato digital ou analógico. </text:span><text:span text:style-name="T31">Assim desenvolvemos também </text:span><text:span text:style-name="T29">um livro de</text:span><text:span text:style-name="T31"> mestre</text:span><text:span text:style-name="T29"> pensado para ser original, diferente e complementar a tudo o que já foi feito dentro desse universo interativo. Jogo criado por e com você, adaptável a suas necessidades onde você pode construir o que quiser, seja quem quiser. Desenvolver habilidades, evoluir enquanto personagem e pessoa. O foco será </text:span><text:span text:style-name="T31">n</text:span><text:span text:style-name="T29">a construção de objetos e moradias em que sejam 100% ecológicos e adaptados para </text:span><text:span text:style-name="T31">a preservação d</text:span><text:span text:style-name="T29">a Serra da Cantareira</text:span><text:span text:style-name="T31">, onde o</text:span><text:span text:style-name="T29"> ambiente ficcional-base</text:span><text:span text:style-name="T31"> proposto</text:span><text:span text:style-name="T29"> é O Acervo e </text:span><text:span text:style-name="T31">o principal desafio </text:span><text:span text:style-name="T29">a Síndrome da Deterioração da Memória.</text:span></text:p>
      <text:p text:style-name="P37">Sua vez! Se quiser conhecer mais,<text:span text:style-name="T11"> </text:span>pode participar do desenvolvimento<text:span text:style-name="T11"> </text:span>dirigido de um jogo de construção futurista em um roteiro para grupos<text:span text:style-name="T11">, acesse</text:span>:</text:p>
      <text:p text:style-name="P37">https://we.riseup.net/wetube/nossosprimeiroscontatos</text:p>
      <text:p text:style-name="P37"/>
      <text:p text:style-name="P45">Referenciais:</text:p>
      <text:p text:style-name="P15"/>
      <text:p text:style-name="P15">Imagens:</text:p>
      <text:p text:style-name="P15"/>
      <text:p text:style-name="P2"><text:a xlink:type="simple" xlink:href="https://we.riseup.net/assets/705658/cube-engine-sauerbraten.jpeg" text:style-name="ListLabel_20_1" text:visited-style-name="ListLabel_20_1"><text:span text:style-name="T14">https://we.riseup.net/assets/705658/cube-engine-sauerbraten.jpeg</text:span></text:a></text:p>
      <text:p text:style-name="P15"/>
      <text:p text:style-name="P2"><text:a xlink:type="simple" xlink:href="https://we.riseup.net/assets/705660/editor-de-mapas-1.jpeg" text:style-name="ListLabel_20_1" text:visited-style-name="ListLabel_20_1"><text:span text:style-name="T14">https://we.riseup.net/assets/705660/editor-de-mapas-1.jpeg</text:span></text:a></text:p>
      <text:p text:style-name="P15"/>
      <text:p text:style-name="P2"><text:a xlink:type="simple" xlink:href="https://we.riseup.net/assets/705659/editor-de-mapas-2.jpeg" text:style-name="ListLabel_20_1" text:visited-style-name="ListLabel_20_1"><text:span text:style-name="T14">https://we.riseup.net/assets/705659/editor-de-mapas-2.jpeg</text:span></text:a></text:p>
      <text:p text:style-name="P15"/>
      <text:p text:style-name="P2"><text:a xlink:type="simple" xlink:href="https://we.riseup.net/assets/703108/teralogyc2.jpg" text:style-name="ListLabel_20_1" text:visited-style-name="ListLabel_20_1"><text:span text:style-name="T14">https://we.riseup.net/assets/703108/teralogyc2.jpg</text:span></text:a></text:p>
      <text:p text:style-name="P20"/>
      <text:p text:style-name="P15">https://we.riseup.net/assets/703109/teralogyc.jpg</text:p>
      <text:p text:style-name="P15"/>
      <text:p text:style-name="P2"><text:a xlink:type="simple" xlink:href="https://we.riseup.net/assets/703110/Mythruna1314938401722+copy-1024x576.jpg" text:style-name="ListLabel_20_1" text:visited-style-name="ListLabel_20_1"><text:span text:style-name="T14">https://we.riseup.net/assets/703110/Mythruna1314938401722+copy-1024x576.jpg</text:span></text:a></text:p>
      <text:p text:style-name="P15"/>
      <text:p text:style-name="P2"><text:a xlink:type="simple" xlink:href="https://we.riseup.net/assets/703111/Mythruna1318830036439+copy-1024x576.jpg" text:style-name="ListLabel_20_1" text:visited-style-name="ListLabel_20_1"><text:span text:style-name="T14">https://we.riseup.net/assets/703111/Mythruna1318830036439+copy-1024x576.jpg</text:span></text:a></text:p>
      <text:p text:style-name="P15"/>
      <text:p text:style-name="P2"><text:a xlink:type="simple" xlink:href="https://we.riseup.net/assets/703112/Mythruna1320415679191+copy-1024x576.jpg" text:style-name="ListLabel_20_1" text:visited-style-name="ListLabel_20_1"><text:span text:style-name="T14">https://we.riseup.net/assets/703112/Mythruna1320415679191+copy-1024x576.jpg</text:span></text:a></text:p>
      <text:p text:style-name="P15"/>
      <text:p text:style-name="P2"><text:a xlink:type="simple" xlink:href="https://we.riseup.net/assets/703117/mag1-stratagus.png" text:style-name="ListLabel_20_1" text:visited-style-name="ListLabel_20_1"><text:span text:style-name="T14">https://we.riseup.net/assets/703117/mag1-stratagus.png</text:span></text:a></text:p>
      <text:p text:style-name="P15"/>
      <text:p text:style-name="P15"/>
      <text:p text:style-name="P15"/>
      <text:p text:style-name="P15">Vídeos:</text:p>
      <text:p text:style-name="P15"/>
      <text:p text:style-name="P2"><text:a xlink:type="simple" xlink:href="https://we.riseup.net/assets/705666/cube-engine-edit.ogv" text:style-name="ListLabel_20_1" text:visited-style-name="ListLabel_20_1"><text:span text:style-name="T14">https://we.riseup.net/assets/705666/cube-engine-edit.ogv</text:span></text:a></text:p>
      <text:p text:style-name="P15"/>
      <text:p text:style-name="P2"><text:a xlink:type="simple" xlink:href="https://we.riseup.net/assets/705665/cube-engine-edit2.ogv" text:style-name="ListLabel_20_1" text:visited-style-name="ListLabel_20_1"><text:span text:style-name="T14">https://we.riseup.net/assets/705665/cube-engine-edit2.ogv</text:span></text:a></text:p>
      <text:p text:style-name="P15"/>
      <text:p text:style-name="P2"><text:a xlink:type="simple" xlink:href="https://we.riseup.net/assets/705664/cube-engine-edit-3.ogv" text:style-name="ListLabel_20_1" text:visited-style-name="ListLabel_20_1"><text:span text:style-name="T14">https://we.riseup.net/assets/705664/cube-engine-edit-3.ogv</text:span></text:a></text:p>
      <text:p text:style-name="P15"/>
      <text:p text:style-name="P15">https://we.riseup.net/assets/705663/cube-engine-edit-4.ogv</text:p>
      <text:p text:style-name="P15"/>
      <text:p text:style-name="P15">https://we.riseup.net/assets/705652/local-fundacao-Corinthians.ogv</text:p>
      <text:p text:style-name="P15"/>
      <text:p text:style-name="P2"><text:a xlink:type="simple" xlink:href="https://we.riseup.net/assets/705254/blende4web-8.ogv" text:style-name="ListLabel_20_1" text:visited-style-name="ListLabel_20_1"><text:span text:style-name="T14">https://we.riseup.net/assets/705254/blende4web-8.ogv</text:span></text:a></text:p>
      <text:p text:style-name="P15"/>
      <text:p text:style-name="P15">https://we.riseup.net/assets/705255/blende4web-7.ogv</text:p>
      <text:p text:style-name="P15"/>
      <text:p text:style-name="P2"><text:a xlink:type="simple" xlink:href="https://we.riseup.net/assets/705257/blende4web-6.ogv" text:style-name="ListLabel_20_1" text:visited-style-name="ListLabel_20_1"><text:span text:style-name="T14">https://we.riseup.net/assets/705257/blende4web-6.ogv</text:span></text:a></text:p>
      <text:p text:style-name="P15"/>
      <text:p text:style-name="P2"><text:a xlink:type="simple" xlink:href="https://we.riseup.net/assets/705258/blende4web-5.ogv" text:style-name="ListLabel_20_1" text:visited-style-name="ListLabel_20_1"><text:span text:style-name="T14">https://we.riseup.net/assets/705258/blende4web-5.ogv</text:span></text:a></text:p>
      <text:p text:style-name="P15"/>
      <text:p text:style-name="P2"><text:a xlink:type="simple" xlink:href="https://we.riseup.net/assets/705259/blende4web-4.ogv" text:style-name="ListLabel_20_1" text:visited-style-name="ListLabel_20_1"><text:span text:style-name="T14">https://we.riseup.net/assets/705259/blende4web-4.ogv</text:span></text:a></text:p>
      <text:p text:style-name="P15"><text:soft-page-break/></text:p>
      <text:p text:style-name="P2"><text:a xlink:type="simple" xlink:href="https://we.riseup.net/assets/705260/blender4web3.ogv" text:style-name="ListLabel_20_1" text:visited-style-name="ListLabel_20_1"><text:span text:style-name="T14">https://we.riseup.net/assets/705260/blender4web3.ogv</text:span></text:a></text:p>
      <text:p text:style-name="P15"/>
      <text:p text:style-name="P2"><text:a xlink:type="simple" xlink:href="https://we.riseup.net/assets/705261/blender4web.ogv" text:style-name="ListLabel_20_1" text:visited-style-name="ListLabel_20_1"><text:span text:style-name="T14">https://we.riseup.net/assets/705261/blender4web.ogv</text:span></text:a></text:p>
      <text:p text:style-name="P15"/>
      <text:p text:style-name="P2"><text:a xlink:type="simple" xlink:href="https://we.riseup.net/assets/705262/Blender4web.ogv" text:style-name="ListLabel_20_1" text:visited-style-name="ListLabel_20_1"><text:span text:style-name="T14">https://we.riseup.net/assets/705262/Blender4web.ogv</text:span></text:a></text:p>
      <text:p text:style-name="P15"/>
      <text:p text:style-name="P2"><text:a xlink:type="simple" xlink:href="https://we.riseup.net/assets/705263/aleph-one-2.ogv" text:style-name="ListLabel_20_1" text:visited-style-name="ListLabel_20_1"><text:span text:style-name="T14">https://we.riseup.net/assets/705263/aleph-one-2.ogv</text:span></text:a></text:p>
      <text:p text:style-name="P15"/>
      <text:p text:style-name="P2"><text:a xlink:type="simple" xlink:href="https://we.riseup.net/assets/705264/blender.ogv" text:style-name="ListLabel_20_1" text:visited-style-name="ListLabel_20_1"><text:span text:style-name="T14">https://we.riseup.net/assets/705264/blender.ogv</text:span></text:a></text:p>
      <text:p text:style-name="P15"/>
      <text:p text:style-name="P2"><text:a xlink:type="simple" xlink:href="https://we.riseup.net/assets/705265/blender-0.ogv" text:style-name="ListLabel_20_1" text:visited-style-name="ListLabel_20_1"><text:span text:style-name="T14">https://we.riseup.net/assets/705265/blender-0.ogv</text:span></text:a></text:p>
      <text:p text:style-name="P15"/>
      <text:p text:style-name="P2"><text:a xlink:type="simple" xlink:href="https://we.riseup.net/assets/705266/aleph-one.ogv" text:style-name="ListLabel_20_1" text:visited-style-name="ListLabel_20_1"><text:span text:style-name="T14">https://we.riseup.net/assets/705266/aleph-one.ogv</text:span></text:a></text:p>
      <text:p text:style-name="P15"/>
      <text:p text:style-name="P2"><text:a xlink:type="simple" xlink:href="https://we.riseup.net/assets/705267/blender-3.ogv" text:style-name="ListLabel_20_1" text:visited-style-name="ListLabel_20_1"><text:span text:style-name="T14">https://we.riseup.net/assets/705267/blender-3.ogv</text:span></text:a></text:p>
      <text:p text:style-name="P15"/>
      <text:p text:style-name="P2"><text:a xlink:type="simple" xlink:href="https://we.riseup.net/assets/705268/cube-engine-3.ogv" text:style-name="ListLabel_20_1" text:visited-style-name="ListLabel_20_1"><text:span text:style-name="T14">https://we.riseup.net/assets/705268/cube-engine-3.ogv</text:span></text:a></text:p>
      <text:p text:style-name="P15"/>
      <text:p text:style-name="P2"><text:a xlink:type="simple" xlink:href="https://we.riseup.net/assets/705269/cube-engine-2.ogv" text:style-name="ListLabel_20_1" text:visited-style-name="ListLabel_20_1"><text:span text:style-name="T14">https://we.riseup.net/assets/705269/cube-engine-2.ogv</text:span></text:a></text:p>
      <text:p text:style-name="P15"/>
      <text:p text:style-name="P2"><text:a xlink:type="simple" xlink:href="https://we.riseup.net/assets/705270/micropolis-7.ogv" text:style-name="ListLabel_20_1" text:visited-style-name="ListLabel_20_1"><text:span text:style-name="T14">https://we.riseup.net/assets/705270/micropolis-7.ogv</text:span></text:a></text:p>
      <text:p text:style-name="P15"/>
      <text:p text:style-name="P2"><text:a xlink:type="simple" xlink:href="https://we.riseup.net/assets/705271/micropolis-6.ogv" text:style-name="ListLabel_20_1" text:visited-style-name="ListLabel_20_1"><text:span text:style-name="T14">https://we.riseup.net/assets/705271/micropolis-6.ogv</text:span></text:a></text:p>
      <text:p text:style-name="P15"/>
      <text:p text:style-name="P2"><text:a xlink:type="simple" xlink:href="https://we.riseup.net/assets/705272/micropolis-5.ogv" text:style-name="ListLabel_20_1" text:visited-style-name="ListLabel_20_1"><text:span text:style-name="T14">https://we.riseup.net/assets/705272/micropolis-5.ogv</text:span></text:a></text:p>
      <text:p text:style-name="P15"/>
      <text:p text:style-name="P2"><text:a xlink:type="simple" xlink:href="https://we.riseup.net/assets/705273/micropolis-4.ogv" text:style-name="ListLabel_20_1" text:visited-style-name="ListLabel_20_1"><text:span text:style-name="T14">https://we.riseup.net/assets/705273/micropolis-4.ogv</text:span></text:a></text:p>
      <text:p text:style-name="P15"/>
      <text:p text:style-name="P2"><text:a xlink:type="simple" xlink:href="https://we.riseup.net/assets/705274/micropolis3.ogv" text:style-name="ListLabel_20_1" text:visited-style-name="ListLabel_20_1"><text:span text:style-name="T14">https://we.riseup.net/assets/705274/micropolis3.ogv</text:span></text:a></text:p>
      <text:p text:style-name="P15"/>
      <text:p text:style-name="P2"><text:a xlink:type="simple" xlink:href="https://we.riseup.net/assets/705275/micropolis-2.ogv" text:style-name="ListLabel_20_1" text:visited-style-name="ListLabel_20_1"><text:span text:style-name="T14">https://we.riseup.net/assets/705275/micropolis-2.ogv</text:span></text:a></text:p>
      <text:p text:style-name="P15"/>
      <text:p text:style-name="P2"><text:a xlink:type="simple" xlink:href="https://we.riseup.net/assets/705276/micropolis.ogv" text:style-name="ListLabel_20_1" text:visited-style-name="ListLabel_20_1"><text:span text:style-name="T14">https://we.riseup.net/assets/705276/micropolis.ogv</text:span></text:a></text:p>
      <text:p text:style-name="P15"/>
      <text:p text:style-name="P2"><text:a xlink:type="simple" xlink:href="https://we.riseup.net/assets/705277/freecol-3.ogv" text:style-name="ListLabel_20_1" text:visited-style-name="ListLabel_20_1"><text:span text:style-name="T14">https://we.riseup.net/assets/705277/freecol-3.ogv</text:span></text:a></text:p>
      <text:p text:style-name="P15"/>
      <text:p text:style-name="P2"><text:a xlink:type="simple" xlink:href="https://we.riseup.net/assets/705278/freecol-2.ogv" text:style-name="ListLabel_20_1" text:visited-style-name="ListLabel_20_1"><text:span text:style-name="T14">https://we.riseup.net/assets/705278/freecol-2.ogv</text:span></text:a></text:p>
      <text:p text:style-name="P15"/>
      <text:p text:style-name="P2"><text:a xlink:type="simple" xlink:href="https://we.riseup.net/assets/705279/freecol.ogv" text:style-name="ListLabel_20_1" text:visited-style-name="ListLabel_20_1"><text:span text:style-name="T14">https://we.riseup.net/assets/705279/freecol.ogv</text:span></text:a></text:p>
      <text:p text:style-name="P15"/>
      <text:p text:style-name="P2"><text:a xlink:type="simple" xlink:href="https://we.riseup.net/assets/705280/freeciv-4.ogv" text:style-name="ListLabel_20_1" text:visited-style-name="ListLabel_20_1"><text:span text:style-name="T14">https://we.riseup.net/assets/705280/freeciv-4.ogv</text:span></text:a></text:p>
      <text:p text:style-name="P15"/>
      <text:p text:style-name="P2"><text:a xlink:type="simple" xlink:href="https://we.riseup.net/assets/705281/freeciv-3.ogv" text:style-name="ListLabel_20_1" text:visited-style-name="ListLabel_20_1"><text:span text:style-name="T14">https://we.riseup.net/assets/705281/freeciv-3.ogv</text:span></text:a></text:p>
      <text:p text:style-name="P15"/>
      <text:p text:style-name="P2"><text:a xlink:type="simple" xlink:href="https://we.riseup.net/assets/705282/free-civ-3.ogv" text:style-name="ListLabel_20_1" text:visited-style-name="ListLabel_20_1"><text:span text:style-name="T14">https://we.riseup.net/assets/705282/free-civ-3.ogv</text:span></text:a></text:p>
      <text:p text:style-name="P15"/>
      <text:p text:style-name="P2"><text:a xlink:type="simple" xlink:href="https://we.riseup.net/assets/705283/freeciv-2.ogv" text:style-name="ListLabel_20_1" text:visited-style-name="ListLabel_20_1"><text:span text:style-name="T14">https://we.riseup.net/assets/705283/freeciv-2.ogv</text:span></text:a></text:p>
      <text:p text:style-name="P15"/>
      <text:p text:style-name="P2"><text:a xlink:type="simple" xlink:href="https://we.riseup.net/assets/705284/freeciv.ogv" text:style-name="ListLabel_20_1" text:visited-style-name="ListLabel_20_1"><text:span text:style-name="T14">https://we.riseup.net/assets/705284/freeciv.ogv</text:span></text:a></text:p>
      <text:p text:style-name="P15"/>
      <text:p text:style-name="P2"><text:a xlink:type="simple" xlink:href="https://we.riseup.net/assets/705285/terasology-0.ogv" text:style-name="ListLabel_20_1" text:visited-style-name="ListLabel_20_1"><text:span text:style-name="T14">https://we.riseup.net/assets/705285/terasology-0.ogv</text:span></text:a></text:p>
      <text:p text:style-name="P15"/>
      <text:p text:style-name="P2"><text:a xlink:type="simple" xlink:href="https://we.riseup.net/assets/705286/terasology00.ogv" text:style-name="ListLabel_20_1" text:visited-style-name="ListLabel_20_1"><text:span text:style-name="T14">https://we.riseup.net/assets/705286/terasology00.ogv</text:span></text:a></text:p>
      <text:p text:style-name="P15"/>
      <text:p text:style-name="P2"><text:a xlink:type="simple" xlink:href="https://we.riseup.net/assets/705287/terasology3.ogv" text:style-name="ListLabel_20_1" text:visited-style-name="ListLabel_20_1"><text:span text:style-name="T14">https://we.riseup.net/assets/705287/terasology3.ogv</text:span></text:a></text:p>
      <text:p text:style-name="P15"/>
      <text:p text:style-name="P15">https://we.riseup.net/assets/705288/terasology-1.ogv</text:p>
      <text:p text:style-name="P15"/>
      <text:p text:style-name="P2"><text:a xlink:type="simple" xlink:href="https://we.riseup.net/assets/705289/terasology-3.ogv" text:style-name="ListLabel_20_1" text:visited-style-name="ListLabel_20_1"><text:span text:style-name="T14">https://we.riseup.net/assets/705289/terasology-3.ogv</text:span></text:a></text:p>
      <text:p text:style-name="P15"/>
      <text:p text:style-name="P2"><text:a xlink:type="simple" xlink:href="https://we.riseup.net/assets/705290/terasology.ogv" text:style-name="ListLabel_20_1" text:visited-style-name="ListLabel_20_1"><text:span text:style-name="T14">https://we.riseup.net/assets/705290/terasology.ogv</text:span></text:a></text:p>
      <text:p text:style-name="P15"/>
      <text:p text:style-name="P2"><text:soft-page-break/><text:a xlink:type="simple" xlink:href="https://we.riseup.net/assets/705291/freecraft-5.ogv" text:style-name="ListLabel_20_1" text:visited-style-name="ListLabel_20_1"><text:span text:style-name="T14">https://we.riseup.net/assets/705291/freecraft-5.ogv</text:span></text:a></text:p>
      <text:p text:style-name="P15"/>
      <text:p text:style-name="P2"><text:a xlink:type="simple" xlink:href="https://we.riseup.net/assets/705292/freecraft-4.ogv" text:style-name="ListLabel_20_1" text:visited-style-name="ListLabel_20_1"><text:span text:style-name="T14">https://we.riseup.net/assets/705292/freecraft-4.ogv</text:span></text:a></text:p>
      <text:p text:style-name="P15"/>
      <text:p text:style-name="P2"><text:a xlink:type="simple" xlink:href="https://we.riseup.net/assets/705293/freecraft-3.ogv" text:style-name="ListLabel_20_1" text:visited-style-name="ListLabel_20_1"><text:span text:style-name="T14">https://we.riseup.net/assets/705293/freecraft-3.ogv</text:span></text:a></text:p>
      <text:p text:style-name="P15"/>
      <text:p text:style-name="P2"><text:a xlink:type="simple" xlink:href="https://we.riseup.net/assets/705294/freecraft-2.ogv" text:style-name="ListLabel_20_1" text:visited-style-name="ListLabel_20_1"><text:span text:style-name="T14">https://we.riseup.net/assets/705294/freecraft-2.ogv</text:span></text:a></text:p>
      <text:p text:style-name="P15"/>
      <text:p text:style-name="P2"><text:a xlink:type="simple" xlink:href="https://we.riseup.net/assets/705295/freecraft.ogv" text:style-name="ListLabel_20_1" text:visited-style-name="ListLabel_20_1"><text:span text:style-name="T14">https://we.riseup.net/assets/705295/freecraft.ogv</text:span></text:a></text:p>
      <text:p text:style-name="P15"/>
      <text:p text:style-name="P2"><text:a xlink:type="simple" xlink:href="https://we.riseup.net/assets/705296/0AD-2.ogv" text:style-name="ListLabel_20_1" text:visited-style-name="ListLabel_20_1"><text:span text:style-name="T14">https://we.riseup.net/assets/705296/0AD-2.ogv</text:span></text:a></text:p>
      <text:p text:style-name="P15"/>
      <text:p text:style-name="P2"><text:a xlink:type="simple" xlink:href="https://we.riseup.net/assets/705297/0AD.ogv" text:style-name="ListLabel_20_1" text:visited-style-name="ListLabel_20_1"><text:span text:style-name="T14">https://we.riseup.net/assets/705297/0AD.ogv</text:span></text:a></text:p>
      <text:p text:style-name="P15"/>
      <text:p text:style-name="P2"><text:a xlink:type="simple" xlink:href="https://we.riseup.net/assets/705298/0AD-01.ogv" text:style-name="ListLabel_20_1" text:visited-style-name="ListLabel_20_1"><text:span text:style-name="T14">https://we.riseup.net/assets/705298/0AD-01.ogv</text:span></text:a></text:p>
      <text:p text:style-name="P15"/>
      <text:p text:style-name="P2"><text:a xlink:type="simple" xlink:href="https://we.riseup.net/assets/705299/0AD-1.ogv" text:style-name="ListLabel_20_1" text:visited-style-name="ListLabel_20_1"><text:span text:style-name="T14">https://we.riseup.net/assets/705299/0AD-1.ogv</text:span></text:a></text:p>
      <text:p text:style-name="P15"/>
      <text:p text:style-name="P2"><text:a xlink:type="simple" xlink:href="https://we.riseup.net/assets/705300/0AD-0.ogv" text:style-name="ListLabel_20_1" text:visited-style-name="ListLabel_20_1"><text:span text:style-name="T14">https://we.riseup.net/assets/705300/0AD-0.ogv</text:span></text:a></text:p>
      <text:p text:style-name="P15"/>
      <text:p text:style-name="P2"><text:a xlink:type="simple" xlink:href="https://we.riseup.net/assets/705301/minetest-3.ogv" text:style-name="ListLabel_20_1" text:visited-style-name="ListLabel_20_1"><text:span text:style-name="T14">https://we.riseup.net/assets/705301/minetest-3.ogv</text:span></text:a></text:p>
      <text:p text:style-name="P15"/>
      <text:p text:style-name="P2"><text:a xlink:type="simple" xlink:href="https://we.riseup.net/assets/705302/minetest-2.ogv" text:style-name="ListLabel_20_1" text:visited-style-name="ListLabel_20_1"><text:span text:style-name="T14">https://we.riseup.net/assets/705302/minetest-2.ogv</text:span></text:a></text:p>
      <text:p text:style-name="P15"/>
      <text:p text:style-name="P2"><text:a xlink:type="simple" xlink:href="https://we.riseup.net/assets/705308/minetest-0.ogv" text:style-name="ListLabel_20_1" text:visited-style-name="ListLabel_20_1"><text:span text:style-name="T14">https://we.riseup.net/assets/705308/minetest-0.ogv</text:span></text:a></text:p>
      <text:p text:style-name="P15"/>
      <text:p text:style-name="P2"><text:a xlink:type="simple" xlink:href="https://we.riseup.net/assets/705309/minetest-4.ogv" text:style-name="ListLabel_20_1" text:visited-style-name="ListLabel_20_1"><text:span text:style-name="T14">https://we.riseup.net/assets/705309/minetest-4.ogv</text:span></text:a></text:p>
      <text:p text:style-name="P15"/>
      <text:p text:style-name="P2"><text:a xlink:type="simple" xlink:href="https://we.riseup.net/assets/705310/minetest.ogv" text:style-name="ListLabel_20_1" text:visited-style-name="ListLabel_20_1"><text:span text:style-name="T14">https://we.riseup.net/assets/705310/minetest.ogv</text:span></text:a></text:p>
      <text:p text:style-name="P15"/>
      <text:p text:style-name="P2"><text:a xlink:type="simple" xlink:href="https://we.riseup.net/assets/705311/minetest-menu.ogv" text:style-name="ListLabel_20_1" text:visited-style-name="ListLabel_20_1"><text:span text:style-name="T14">https://we.riseup.net/assets/705311/minetest-menu.ogv</text:span></text:a></text:p>
      <text:p text:style-name="P15"/>
      <text:p text:style-name="P15">https://we.riseup.net/assets/705398/jovens-e-games.mp4</text:p>
      <text:p text:style-name="P15"/>
      <text:p text:style-name="P2"><text:a xlink:type="simple" xlink:href="https://we.riseup.net/assets/705404/jogo-de-madeira3.mp4" text:style-name="ListLabel_20_1" text:visited-style-name="ListLabel_20_1"><text:span text:style-name="T14">https://we.riseup.net/assets/705404/jogo-de-madeira3.mp4</text:span></text:a></text:p>
      <text:p text:style-name="P15"/>
      <text:p text:style-name="P2"><text:a xlink:type="simple" xlink:href="https://we.riseup.net/assets/705408/xadrez2.mp4" text:style-name="ListLabel_20_1" text:visited-style-name="ListLabel_20_1"><text:span text:style-name="T14">https://we.riseup.net/assets/705408/xadrez2.mp4</text:span></text:a></text:p>
      <text:p text:style-name="P15"/>
      <text:p text:style-name="P15">Música<text:span text:style-name="T12"> / Trilha Sonora / Licenciamento livre</text:span>:</text:p>
      <text:p text:style-name="P36"><text:a xlink:type="simple" xlink:href="https://we.riseup.net/assets/705509/GRANDE-TRILHA-CUBE-p-DOMINGAMES-22-01-2021-01h30-EM-DIANTE.ogg" text:style-name="Internet_20_link" text:visited-style-name="Visited_20_Internet_20_Link"><text:span text:style-name="T32">https://we.riseup.net/assets/705509/GRANDE-TRILHA-CUBE-p-DOMINGAMES-22-01-2021-01h30-EM-DIANTE.ogg</text:span></text:a><text:span text:style-name="T14"><text:line-break/></text:span></text:p>
      <text:p text:style-name="P3"><text:a xlink:type="simple" xlink:href="https://en.wikipedia.org/wiki/Cube_(video_game)" text:style-name="ListLabel_20_1" text:visited-style-name="ListLabel_20_1"><text:span text:style-name="T14">https://en.wikipedia.org/wiki/Cube_(video_game)</text:span></text:a></text:p>
      <text:p text:style-name="P38">https://en.wikipedia.org/wiki/Zlib_License</text:p>
      <text:p text:style-name="P26"/>
      <text:p text:style-name="P27">Outras bibliografias <text:s/>(além do arquivo enviado antes)</text:p>
      <text:p text:style-name="P22"/>
      <text:p text:style-name="P15">http://www.educacaofisica.seed.pr.gov.br/modules/conteudo/conteudo.php?conteudo=1263</text:p>
      <text:p text:style-name="P15">https://super.abril.com.br/blog/oraculo/qual-a-origem-do-nome-8220-bolinha-de-gude-8221-seria-o-sobrenome-do-inventor/</text:p>
      <text:p text:style-name="P15">https://origemdapalavra.com.br/pergunta/g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arial2"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erif" fo:font-family="'Liberation Serif'" style:font-family-generic="roman" style:font-pitch="variable" fo:font-size="24pt" fo:font-weight="bold" style:font-name-asian="Liberation Serif1" style:font-family-asian="'Liberation Serif'"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font-name="arial" fo:font-family="arial" style:font-family-generic="roman" style:font-pitch="variable" style:text-underline-style="solid" style:text-underline-width="auto" style:text-underline-color="font-color" fo:background-color="#00ff00"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80"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 style:display-name="ListLabel 3" style:family="text">
      <style:text-properties fo:color="#000080" style:font-name="arial" fo:font-family="arial" style:font-family-generic="roman" style:font-pitch="variable" style:text-underline-style="solid" style:text-underline-width="auto" style:text-underline-color="font-color" fo:background-color="#00ff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weight="bold" fo:background-color="#00ff00"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5" style:display-name="ListLabel 5" style:family="text">
      <style:text-properties fo:color="#1155cc" style:font-name="arial" fo:font-family="arial" style:font-family-generic="roman" style:font-pitch="variable" style:text-underline-style="solid" style:text-underline-width="auto" style:text-underline-color="font-color" fo:font-weight="bold" fo:background-color="#00ff00"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6" style:display-name="ListLabel 6" style:family="text">
      <style:text-properties fo:color="#1155cc" style:font-name="arial" fo:font-family="arial" style:font-family-generic="roman" style:font-pitch="variable" fo:font-style="italic" style:text-underline-style="solid" style:text-underline-width="auto" style:text-underline-color="font-color" fo:background-color="#00ff00" style:font-name-asian="arial2" style:font-family-asian="arial" style:font-family-generic-asian="system" style:font-pitch-asian="variable" style:font-style-asian="italic" style:font-name-complex="arial2" style:font-family-complex="arial" style:font-family-generic-complex="system" style:font-pitch-complex="variable"/>
    </style:style>
    <style:style style:name="ListLabel_20_7" style:display-name="ListLabel 7" style:family="text">
      <style:text-properties fo:font-style="italic" fo:font-weight="bold" fo:background-color="#00ff00" style:font-style-asian="italic" style:font-weight-asian="bold"/>
    </style:style>
    <style:style style:name="ListLabel_20_8" style:display-name="ListLabel 8" style:family="text">
      <style:text-properties fo:color="#000080" style:text-underline-style="solid" style:text-underline-width="auto" style:text-underline-color="font-color" fo:background-color="#00ff00"/>
    </style:style>
    <style:style style:name="ListLabel_20_9" style:display-name="ListLabel 9" style:family="text">
      <style:text-properties fo:color="#000000" style:font-name="arial" fo:font-family="arial" style:font-family-generic="roman" style:font-pitch="variable" fo:font-style="italic" style:text-underline-style="solid" style:text-underline-width="auto" style:text-underline-color="font-color" fo:font-weight="normal" fo:background-color="#00ff00" style:font-name-asian="arial2" style:font-family-asian="arial" style:font-family-generic-asian="system" style:font-pitch-asian="variable" style:font-style-asian="italic" style:font-weight-asian="normal" style:font-name-complex="arial2" style:font-family-complex="arial" style:font-family-generic-complex="system" style:font-pitch-complex="variable"/>
    </style:style>
    <style:style style:name="ListLabel_20_10" style:display-name="ListLabel 10" style:family="text">
      <style:text-properties fo:font-variant="normal" fo:text-transform="none" fo:color="#1155cc" style:text-line-through-style="none" style:text-line-through-type="none" style:font-name="Arial" fo:font-family="Arial" style:font-family-generic="roman" style:font-pitch="variable" fo:font-style="normal" style:text-underline-style="solid" style:text-underline-width="auto" style:text-underline-color="font-color" fo:font-weight="normal" fo:background-color="#00ff00"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21-01-22T18:48:00.267105625</dc:date>
    <meta:editing-duration>PT1H41M44S</meta:editing-duration>
    <meta:editing-cycles>9</meta:editing-cycles>
    <meta:document-statistic meta:table-count="0" meta:image-count="0" meta:object-count="0" meta:page-count="9" meta:paragraph-count="195" meta:word-count="3815" meta:character-count="29008" meta:non-whitespace-character-count="25291"/>
  </office:meta>
</office:document-meta>
</file>