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arial1" svg:font-family="arial" style:font-family-generic="system" style:font-pitch="variable"/>
  </office:font-face-decls>
  <office:automatic-styles>
    <style:style style:name="P1" style:family="paragraph" style:parent-style-name="Standard">
      <style:text-properties style:font-name="Arial" officeooo:rsid="0012e1e6" officeooo:paragraph-rsid="0012e1e6"/>
    </style:style>
    <style:style style:name="T1" style:family="text">
      <style:text-properties style:use-window-font-color="true"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fo:font-size="12pt" fo:font-style="normal" style:text-underline-style="none" fo:font-weight="normal" officeooo:rsid="0020a588"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style:use-window-font-color="true" fo:font-size="12pt" fo:font-style="normal" style:text-underline-style="none" fo:font-weight="normal" officeooo:rsid="001f22d5"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style:use-window-font-color="true" style:text-line-through-style="none" style:text-line-through-type="none"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style:use-window-font-color="true" style:text-line-through-style="none" style:text-line-through-type="none" fo:font-size="12pt" fo:font-style="normal" style:text-underline-style="none" fo:font-weight="normal" officeooo:rsid="001f22d5"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style:use-window-font-color="true" style:text-line-through-style="none" style:text-line-through-type="none" fo:font-size="12pt" fo:font-style="normal" style:text-underline-style="none" fo:font-weight="normal" officeooo:rsid="0028c76b"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style:use-window-font-color="true" style:text-line-through-style="none" style:text-line-through-type="none" fo:font-size="12pt" fo:font-style="normal" style:text-underline-style="none" fo:font-weight="normal" officeooo:rsid="0020a588"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style:use-window-font-color="true" style:text-line-through-style="none" style:text-line-through-type="none"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 </text:p>
      <text:p text:style-name="P1">02 – </text:p>
      <text:p text:style-name="P1">03 – </text:p>
      <text:p text:style-name="P1">04 – </text:p>
      <text:p text:style-name="P1">05 – </text:p>
      <text:p text:style-name="P1">06 – </text:p>
      <text:p text:style-name="P1">07 – </text:p>
      <text:p text:style-name="P1"><text:span text:style-name="T1">Olá, Bem vindos ao Domingames 2021! Saudações jogadores, Nesta edição, vamos apresentar a vocês jogos de construir coisas ficcionais e reais e também criar</text:span><text:span text:style-name="T2"> </text:span><text:span text:style-name="T1">novos </text:span></text:p>
      <text:p text:style-name="P1"><text:span text:style-name="T1">jogos, níveis e fases</text:span><text:span text:style-name="T2">. Também vamos falar sobre como funcionam as narrativas e roteiros </text:span></text:p>
      <text:p text:style-name="P1"><text:span text:style-name="T2">que são escritos pelos grupos de jogadores que criam e participam dessas aventuras, </text:span></text:p>
      <text:p text:style-name="P1"><text:span text:style-name="T2">desafios e interfaces. Jogos, brincadeiras e esportes usam recursos como bolas, redes, telas, alavancas, cartas, peças e outros recursos. Quanto às bolas desde as de meia, de capotão, de vidro, de gude até as de pixels, ou usando tabuleiros, cartas, peças e telas, jogos são interfaces analógicas ou digitais para construir relacionamentos, formar grupos. Como exemplo, os amigos do basquete, do vôlei, do futebol, do RPG. No caso de jogos </text:span></text:p>
      <text:p text:style-name="P1"><text:span text:style-name="T2">de rua, as pessoas criam relacionamentos entre amigos, colegas e vizinhos da mesma </text:span></text:p>
      <text:p text:style-name="P1"><text:span text:style-name="T2">quadra, bairro, escola, grêmio ou empresa. Assim inclusive foram criados muitos times <text:s text:c="2"/>esportivos famosos, como o Corinthians, que foi formado em 1910, por uma comunidade de operários do Bom Retiro em São Paulo, à luz de um lampião na esquina </text:span><text:span text:style-name="T1">das </text:span><text:span text:style-name="T2">ruas José </text:span></text:p>
      <text:p text:style-name="P1"><text:span text:style-name="T2">Paulino e Cônego Martins. Alguns dos primeiros jogos conhecidos de construir e montar, </text:span></text:p>
      <text:p text:style-name="P1"><text:span text:style-name="T2">eram feitos de blocos de madeira, porcas e parafusos de metal, que além de brinquedos podiam ser usados para criar protótipos em projetos de engenharia, podendo ser usados como base para construir praticamente qualquer coisa. No ano de 1958 a empresa Lego criou e patenteou os famosos blocos vazados de plástico, que se conhece hoje. </text:span><text:span text:style-name="T1">Um exemplo bastante interessante criado na África é o Jenga, jogo de empilhar blocos de madeira para fazer torres, que fez muito sucesso por ser simples, tendo inclusive servido de modelo estrutural para criar um prédio em Nova York chamado 56 (Fifty-Six) Leonard Street. Como você já deve ter percebido e já mencionamos aqui, existem jogos que </text:span></text:p>
      <text:p text:style-name="P1"><text:span text:style-name="T1">ajudam a criar e construir de tudo, dos mais comuns</text:span><text:span text:style-name="T3"> </text:span><text:span text:style-name="T1">aos mais estranhos, podemos criar </text:span></text:p>
      <text:p text:style-name="P1"><text:span text:style-name="T1">personagens de RPG, máquinas, montar e reformar veículos usando jogos como </text:span><text:span text:style-name="T4">Car </text:span></text:p>
      <text:p text:style-name="P1"><text:span text:style-name="T4">Mechanic Simulator 18 (eighteen), Machinarium e Block Teck. </text:span><text:span text:style-name="T5">P</text:span><text:span text:style-name="T4">uzzles</text:span><text:span text:style-name="T5"> ou</text:span><text:span text:style-name="T4"> quebra</text:span><text:span text:style-name="T5">-</text:span><text:span text:style-name="T4">cabeça</text:span><text:span text:style-name="T5">s </text:span></text:p>
      <text:p text:style-name="P1"><text:span text:style-name="T5">podem ser elaborados</text:span><text:span text:style-name="T4"> a partir de fotos. Pode</text:span><text:span text:style-name="T5">-se </text:span><text:span text:style-name="T4">construir relacionamentos jogando </text:span></text:p>
      <text:p text:style-name="P1"><text:span text:style-name="T4">MMORPGs, como World Of WarCraft, Ragnarök, RuneScape, Perfect World e outros. Se </text:span></text:p>
      <text:p text:style-name="P1"><text:span text:style-name="T4">você quer construir edifícios e estruturas de cidades, pontes, ecossistemas, humanidades, </text:span></text:p>
      <text:p text:style-name="P1"><text:span text:style-name="T4">indicamos: </text:span><text:bookmark text:name="gjdgxs"/><text:span text:style-name="T4">Megapolis, Poly Bridge, Tyto Ecology e Réus; para construir grupos de </text:span></text:p>
      <text:p text:style-name="P1"><text:span text:style-name="T4">organismos em outros planetas experimente o Earth Tongue. Se você quer criar colônias </text:span></text:p>
      <text:p text:style-name="P1"><text:span text:style-name="T4">em marte pode usar o Surviving Mars. Diferentes espécies podem ser desenvolvidas </text:span></text:p>
      <text:p text:style-name="P1"><text:span text:style-name="T4">experimentando o game Spore. Para montar barcos e navios sugerimos que você </text:span></text:p>
      <text:p text:style-name="P1"><text:span text:style-name="T4">conheça o Port Craft. Você também pode querer construir seu próprio jogo modificando </text:span></text:p>
      <text:p text:style-name="P1"><text:span text:style-name="T4">outros já existentes que são de livre desenvolvimento, usando a ferramenta de criar jogos </text:span></text:p>
      <text:p text:style-name="P1"><text:span text:style-name="T4">de estratégia Stratagus, ou o editor </text:span><text:span text:style-name="T6">free-source </text:span><text:span text:style-name="T4">de mapas </text:span><text:span text:style-name="T6">Cube </text:span><text:span text:style-name="T4">Engine, ou o</text:span><text:span text:style-name="T6"> free-source </text:span></text:p>
      <text:p text:style-name="P1"><text:span text:style-name="T4">criador de civilizações antigas </text:span><text:span text:style-name="T7">(Zero) </text:span><text:span text:style-name="T4">0 A.D. Você também pode usar uma plataforma de </text:span></text:p>
      <text:p text:style-name="P1"><text:span text:style-name="T4">criar e combinar jogos como o </text:span><text:span text:style-name="T8">Roblox</text:span><text:span text:style-name="T4"> e muitas outras possibilidades. </text:span></text:p>
      <text:p text:style-name="P1">45 – TERMINA AQUI</text:p>
      <text:p text:style-name="P1">46 – </text:p>
      <text:p text:style-name="P1">47 – </text:p>
      <text:p text:style-name="P1">48 – </text:p>
      <text:p text:style-name="P1">49 – </text:p>
      <text:p text:style-name="P1">50 – </text:p>
      <text:p text:style-name="P1">51 – </text:p>
      <text:p text:style-name="P1">52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80" style:font-name="arial" fo:font-family="arial" style:font-family-generic="roman" style:font-pitch="variable" style:text-underline-style="solid" style:text-underline-width="auto" style:text-underline-color="font-color" fo:background-color="#00ff00"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8:59:40.331526630</meta:creation-date>
    <dc:date>2021-01-22T19:16:07.929128528</dc:date>
    <meta:editing-duration>PT1M36S</meta:editing-duration>
    <meta:editing-cycles>1</meta:editing-cycles>
    <meta:generator>LibreOffice/5.2.7.2$Linux_X86_64 LibreOffice_project/20m0$Build-2</meta:generator>
    <meta:document-statistic meta:table-count="0" meta:image-count="0" meta:object-count="0" meta:page-count="1" meta:paragraph-count="38" meta:word-count="507" meta:character-count="3214" meta:non-whitespace-character-count="2691"/>
  </office:meta>
</office:document-meta>
</file>