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a3b78"/>
    </style:style>
    <style:style style:name="P2" style:family="paragraph" style:parent-style-name="Standard">
      <style:text-properties style:font-name="ARial" fo:font-size="12pt" style:font-size-asian="12pt" style:font-size-complex="12pt"/>
    </style:style>
    <style:style style:name="P3" style:family="paragraph" style:parent-style-name="Standard">
      <style:text-properties style:font-name="ARial" fo:font-size="12pt" officeooo:paragraph-rsid="0014a1da" style:font-size-asian="12pt" style:font-size-complex="12pt"/>
    </style:style>
    <style:style style:name="P4" style:family="paragraph" style:parent-style-name="Text_20_body">
      <style:paragraph-properties fo:margin-top="0cm" fo:margin-bottom="0.499cm" loext:contextual-spacing="false"/>
      <style:text-properties officeooo:paragraph-rsid="00062aad"/>
    </style:style>
    <style:style style:name="P5" style:family="paragraph" style:parent-style-name="Text_20_body">
      <style:paragraph-properties fo:margin-top="0cm" fo:margin-bottom="0.499cm" loext:contextual-spacing="false"/>
      <style:text-properties officeooo:paragraph-rsid="000c33b6"/>
    </style:style>
    <style:style style:name="P6" style:family="paragraph" style:parent-style-name="Text_20_body">
      <style:paragraph-properties fo:margin-top="0cm" fo:margin-bottom="0.499cm" loext:contextual-spacing="false"/>
      <style:text-properties officeooo:paragraph-rsid="0014a1da"/>
    </style:style>
    <style:style style:name="P7" style:family="paragraph" style:parent-style-name="Text_20_body">
      <style:paragraph-properties fo:margin-top="0cm" fo:margin-bottom="0.499cm" loext:contextual-spacing="false"/>
      <style:text-properties officeooo:paragraph-rsid="00182e4d"/>
    </style:style>
    <style:style style:name="P8" style:family="paragraph" style:parent-style-name="Text_20_body">
      <style:paragraph-properties fo:margin-top="0cm" fo:margin-bottom="0.499cm" loext:contextual-spacing="false"/>
      <style:text-properties officeooo:paragraph-rsid="001a3b78"/>
    </style:style>
    <style:style style:name="P9" style:family="paragraph" style:parent-style-name="Text_20_body">
      <style:paragraph-properties fo:margin-top="0cm" fo:margin-bottom="0.499cm" loext:contextual-spacing="false"/>
      <style:text-properties style:font-name="ARial" fo:font-size="12pt" fo:font-weight="normal" officeooo:paragraph-rsid="001ac87c" style:font-size-asian="12pt" style:font-weight-asian="normal" style:font-size-complex="12pt" style:font-weight-complex="normal"/>
    </style:style>
    <style:style style:name="P10" style:family="paragraph" style:parent-style-name="Text_20_body">
      <style:text-properties officeooo:paragraph-rsid="001a3b78"/>
    </style:style>
    <style:style style:name="P11" style:family="paragraph" style:parent-style-name="Text_20_body">
      <style:text-properties style:font-name="ARial" fo:font-size="12pt" style:font-size-asian="12pt" style:font-size-complex="12pt"/>
    </style:style>
    <style:style style:name="P12" style:family="paragraph" style:parent-style-name="Text_20_body">
      <style:text-properties style:font-name="ARial" fo:font-size="12pt" officeooo:paragraph-rsid="00182e4d" style:font-size-asian="12pt" style:font-size-complex="12pt"/>
    </style:style>
    <style:style style:name="P13" style:family="paragraph" style:parent-style-name="Text_20_body">
      <style:text-properties style:font-name="ARial" fo:font-size="12pt" officeooo:paragraph-rsid="001a3b78" style:font-size-asian="12pt" style:font-size-complex="12pt"/>
    </style:style>
    <style:style style:name="P14" style:family="paragraph" style:parent-style-name="Text_20_body">
      <style:text-properties style:font-name="ARial" fo:font-size="12pt" officeooo:rsid="001a3b78" officeooo:paragraph-rsid="001a3b78" style:font-size-asian="12pt" style:font-size-complex="12pt"/>
    </style:style>
    <style:style style:name="P15" style:family="paragraph" style:parent-style-name="Text_20_body">
      <style:text-properties style:font-name="ARial" fo:font-size="12pt" officeooo:paragraph-rsid="00062aad" style:font-size-asian="12pt" style:font-size-complex="12pt"/>
    </style:style>
    <style:style style:name="P16" style:family="paragraph" style:parent-style-name="Text_20_body">
      <style:text-properties style:font-name="ARial" fo:font-size="12pt" officeooo:paragraph-rsid="0007b830" style:font-size-asian="12pt" style:font-size-complex="12pt"/>
    </style:style>
    <style:style style:name="P17" style:family="paragraph" style:parent-style-name="Text_20_body">
      <style:text-properties style:font-name="ARial" fo:font-size="12pt" officeooo:paragraph-rsid="00088124" style:font-size-asian="12pt" style:font-size-complex="12pt"/>
    </style:style>
    <style:style style:name="P18" style:family="paragraph" style:parent-style-name="Text_20_body">
      <style:text-properties style:font-name="ARial" fo:font-size="12pt" officeooo:rsid="00088124" officeooo:paragraph-rsid="00088124" style:font-size-asian="12pt" style:font-size-complex="12pt"/>
    </style:style>
    <style:style style:name="P19" style:family="paragraph" style:parent-style-name="Text_20_body">
      <style:text-properties style:font-name="ARial" fo:font-size="12pt" officeooo:paragraph-rsid="0009b963" style:font-size-asian="12pt" style:font-size-complex="12pt"/>
    </style:style>
    <style:style style:name="P20" style:family="paragraph" style:parent-style-name="Text_20_body">
      <style:text-properties style:font-name="ARial" fo:font-size="12pt" officeooo:rsid="000f6135" officeooo:paragraph-rsid="000f6135" style:font-size-asian="12pt" style:font-size-complex="12pt"/>
    </style:style>
    <style:style style:name="P21" style:family="paragraph" style:parent-style-name="Text_20_body">
      <style:text-properties style:font-name="ARial" fo:font-size="12pt" officeooo:rsid="000c33b6" officeooo:paragraph-rsid="000c33b6" style:font-size-asian="12pt" style:font-size-complex="12pt"/>
    </style:style>
    <style:style style:name="P22" style:family="paragraph" style:parent-style-name="Text_20_body">
      <style:text-properties style:font-name="ARial" fo:font-size="12pt" fo:font-weight="bold" officeooo:rsid="001a3b78" officeooo:paragraph-rsid="001a3b78" style:font-size-asian="12pt" style:font-weight-asian="bold" style:font-size-complex="12pt" style:font-weight-complex="bold"/>
    </style:style>
    <style:style style:name="P23" style:family="paragraph" style:parent-style-name="Preformatted_20_Text">
      <style:paragraph-properties fo:margin-top="0cm" fo:margin-bottom="0.499cm" loext:contextual-spacing="false"/>
      <style:text-properties officeooo:paragraph-rsid="00062aad"/>
    </style:style>
    <style:style style:name="P24" style:family="paragraph" style:parent-style-name="Preformatted_20_Text">
      <style:paragraph-properties fo:margin-top="0cm" fo:margin-bottom="0.499cm" loext:contextual-spacing="false"/>
      <style:text-properties officeooo:paragraph-rsid="000b7111"/>
    </style:style>
    <style:style style:name="P25" style:family="paragraph" style:parent-style-name="Preformatted_20_Text">
      <style:paragraph-properties fo:margin-top="0cm" fo:margin-bottom="0.499cm" loext:contextual-spacing="false"/>
      <style:text-properties officeooo:paragraph-rsid="000c33b6"/>
    </style:style>
    <style:style style:name="P26" style:family="paragraph" style:parent-style-name="Preformatted_20_Text">
      <style:paragraph-properties fo:margin-top="0cm" fo:margin-bottom="0.499cm" loext:contextual-spacing="false"/>
      <style:text-properties officeooo:paragraph-rsid="000d6b93"/>
    </style:style>
    <style:style style:name="P27" style:family="paragraph" style:parent-style-name="Preformatted_20_Text">
      <style:paragraph-properties fo:margin-top="0cm" fo:margin-bottom="0.499cm" loext:contextual-spacing="false"/>
      <style:text-properties officeooo:paragraph-rsid="0010edcb"/>
    </style:style>
    <style:style style:name="P28" style:family="paragraph" style:parent-style-name="Preformatted_20_Text">
      <style:paragraph-properties fo:margin-top="0cm" fo:margin-bottom="0.499cm" loext:contextual-spacing="false"/>
      <style:text-properties officeooo:paragraph-rsid="00118b31"/>
    </style:style>
    <style:style style:name="P29" style:family="paragraph" style:parent-style-name="Preformatted_20_Text">
      <style:paragraph-properties fo:margin-top="0cm" fo:margin-bottom="0.499cm" loext:contextual-spacing="false"/>
      <style:text-properties officeooo:paragraph-rsid="00119731"/>
    </style:style>
    <style:style style:name="P30" style:family="paragraph" style:parent-style-name="Preformatted_20_Text">
      <style:paragraph-properties fo:margin-top="0cm" fo:margin-bottom="0.499cm" loext:contextual-spacing="false"/>
      <style:text-properties officeooo:paragraph-rsid="00195227"/>
    </style:style>
    <style:style style:name="T1" style:family="text">
      <style:text-properties officeooo:rsid="00062aad"/>
    </style:style>
    <style:style style:name="T2" style:family="text">
      <style:text-properties officeooo:rsid="00088124"/>
    </style:style>
    <style:style style:name="T3" style:family="text">
      <style:text-properties officeooo:rsid="0009b963"/>
    </style:style>
    <style:style style:name="T4" style:family="text">
      <style:text-properties officeooo:rsid="000c33b6"/>
    </style:style>
    <style:style style:name="T5" style:family="text">
      <style:text-properties fo:color="#ce181e" fo:background-color="transparent" loext:char-shading-value="0"/>
    </style:style>
    <style:style style:name="T6" style:family="text">
      <style:text-properties fo:color="#ce181e" style:font-name="ARial" fo:font-size="12pt" officeooo:rsid="000d6b93" fo:background-color="#ffff00" loext:char-shading-value="0" style:font-size-asian="12pt" style:font-size-complex="12pt"/>
    </style:style>
    <style:style style:name="T7" style:family="text">
      <style:text-properties officeooo:rsid="00118b31"/>
    </style:style>
    <style:style style:name="T8" style:family="text">
      <style:text-properties officeooo:rsid="0012929a"/>
    </style:style>
    <style:style style:name="T9" style:family="text">
      <style:text-properties officeooo:rsid="0014a1da"/>
    </style:style>
    <style:style style:name="T10" style:family="text">
      <style:text-properties officeooo:rsid="001638ef"/>
    </style:style>
    <style:style style:name="T11" style:family="text">
      <style:text-properties fo:font-weight="bold" style:font-weight-asian="bold" style:font-weight-complex="bold"/>
    </style:style>
    <style:style style:name="T12" style:family="text">
      <style:text-properties fo:font-weight="bold" officeooo:rsid="001ac87c" style:font-weight-asian="bold" style:font-weight-complex="bold"/>
    </style:style>
    <style:style style:name="T13" style:family="text">
      <style:text-properties officeooo:rsid="00195227"/>
    </style:style>
    <style:style style:name="T14" style:family="text">
      <style:text-properties officeooo:rsid="001a3b78"/>
    </style:style>
    <style:style style:name="T15" style:family="text">
      <style:text-properties style:font-name="ARial" fo:font-size="12pt" style:font-size-asian="12pt" style:font-size-complex="12pt"/>
    </style:style>
    <style:style style:name="T16" style:family="text">
      <style:text-properties style:font-name="ARial" fo:font-size="12pt" officeooo:rsid="00062aad" style:font-size-asian="12pt" style:font-size-complex="12pt"/>
    </style:style>
    <style:style style:name="T17" style:family="text">
      <style:text-properties style:font-name="ARial" fo:font-size="12pt" officeooo:rsid="00118b31" style:font-size-asian="12pt" style:font-size-complex="12pt"/>
    </style:style>
    <style:style style:name="T18" style:family="text">
      <style:text-properties style:font-name="ARial" fo:font-size="12pt" officeooo:rsid="000b7111" style:font-size-asian="12pt" style:font-size-complex="12pt"/>
    </style:style>
    <style:style style:name="T19" style:family="text">
      <style:text-properties style:font-name="ARial" fo:font-size="12pt" officeooo:rsid="000c33b6" style:font-size-asian="12pt" style:font-size-complex="12pt"/>
    </style:style>
    <style:style style:name="T20" style:family="text">
      <style:text-properties style:font-name="ARial" fo:font-size="12pt" officeooo:rsid="000d6b93" style:font-size-asian="12pt" style:font-size-complex="12pt"/>
    </style:style>
    <style:style style:name="T21" style:family="text">
      <style:text-properties style:font-name="ARial" fo:font-size="12pt" officeooo:rsid="001ac87c" style:font-size-asian="12pt" style:font-size-complex="12pt"/>
    </style:style>
    <style:style style:name="T22" style:family="text">
      <style:text-properties style:font-name="ARial" fo:font-size="12pt" fo:font-weight="normal" officeooo:rsid="000b7111" style:font-size-asian="12pt" style:font-weight-asian="normal" style:font-size-complex="12pt" style:font-weight-complex="normal"/>
    </style:style>
    <style:style style:name="T23" style:family="text">
      <style:text-properties style:font-name="ARial" fo:font-size="12pt" fo:font-weight="bold" officeooo:rsid="001ac87c" style:font-size-asian="12pt" style:font-weight-asian="bold" style:font-size-complex="12pt" style:font-weight-complex="bold"/>
    </style:style>
    <style:style style:name="T24" style:family="text">
      <style:text-properties style:font-name="ARial" fo:font-size="12pt" fo:font-weight="bold" officeooo:rsid="001638ef" style:font-size-asian="12pt" style:font-weight-asian="bold" style:font-size-complex="12pt" style:font-weight-complex="bold"/>
    </style:style>
    <style:style style:name="T25" style:family="text">
      <style:text-properties officeooo:rsid="001ac87c"/>
    </style:style>
    <style:style style:name="T26" style:family="text">
      <style:text-properties officeooo:rsid="001aebca"/>
    </style:style>
    <style:style style:name="T27" style:family="text">
      <style:text-properties officeooo:rsid="001c3364"/>
    </style:style>
    <style:style style:name="T28" style:family="text">
      <style:text-properties officeooo:rsid="001ce1dc"/>
    </style:style>
    <style:style style:name="T29" style:family="text">
      <style:text-properties officeooo:rsid="001d59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Source_20_Text"><text:span text:style-name="T21">I</text:span></text:span><text:span text:style-name="Source_20_Text"><text:span text:style-name="T15">ntrodução à </text:span></text:span><text:span text:style-name="Source_20_Text"><text:span text:style-name="T21">E</text:span></text:span><text:span text:style-name="Source_20_Text"><text:span text:style-name="T15">s</text:span></text:span><text:span text:style-name="Source_20_Text"><text:span text:style-name="T16">c</text:span></text:span><text:span text:style-name="Source_20_Text"><text:span text:style-name="T15">rita </text:span></text:span><text:span text:style-name="Source_20_Text"><text:span text:style-name="T21">C</text:span></text:span><text:span text:style-name="Source_20_Text"><text:span text:style-name="T15">oletiva de </text:span></text:span><text:span text:style-name="Source_20_Text"><text:span text:style-name="T21">F</text:span></text:span><text:span text:style-name="Source_20_Text"><text:span text:style-name="T15">icção – experimento de redação dialógica colaborativa com estilo e recursos de rpg.</text:span></text:span></text:p>
      <text:p text:style-name="P28"><text:span text:style-name="Source_20_Text"><text:span text:style-name="T17">esse projeto faz parte do </text:span></text:span><text:span text:style-name="Source_20_Text"><text:span text:style-name="T15">amplo – ambientes multiplataformas para literatura onisciente – onipresente</text:span></text:span></text:p>
      <text:p text:style-name="P24"><text:span text:style-name="Source_20_Text"><text:span text:style-name="T18">visando </text:span></text:span><text:span text:style-name="Source_20_Text"><text:span text:style-name="T15">fomento cultural, educação para iniciação artística, ecológica e tecnológica. estou convidando pessoas para estudos, trabalhos de pesquisa e diversão por meio de interfaces colaborativas da rede mundial de comunicação </text:span></text:span><text:span text:style-name="Source_20_Text"><text:span text:style-name="T18">para d</text:span></text:span><text:span text:style-name="Source_20_Text"><text:span text:style-name="T15">esenvolvimento colaborativo organizado</text:span></text:span></text:p>
      <text:p text:style-name="P30"><text:span text:style-name="Source_20_Text"><text:span text:style-name="T23">R</text:span></text:span><text:span text:style-name="Source_20_Text"><text:span text:style-name="T24">eferencial teórico</text:span></text:span></text:p>
      <text:p text:style-name="P30"><text:span text:style-name="Source_20_Text"><text:span text:style-name="T22">já participou de jogos com estilo de roteiro para grupo?críticas e sugestões ao jogo devem ser feitas em área destinada, todo processo é colaborativo, todos devem tentar se ajudar, só se eleva de nível ajudando os outros e competindo consigo mesmo. esse jogo foi projetado para que todos os participantes possam se basear na realidade cotidiana para criar suas narrativas interativas. a cada semana um roteiro de aventura publicado onde cada jogador inicia um novo ciclo de desafios, o jogo vai propondo desafios intelectuais cada vez maiores para o grupo resolver junto. a ideia tem foco no estimular o saber coletivo.</text:span></text:span></text:p>
      <text:p text:style-name="P9"><text:span text:style-name="T4">GURSP X RPGA<text:line-break/></text:span></text:p>
      <text:p text:style-name="P9"><text:span text:style-name="T4">Diferente do GURPS que possui dados como mecânica para realização das ações no jogo, no RPGA temos uma mistura de exploração, caça ao tesouro e interpretação teatral de personagens, inicialmente por se tratar de um universos complexo com muitas camadas que não segue as regras do rpg tradicional (sem dados, tabuleiros ou diferença entre habilidades dos personagens, ao menos inicialmente) e o jogador não pode criar seu personagem ou o cenário ao seu redor. o jogador não é um personagem com atributos pré–definidos mas sim uma página em banco, um feto, que deve crescer e evoluir durante o jogo, conforme o personagem vai tomando conhecimento do mundo ao seu redor vai conhecendo a si mesmo descobrindo sua raça e suas habilidades….<text:line-break/>o rpga é um jogo de treinamento para a realidade.</text:span></text:p>
      <text:p text:style-name="P7"><text:span text:style-name="Source_20_Text"><text:span text:style-name="T21">O</text:span></text:span><text:span text:style-name="Source_20_Text"><text:span text:style-name="T15"> que têm que fazer nesse jogo? descobrir o que está acontecendo no mundo </text:span></text:span><text:span text:style-name="T15">desviar das camadas de falsidade? névoas da ilusão? nebulosas ilusionistas?</text:span><text:span text:style-name="T19">pensar futuro possíveis?resolver problemas reais? construir uma ecovila num bairro serrano?pesquisar como as coisas foram criadas, os processos, pelos quais elas funcionam e evoluem com o tempo, o conhecimento escondido em cada coisa descrevendo o que elas lhes causam e depois reporte os resultados na interface para todos os outros participantes.</text:span></text:p>
      <text:p text:style-name="P5"><text:span text:style-name="Source_20_Text"><text:span text:style-name="T15">que pistas terei de que esta realidade é falsa? </text:span></text:span><text:span text:style-name="T15">a cada momento que investigamo</text:span><text:span text:style-name="T19">s. </text:span><text:span text:style-name="T15">nossa realidade é mudada, copiada, e cada uma de suas imagens virtuai</text:span><text:span text:style-name="T19">s. </text:span><text:span text:style-name="T15">funciona completamente mas com defeitos graves. </text:span></text:p>
      <text:p text:style-name="P11"><text:span text:style-name="T8">c</text:span>ada vez que uma nova parte do roteiro for publicada, inicia uma, cada jogador tem uma nova oportunidade de se divertir <text:span text:style-name="T7">e</text:span> aprender .</text:p>
      <text:p text:style-name="P12"><text:soft-page-break/><text:span text:style-name="T12">C</text:span><text:span text:style-name="T11">omo o jogador participa? </text:span>no útero do mundo ainda em gestação saindo de dentro da sua pequena bolha e entendendo como o mundo funciona através da pesquisa e observação, <text:s/>somos cientistas estudando a humanidade, <text:span text:style-name="T8">jogadores e escritores ao mesmo tempo. nascemos apenas criaturas amorfas. inciam essa jornada como criaturas amorfas modificadas geneticamente como seres híbridos. o primeiro avatar tem o corpo igual ao seu, quer goste dele ou prefira outro. </text:span>primeiro explore seus cinco sentidos para perceber os cheiros, cores e formas do seu ambiente. segundo, comece a interpretar os símbolos a julgar o mundo segundo sua visão, desenvolvendo o ego para depois desconstruí–lo e passar para a próxima etapa de evolução. recebam estas tarefas, mesmo sem que saibam tudo. sobre seus ancestrais. observem as coisas ao seu redor e pesquisem <text:span text:style-name="T13">os processos de </text:span>como essas coisas foram criadas. <text:span text:style-name="T25">D</text:span>escob<text:span text:style-name="T10">ram as</text:span> coisas indicadas e publi<text:span text:style-name="T9">quem</text:span> para todos, encontradas e achadas, cada fato da vida humana que for descoberto, deve ser compartilhado com todos os times tudo o que for escrito por ti, pode ser aproveitado para ajudar os outros desde que sigas as regras, explorando pistas deixadas e comp<text:span text:style-name="T7">a</text:span>rtilhando–as. </text:p>
      <text:p text:style-name="P27"><text:span text:style-name="T19">mas sobre as regras: </text:span><text:a xlink:type="simple" xlink:href="https://we.riseup.net/rnaal/regras" text:style-name="Internet_20_link" text:visited-style-name="Visited_20_Internet_20_Link"><text:span text:style-name="T15">we.riseup.net/rnaal/regras</text:span></text:a></text:p>
      <text:p text:style-name="P26"><text:span text:style-name="Source_20_Text"><text:span text:style-name="T21">C</text:span></text:span><text:span text:style-name="Source_20_Text"><text:span text:style-name="T20">omo fazer narrativas para jogos? saiba mais em : </text:span></text:span><text:a xlink:type="simple" xlink:href="https://we.riseup.net/rnaal/narrativas-para-jogos" text:style-name="Internet_20_link" text:visited-style-name="Visited_20_Internet_20_Link"><text:span text:style-name="Source_20_Text"><text:span text:style-name="T20">https://we.riseup.net/rnaal/narrativas–para–jogos</text:span></text:span></text:a><text:span text:style-name="Source_20_Text"><text:span text:style-name="T20"> (</text:span></text:span><text:span text:style-name="Source_20_Text"><text:span text:style-name="T6">passar esse material para a we)</text:span></text:span></text:p>
      <text:p text:style-name="P3"/>
      <text:p text:style-name="P6"><text:span text:style-name="Source_20_Text"><text:span text:style-name="T6">depois vai adquirindo novos atributos tanto corporais como mentais </text:span></text:span></text:p>
      <text:p text:style-name="P4"><text:span text:style-name="Source_20_Text"><text:span text:style-name="T15">– </text:span></text:span><text:span text:style-name="Source_20_Text"><text:span text:style-name="T21">S</text:span></text:span><text:span text:style-name="Source_20_Text"><text:span text:style-name="T15">audações viventes, alguém na escuta? – esta é nossa sinopse dialógica… – </text:span></text:span><text:span text:style-name="Source_20_Text"><text:span text:style-name="T21">N</text:span></text:span><text:span text:style-name="Source_20_Text"><text:span text:style-name="T15">ossa o que é isso? – </text:span></text:span><text:span text:style-name="Source_20_Text"><text:span text:style-name="T21">P</text:span></text:span><text:span text:style-name="Source_20_Text"><text:span text:style-name="T15">elo que vimos até aqui é o resumo dialogado desta aventura ! – uma conversa que cada um de nós teve antes de vir de repente parar aqui. nesta situação.</text:span></text:span></text:p>
      <text:p text:style-name="P11">– <text:span text:style-name="T25">V</text:span>amos procurar os outros? – <text:span text:style-name="T25">E</text:span>stão ali, do outro lado da tela.</text:p>
      <text:p text:style-name="P13">– <text:span text:style-name="T25">S</text:span>audações sobreviventes !!! sou <text:span text:style-name="T25">A</text:span>ltheia uma moçambicana da superveniência terrena, por favor apresente os eventos <text:span text:style-name="T25">R</text:span>orina. – oi ! sou <text:span text:style-name="T25">R</text:span>orina e o prazer é meu. esta é nossa sinopse dialógica… – <text:span text:style-name="T25">N</text:span>ossa o que é isso? – <text:span text:style-name="T25">É</text:span> o resumo dialogado desta aventura ! podemos escutar sempre que for preciso – <text:span text:style-name="T25">U</text:span>ma conversa que cada um de nós teve antes de vir de repente parar aqui. – <text:span text:style-name="T25">N</text:span>ão se preocupe novato. você vai lembrando de muita coisa enquanto revivemos o que foi falado naquele estranho momento.</text:p>
      <text:p text:style-name="P11">– <text:span text:style-name="T25">A</text:span>nime–se <text:span text:style-name="T25">R</text:span>orina. aproveite esta saga de engenharia colaborativa. iniciando mais uma etapa das jogadas da vida. em tempo de resistência e com apoio do <text:span text:style-name="T25">S</text:span>esc até aqui, nosso projeto foi selecionado para publicação interativa neste período de <text:span text:style-name="T25">A</text:span>temporena. você está convidado a interagir e colaborar conosco ! se tudo correr como esperado a aventura começa na terça 07 de abril quando publicaremos o vídeo de abertura para colaboradores internos como você e na outra terça 14 de abril quando abriremos para os colaboradores, jogadores, participantes externos. um abraço e vamos nessa !</text:p>
      <text:p text:style-name="P22"><text:span text:style-name="T25">S</text:span>emana 1</text:p>
      <text:p text:style-name="P13"><text:span text:style-name="T25">V</text:span>ocê está em uma outra realidade 2120 que as pessoas todas as pessoas conhecem 100 anos de sua história ancestral, um novo sistema político chamado <text:span text:style-name="T25">I</text:span>socracia permitia que <text:soft-page-break/>as pessoas criassem suas próprias lei, trabalhassem no setor público e privado, tivessem o<text:span text:style-name="T14">s</text:span> bancos como seus sócios. cada cidadão era identificado po<text:span text:style-name="T14">r</text:span> meio de um único registro em um super banco de dados que cone<text:span text:style-name="T14">c</text:span>tava cidades e países, cada objeto físico poderia servir de interface para o mundo digital que coletava dados o tempo todo, os rôbos faziam a maior parte do trabalho oper<text:span text:style-name="T14">a</text:span>cional e as pessoas podem trabalhar e estudar em casa 90% do tempo.</text:p>
      <text:p text:style-name="P13"/>
      <text:p text:style-name="P22"><text:span text:style-name="T25">S</text:span>emana 2</text:p>
      <text:p text:style-name="P13"><text:span text:style-name="T25">A</text:span> zona da ansiedade, um lugar conhecido em um mundo de ac<text:span text:style-name="T14">o</text:span>ntecimentos inéditos, um futuro incerto, o isolamento social, a indisciplina gerada por atribuir mentalmente sua casa a um ambiente de descanso, a falta de atividades físicas e as novas estratégias de sobrevivência geradas pelo vírus, faz com que ansiedade aumente, não pode abraçar um parente que veio de fora, não pode sair sem máscaras ou luvas, devemos ficar atentos a tudo o que ouvimos, pensamos e sentimos, tudo pode ser sintoma de contágio, baixa imunidade e sub doenças associadas ao vírus.</text:p>
      <text:p text:style-name="P13"><text:span text:style-name="T25">E</text:span>ditar e revisar textos, ler e ler, ver e rever seu episódio preferido, limpar a casa nada disso parece adiantar, viver um dia de cada vez e rezar para que o amanhã seja melhor que o hoje. mas depois de alguns meses começa a notar que não adianta esperar pela mudança externa quando não nos preparamos para ela. <text:span text:style-name="T25">O</text:span> que podemos fazer para conter a ansiedade e organizar esse cenário de caos?<text:span text:style-name="T25">C</text:span>omo colocar cada coisa em seu lugar e qual o lugar de cada coisa?</text:p>
      <text:p text:style-name="P13"/>
      <text:p text:style-name="P14"><text:span text:style-name="T25">A</text:span>ntes de iniciar essa longa jornada precisamos calcular recursos para sobrevivência, os chamados cálculos ecométricos:</text:p>
      <text:p text:style-name="P11"><text:span text:style-name="T25">Q</text:span>ual o espaço mínimo que um ser humano precisa para viver?<text:line-break/><text:line-break/><text:span text:style-name="T25">Q</text:span>ual o mínimo de espaço que um ser humano precisa para se exercitar e manter o corpo sadio?</text:p>
      <text:p text:style-name="P11"><text:span text:style-name="T25">Q</text:span>uais as dimensões de uma cela solitária?</text:p>
      <text:p text:style-name="P11"><text:span text:style-name="T25">Q</text:span>ual o mínimo de palavras um ser humanos precisa para conseguir sobreviver?</text:p>
      <text:p text:style-name="P11"><text:span text:style-name="T25">Q</text:span>uantos <text:span text:style-name="T14">qu</text:span>ilos de alimentos um ser humano precisa consumir para se manter sadio?</text:p>
      <text:p text:style-name="P11"><text:span text:style-name="T25">C</text:span>om quantas pessoas um ser humanos precisa conversar diariamente para se manter sadio?</text:p>
      <text:p text:style-name="P13"><text:span text:style-name="T25">Q</text:span>uais as menores acomodações do mundo?<text:line-break/><text:span text:style-name="T25">Q</text:span>ual o mínimo de água que um ser humano precisa para sobreviver ?</text:p>
      <text:p text:style-name="P15"><text:span text:style-name="T25"><text:line-break/>B</text:span>loco 1: o que?quem? sinopse apresentação didático pedagógica do projeto/missão e sua importância saudações sobreviventes, alguém na escuta? – <text:span text:style-name="T25">M</text:span>eu nome é <text:span text:style-name="T25">A</text:span>ndré <text:span text:style-name="T25">M</text:span>alaquias de <text:span text:style-name="T25">L</text:span>ima, sou educador do espaço de <text:span text:style-name="T13">tecnologias</text:span> e artes do serviço social do comércio do bom retiro, aproveito esse período de quarentena para propor esse experimento de <text:soft-page-break/>redação dialógica colaborativa com estilo e recursos de rpg, <text:span text:style-name="T1">estamos na chamada zona da ansiedade – ZAn. V</text:span>amos juntos nessa jornada? — <text:span text:style-name="T25">P</text:span>or favor se apresentem dizendo nome, profissão e <text:span text:style-name="T13">descrevendo</text:span> um ponto fraco e forte de cada um…</text:p>
      <text:p text:style-name="P11">— <text:span text:style-name="T25">M</text:span>eu nome é <text:span text:style-name="T25">A</text:span>ltheia, muito prazer, sou de <text:span text:style-name="T25">Moçambique</text:span>, vim para o brasil ainda pequena com minha mãe que se matou de trabalhar <text:span text:style-name="T13">fazendo</text:span> faxina para que eu pudesse estudar. trabalho com auditoria eletrônica, sofri muito preconceito por ser negra e mulher e ter grandes aspirações,.dizem que tenho traços da sra. <text:span text:style-name="T25">J</text:span>. <text:span text:style-name="T25">W</text:span>alker, uma mulher a frente de seu tempo .<text:line-break/>– <text:s/><text:span text:style-name="T25">M</text:span>eu nome é <text:span text:style-name="T25">A</text:span>ltheia, muito prazer vim de moçambique sou auditora, tenho facilidade com números, vi na auditoria uma forma de fazer justiça combatendo a corrupção por meio da fiscalização, sofro de ansiedade. – <text:span text:style-name="T25">O</text:span> meu é <text:span text:style-name="T25">R</text:span>orina dizem que sou flutuante e apaixonada, meu pior problema é a timidez e dispersão uso interfaces de comunicação para me comunicar com as pessoas . — <text:span text:style-name="T25">M</text:span>eu nom<text:span text:style-name="T8">e</text:span> é dra. patrícia, sou programadora . — esses são <text:span text:style-name="T25">S</text:span>hankar, <text:span text:style-name="T25">L</text:span>in <text:span text:style-name="T25">F</text:span>ocus e <text:span text:style-name="T25">S</text:span>uroh.<text:line-break/>– <text:span text:style-name="T25">O</text:span> que viemos fazer aqui?<text:line-break/>– <text:span text:style-name="T26">O</text:span> objetivo é se adaptar e sobreviver em meio ao caos, juntando e resumindo o máximo de informações sobre combate ao vírus e manutenção da saúde e bem estar que conseguir. organize este cenário bagunçado, listando tudo o que sabe que precisa e quer fazer, definindo horário para cada tarefa , separando informações por tipo e ordem de prioridade. organize as linhas e colunas, as letras e palavras espalhadas por ai e monte uma agenda com base em sua rotina tradicional. diferencie o ideal do real e vá mudando seus hábitos aos poucos, acordando mais cedo.. etc. para uma visão otimista de mundo, liste as vantagens de ficar em casa. o que <text:span text:style-name="T13">poderá</text:span> fazer agora que antes não tinha tempo?<text:line-break/>– <text:span text:style-name="T26">O</text:span> que gerou esse caos ? – um vírus de origem desconhecida que muda de nome, forma e função se espalhando rapidamente contaminando a mente e o corpo das pessoas e levando–as a troca de realidade, desencorando desse corpo para outro corpo e outra vida.</text:p>
      <text:p text:style-name="P11">– <text:span text:style-name="T26">O</text:span> que temos que fazer?– o cenário está bagunçando tarefas e horários espalhados por todo lado, acorda–se tarde e há sempre mais coisas a fazer do que tempo, que foge como um coelho, a falta de <text:span text:style-name="T13">disciplina</text:span> e motivação somada ao isolamento dessa fase nos faz perder pontos, ter <text:span text:style-name="T13">prejuízos</text:span> emocionais e financeiros. – o <text:span text:style-name="T13">cenário</text:span> vai ficando cada vez mais bagunçado e <text:span text:style-name="T13">difícil</text:span> de organizar. – o que esta vendo agora é um reflexo de como sua mente está, por causa do <text:span text:style-name="T13">vírus</text:span>… – mas trazemos boas noticias: há como combatê–lo! todos juntos nessa jornada?</text:p>
      <text:p text:style-name="P11">////////////////////////////////////////////////////////////////////////////////////////////////</text:p>
      <text:p text:style-name="P11"><text:span text:style-name="T26">B</text:span>loco 2: <text:span text:style-name="T26">C</text:span>omo será a jornada?</text:p>
      <text:p text:style-name="P11">– <text:span text:style-name="T26">C</text:span>omo combater esse vírus afinal? — <text:span text:style-name="T26">P</text:span>arece que os dois maiores sintomas nos humanos é a arrogância, a resistência a mudanças e o conformismo… — <text:span text:style-name="T26">P</text:span>recisamos ter a humildade e a coragem de nos adaptar propondo mudanças se quisermos sobreviver então..</text:p>
      <text:p text:style-name="P11">— <text:span text:style-name="T26">I</text:span>sso, come<text:span text:style-name="T1">c</text:span>em organizando a rotina de vocês… <text:span text:style-name="T26">C</text:span>oloquem cada objeto em seu devido lugar, juntando o que é de todos e o que é individual de cada um, separando por forma e função. – <text:span text:style-name="T26">S</text:span>erão como uma famíl<text:span text:style-name="T1">i</text:span>a nessa realidade, com uma missão comum, se não <text:soft-page-break/>souberem conviver deverão arrumar um espaço individual por conta própria, mas lembrem–se de manter a mente sã buscando respostas para as perguntas difíceis desse tempo…<text:line-break/>– <text:span text:style-name="T26">A</text:span>qui vão algumas regras de colaboração: <text:line-break/>– <text:span text:style-name="T26">V</text:span>ocê pode colocar seus problemas pessoais como desafios que fazem parte da jornada.<text:line-break/>– <text:span text:style-name="T26">P</text:span>esquisar a veracidade das informações usando fontes contrárias. <text:line-break/>– <text:span text:style-name="T26">C</text:span>olocar seus problemas como desafios que fazem parte da jornada.<text:line-break/>– <text:span text:style-name="T26">N</text:span>ão se esqueçam de dar continuidade a um tema tratado pela ultima pessoa que escreveu dialogando com ela. <text:line-break/>– <text:span text:style-name="T26">F</text:span>açam sempre perguntas nunca afirmações .<text:line-break/>– <text:span text:style-name="T26">C</text:span>ada proposição ou ideia devera apresentar uma proposição contraria com argumentos, fontes e fatos. <text:line-break/>– <text:span text:style-name="T26">A</text:span>ssim estimulamos um rico debate baseado em fatos não opiniões. – <text:span text:style-name="T26">A</text:span>final, opiniões sem embasamento serão desconsideradas para que a atividade não entre no campo ideológico.<text:line-break/>– <text:span text:style-name="T26">J</text:span>ogadores terão que pesquisar respostas as perguntas fazendo novas perguntas.<text:line-break/>– <text:span text:style-name="T26">C</text:span>ada jogador–personagem terá que pesquisar respostas para perguntas fazendo novas perguntas.<text:line-break/>– <text:span text:style-name="T26">L</text:span>embrando que comentários de cunho ideológico ou ofensivo serão excluídos. <text:line-break/>– <text:span text:style-name="T26">A</text:span>ceitamos a liberdade de expressão desde de<text:span text:style-name="T26">sde </text:span>que não firam os direitos de outros.<text:line-break/>– <text:span text:style-name="T26">P</text:span>or onde começar? – buscar respostas para essas e outras questões de interesse global e mais rel<text:span text:style-name="T26">e</text:span>vantes para o momento :<text:line-break/>– <text:span text:style-name="T26">C</text:span>omo manter e construir <text:span text:style-name="T1">relações</text:span> afetivas remotamente?<text:line-break/>– <text:span text:style-name="T26">C</text:span>omo a humanidade pode passar a viver melhor?<text:line-break/>– <text:span text:style-name="T26">É</text:span> verdade que as crises são o primeiro passo para mudança?<text:line-break/>– <text:span text:style-name="T26">Q</text:span>ual a melhor forma de lidar com entes queridos?<text:line-break/>– <text:span text:style-name="T26">C</text:span>omo manter e construir relaçõ<text:span text:style-name="T1">es</text:span> afetivas remotamente?<text:line-break/>– <text:span text:style-name="T26">C</text:span>omo diminuir a ansiedade e sobreviver com qualidade de vida de dentro da sua casa?</text:p>
      <text:p text:style-name="P11">/////////////////////////////////////////////////////////////////////</text:p>
      <text:p text:style-name="P11"><text:span text:style-name="T26">B</text:span>loco 4: <text:span text:style-name="T26">S</text:span>egunda parte da missão. conclusão temporária da missão, objetivo alcançado, artefato recuperado, mudança obtida pela jornada, e retorno para casa. <text:span text:style-name="T26">D</text:span>os diários de cada um, dos arquivos de agenda de cada um. a agenda de cada um possui propriedades especiais que funcionam como uma costura mágica que ajuda a fechar as fissuras de instabilidade existentes nessa zona de incoerência, que por sua vez vai se fechando completamente conforme o equilíbrio existente nas agendas deles vai sendo juntado ao local. <text:span text:style-name="T26">E</text:span>ntão, os participantes devem se manter íntegros em suas agendas originais – <text:span text:style-name="T26">N</text:span>ão aquelas de compromissos desvinculados de seu objetivo original, mas aquelas que ajudam o cara a se relembrar de seu passado e de seu propósito – <text:span text:style-name="T26">E</text:span> através disso (dessa distinção inclusive) eles vão achando as ferramentas mágicas que permitem a eles consertar essa realidade até torná–la na zona perfeita que precisam para trabalhar e transmutar o mundo para construir o mundo dos seus sonhos</text:p>
      <text:p text:style-name="P11">– <text:span text:style-name="T26">O</text:span> que viemos fazer aqui?<text:line-break/>– <text:span text:style-name="T26">O</text:span> objetivo é se adaptar e sobreviver em meio ao caos, juntando e resumindo o máximo de informações sobre combate ao vírus e manutenção da saúde e bem estar que <text:soft-page-break/>conseguir. organize este cenário bagunçado, listando tudo o que sabe que precisa e quer fazer, definindo horário para cada tarefa , separando informações por tipo e ordem de prioridade. organize as linhas e colunas as letras e palavras espalh<text:span text:style-name="T1">a</text:span>das por ai e monte uma agenda com base em sua rotina tradicional. <text:span text:style-name="T26">D</text:span>iferencie o ideal do real e vá mudando seus hábitos aos poucos, acordando mais cedo. para uma visão otimista de mundo, liste as vantagens de ficar em casa. <text:span text:style-name="T26">O</text:span> que pode fazer agora que antes não tinha tempo?<text:line-break/>– <text:s/><text:span text:style-name="T26">O</text:span> que gera esse caos ? – <text:span text:style-name="T26">U</text:span>m vírus de origem desconhecida que muda de nome, forma e função que se espalha rapidamente contaminando a mente e o corpo das pessoas e levando–as a troca de realidade, desencorando desse corpo para outro corpo e outra vida.</text:p>
      <text:p text:style-name="P11">– <text:s/><text:span text:style-name="T26">O</text:span> que temos que fazer? – <text:s/><text:span text:style-name="T26">O</text:span> cenário está bagunçando tarefas e horários espalhados por todo lado, acorda–se tarde e há sempre mais coisas a fazer do que tempo, que foge como um coelho, a falta de di<text:span text:style-name="T26">s</text:span>ciplina e motivação somada ao isolamento dessa fase nos faz perder pontos, ter <text:span text:style-name="T1">prejuízos</text:span> emocionais e financeiros. – o <text:span text:style-name="T1">cenário</text:span> vai ficando cada vez mais bagunçado e <text:span text:style-name="T1">difícil</text:span> de organizar. – <text:span text:style-name="T26">O</text:span> que esta vendo agora é um reflexo de como sua mente está, por causa do <text:span text:style-name="T1">vírus.</text:span> – <text:span text:style-name="T26">M</text:span>as trazemos boas noticias: há como combatê–lo! todos juntos nessa jornada?<text:line-break/>– <text:span text:style-name="T26">C</text:span>omo combater esse vírus afinal? — <text:span text:style-name="T26">O</text:span>rganizando a rotina de vocês… <text:span text:style-name="T26">C</text:span>oloquem cada objeto em seu devido lugar, juntando o que é de todos e o que é individual de cada um, separando por forma e função. – <text:span text:style-name="T26">S</text:span>erão como uma <text:span text:style-name="T1">família</text:span> nessa realidade, com uma missão comum, se não souberem conviver deverão arrumar um espaço individual por conta própria, mas lembrem–se de manter a mente sã buscando respostas para as perguntas difíceis desse tempo…<text:line-break/>– <text:span text:style-name="T26">A</text:span>qui vão algumas regras de colaboração:<text:line-break/>– <text:span text:style-name="T26">V</text:span>ocê pode colocar seus problemas pessoais como desafios que fazem parte da jornada.<text:line-break/>– <text:span text:style-name="T26">P</text:span>esquisar a veracidade das informações usando fontes contrárias.<text:line-break/>– <text:span text:style-name="T26">C</text:span>olocar seus problemas como desafios que fazem parte da jornada.<text:line-break/>– <text:span text:style-name="T26">N</text:span>ão se esqueçam de dar continuidade a um tema tratado pela ultima pessoa que escreveu dialogando com ela.<text:line-break/>– <text:span text:style-name="T26">F</text:span>açam sempre perguntas nunca afirmações .<text:line-break/>– <text:span text:style-name="T26">C</text:span>ada proposição ou ideia devera apresentar uma proposição contraria com argumentos, fontes e fatos.<text:line-break/>– <text:span text:style-name="T26">A</text:span>ssim estimulamos um rico debate baseado em fatos não opiniões. – <text:span text:style-name="T26">A</text:span>final, opiniões sem embasamento serão desconsideradas para que a atividade não entre no campo ideológico.<text:line-break/>– <text:span text:style-name="T26">J</text:span>ogadores terão que pesquisar respostas as perguntas fazendo novas perguntas.<text:line-break/>– <text:span text:style-name="T26">C</text:span>ada jogador–personagem terá que pesquisar respostas para perguntas fazendo novas perguntas.<text:line-break/>– <text:span text:style-name="T26">L</text:span>embrando que comentários de cunho ideológico ou ofensivo serão excluídos.<text:line-break/>– <text:span text:style-name="T26">A</text:span>ceitamos a liberdade de expressão desde de que não firam os direitos de outros.<text:line-break/>– <text:span text:style-name="T26">P</text:span>or onde começar? – <text:span text:style-name="T26">B</text:span>uscar respostas para essas e outras questões de interesse global e mais rel<text:span text:style-name="T1">e</text:span>vantes para o momento :<text:line-break/>– <text:span text:style-name="T26">C</text:span>omo manter e construir <text:span text:style-name="T1">relações</text:span> afetivas remotamente?<text:line-break/>– <text:span text:style-name="T26">C</text:span>omo a humanidade pode passar a viver melhor?</text:p>
      <text:p text:style-name="P11"><text:soft-page-break/>– <text:span text:style-name="T26">É</text:span> verdade que as crises são o primeiro passo para mudança?<text:line-break/>– <text:span text:style-name="T26">Q</text:span>ual a melhor forma de lidar com entes queridos?<text:line-break/>– <text:span text:style-name="T26">C</text:span>omo manter e construir <text:span text:style-name="T1">relações</text:span> afetivas remotamente?<text:line-break/>– <text:span text:style-name="T26">C</text:span>omo diminuir a ansiedade e sobreviver com qualidade de vida de dentro da sua casa?</text:p>
      <text:p text:style-name="P16">– <text:span text:style-name="T26">I</text:span>sso ajuda a combater o <text:span text:style-name="T1">vírus</text:span> mental, mas e o físico? – <text:span text:style-name="T26">L</text:span>embro que um de nós falou sobre os agentes da desinfecção.<text:line-break/>– <text:span text:style-name="T26">A</text:span>queles que usavam a água sagrada? <text:span text:style-name="T26">T</text:span>ambém chamada de água que arde, água que sana, água que queima… <text:span text:style-name="T26">N</text:span>inguém ainda sabia o que continha. <text:span text:style-name="T1">o que é essa água? Também chamada de água purificadora. </text:span>previne contra a parte física do vírus. todas as formas dessa água possuem este simples propósito: combater de forma preventiva o vírus em diversas de suas formas.<text:line-break/><text:span text:style-name="T26">E</text:span>ste também pode ser o soro transformador, mencionado em nossa outra obra.</text:p>
      <text:p text:style-name="P15">– <text:span text:style-name="T27">T</text:span>udo que eles tocavam com seus dedos que tinham tocado a água sagrada, causava desinfecção digital.<text:line-break/>– <text:span text:style-name="T27">T</text:span>udo que tocavam com suas mãos, seus pés, suas luvas ou suas botas era desinfetado.</text:p>
      <text:p text:style-name="P11">– <text:span text:style-name="T27">A</text:span>lém disso, combatiam o vírus mental também, quando esse se mostrava essencial para combater melhor o vírus físico. – <text:span text:style-name="T27">A</text:span>ssim, tudo o que falavam, limpava o espírito e acalmava a mente e o coração das pessoas, já que não tinha viés ideológico e parcial, tratava–se de necessidades universais e práticas <text:span text:style-name="T1">difíceis</text:span> de questionar…</text:p>
      <text:p text:style-name="P16">– <text:span text:style-name="T27">P</text:span>or acaso eles bebiam água sagrada e tudo que eles comiam ou beijavam era desinfetado? de modo algum que eu saiba ! <text:span text:style-name="T28">F</text:span>oi isso que eu disse ? <text:span text:style-name="T28">E</text:span>u disse isso? <text:span text:style-name="T28">I</text:span>sso é muito perigoso, pode destruir o corpo, eu não sei, eu não disse isso, isso não é outra coisa…?</text:p>
      <text:p text:style-name="P16"/>
      <text:p text:style-name="P16">– <text:span text:style-name="T28">O</text:span> que era desinfetar para os agentes da desinfecção? – <text:span text:style-name="T28">O</text:span>lha parece que os fetos dos microrganismos e nanorganismos era retirado por adesão e levados para onde fossem positivos e não prejudicassem ninguém.</text:p>
      <text:p text:style-name="P16">– <text:span text:style-name="T29">E</text:span>les diziam cantando: eu desinfeto, tu desinfetas… – <text:span text:style-name="T29">A</text:span>lguns os chamavam de loucos por seus modos excêntricos e seu estilo de vida alternativo, outros os achavam geniais..<text:line-break/>– e andavam pelo mundo desinfetando tudo com os pés os caminhos, pisos e passagens e levando fetos passageiros para outros lugares… onde fossem neutralizados em sua fome devoradora…<text:line-break/>– e com as mãos, desinfetavam maçanetas, alças, corrimãos…<text:line-break/>– e os copos e talheres? não sei… parecem que sempre eram lavados com água sagrada antes e depois de serem usados…<text:line-break/>– mas primeiro eles mergulhavam as mãos na água sagrada e esfregavam uma na outra num ritual estranho…<text:line-break/>– e esta história foi chamada por nós de os agentes da água sagrada…<text:line-break/>haviam mais dois componentes mágicos que eles usavam, um tal de ‘detergermes’ e as pedras sagradas da limpeza<text:line-break/>– as pedras sap? – isso.<text:line-break/>– estão indo muito bem! esse é só o começo, a cada pergunta respondida com a devida fonte de pesquisa, será realizada uma avaliação e se for satisfatória para fins <text:soft-page-break/>educacionais você ganha um ponto de imunidade ao vírus e felicidade ao poder ajudar outras pessoas, diminuindo simultaneamente um ponto de ansiedade e de solidão a cada dia. por hoje é só pessoal, um bom descanso a todos e até a próxima semana!“</text:p>
      <text:p text:style-name="P17"/>
      <text:p text:style-name="P17"><text:span text:style-name="T2">olá, você sabe qual a importância das árvores?</text:span></text:p>
      <text:p text:style-name="P11">• as árvores nos conectam com nossos ancestrais <text:span text:style-name="T2">e ajudam no combate a ansiedade</text:span>. exemplo: o pai de nosso pai sabia plantar abóboras, leguminosas, mandioca, e muito mais nessa nossa terra! e plantou limoeiro, abacateiro, cafeeiro e outras plantas ainda vivas. as plantas ainda nos trazem a energia dele, mesmo com ele fora do corpo faz algum tempo.<text:line-break/>isso acontece em todo meio familiar. as plantas plantadas pelos ancestrais dela – quando ela herda a casa – permanecem até hoje em contato com os vivos da família. isso não muda.<text:line-break/>nos casos em que a casa muda de mãos, a energia dos ancestrais de uma família se conecta com a energia de outra família, e as árvores ajudam a equilibrar essas duas energias. e a conexão espiritual entre ambas tende a ocorrer de forma favorável no que depende dessas lindas plantinhas!<text:line-break/>assim, não só como veículo de sua própria energia, as nossas mães–árvores nos trazem a energia de nossos ancestrais! isso é muito lindo!!</text:p>
      <text:p text:style-name="P18">nossa vida muda bastante por causa desses seres de luz que estão conosco. suas folhas curam. seus chás curam. suas folhas acalmam. trazem paz ao espírito, curam a ansiedade. cada ser humano tem ligação com 78 árvores, por ser esse número de árvores que cada ser humano deveria plantar para poder gerar o oxigênio suficiente para sobreviver durante uma vida toda?</text:p>
      <text:p text:style-name="P18"/>
      <text:p text:style-name="P18">o que mais?<text:line-break/>as árvores são nossas guias! são nossas mestras silenciosas! cada transmissionário que estiver ligado às suas folhas, estará ligado ao universo!</text:p>
      <text:p text:style-name="P11">da mesma forma, comer o fruto da árvore gerará o reconhecimento das luzes e das sombras existenciais. o ser que comer o fruto da luz poderá andar por entre as sombras, entre as raízes das árvores, para entender a existência das árvores através de suas sombras, e quando alcançar o fruto das sombras, poderá entender a luz, e irá andar diretamente nela, através das copas das árvores mais altas…! então, poderá entender como pode ser a árvore o ser que conecta diretamente as luzes às sombras…!</text:p>
      <text:p text:style-name="P11">como as árvores podem ajudar a combater as crises auais como o coronavírus?<text:line-break/>como nossos ancestrais podem ajudar a combater as crises atuais como o coronavírus?</text:p>
      <text:p text:style-name="P19"><text:span text:style-name="T3">cada ramificação um família, cada folha uma digital, cada galho bifurcado um casal que enamorado que gerou uma vida. a raiz seriam adão e eva <text:s/>ou lucy, quantos ramos e ancestrais cada pessoa têm desde quando o mundo nasceu? </text:span></text:p>
      <text:p text:style-name="P18">quem conhe<text:span text:style-name="T8">c</text:span>e muito bem essa importância são as as 3 irmãs guardiãs de uma das plantas–árvores do conhecimento:</text:p>
      <text:p text:style-name="P17"><text:soft-page-break/>loira (milho) → alvane daliz (chamada normalmente de ‘alva’ – alice + dali → ) (uma outra ‘branca de neve’?)</text:p>
      <text:p text:style-name="P17">morena (feijão) (menina da terra / conexão com os homens da terra) → evany daliz (chamada normalmente de ‘evanie’ –</text:p>
      <text:p text:style-name="P18">ruiva (com olhos verdes grandes bem puxados e pele alaranjada bronzeada como a de índio e cabelo com raiz ruiva e pontas verdes) (abóbora) → (arqadiane daliz e arvoh radhia / menina conectada com a árvore do conhecimento, árvore que é ligada a todos os tempos e a menina é guardiã dela e vice–versa, a árvore a protege dos perigos de fora da floresta, levando a menina a passear em suas raízes e descobrir a história de todos os seus ancestrais) (arvorar / arvorada)<text:line-break/>avós paternos apache e tupi e avós maternos ruivos–vikings e jet–baals / fenícios (tem gente de ascendência chinesa e oriental forte em sua genealogia)<text:line-break/>(a pirata chinesa ‘flagelo do mar’ teria engravidado e deixado uma filha junto com índias amazonas aqui no brasil…? ‘terra da abóbora’)</text:p>
      <text:p text:style-name="P17">/////////</text:p>
      <text:p text:style-name="P17">uma das meninas se torna o smilodoom (algo estilo médico e monstro)<text:line-break/>(o namorado que corre dela, e chama–a de ‘a luz prometida’ – o nome dela pode ser vera / nascida em vera–cidade)</text:p>
      <text:p text:style-name="P18"/>
      <text:p text:style-name="P18">“você tem que seguir pelos caminhos certos” – conselho dado às 3 irmãs para que elas não se percam de si mesmas, que quando elas o fazem, a terra seca, e elas influenciam nas plantações de feijão, abóbora e milho.</text:p>
      <text:p text:style-name="P18">////////////////////////////////////////////////////////////////////////////////////////////////////////////////</text:p>
      <text:p text:style-name="P20">o acervo: <text:span text:style-name="T5">essa história é o grande tronco que se ramifica conecta com todas as outras, foi aqui que tudo começou..</text:span></text:p>
      <text:p text:style-name="P18">temos um grande acervo de histórias incompletas, fragmentadas, de um grande navio.</text:p>
      <text:p text:style-name="P18"/>
      <text:p text:style-name="P18">enquanto estávamos no circo<text:line-break/>bitcoins para o circo 3000<text:line-break/>trilenium<text:line-break/>estatheus<text:line-break/>fheus / dilema das eras<text:line-break/>brudhaas<text:line-break/>altharem<text:line-break/>por entre as sombras<text:line-break/>memórias de um homem comum<text:line-break/>sensações / emoções (suroh)<text:line-break/>shankar e mavinc (polielos)</text:p>
      <text:p text:style-name="P11">forças ocultas (c5 / antares e arthemis)<text:line-break/>soluna (a terra dividida) (solos / bréa → solana / nigro)</text:p>
      <text:p text:style-name="P18"><text:soft-page-break/>isópolis<text:line-break/>probabilística<text:line-break/>homens da terra<text:line-break/>peregrinos / nômades / monges / lobos–solitários<text:line-break/>robôs anti serial killer<text:line-break/>daowns / adawns<text:line-break/>dracontes / transição de sumbreum p/ arq humanoliticum<text:line-break/>(luxlenas – manipulam a luz para ajudar – e lampereas – manipulam os focos de luz negra para livrar das atrapalhações)<text:line-break/>fadushas<text:line-break/>humanephilins<text:line-break/>smilodoom<text:line-break/>letarmaq e a teoria das conquistas / era dos experimentos biológicos / anon arqa</text:p>
      <text:p text:style-name="P11">///////</text:p>
      <text:p text:style-name="P11">mare cantilia<text:line-break/>pelos caminhos de flexia<text:line-break/>zona de desambiguação<text:line-break/>zona da ansiedade<text:line-break/>zona do imaginário humano<text:line-break/>a curva<text:line-break/>o veículo viajante (volkstein) (navehiculectrica belictronicum)</text:p>
      <text:p text:style-name="P11">óleo negro e ouro transparente</text:p>
      <text:p text:style-name="P11">///</text:p>
      <text:p text:style-name="P11"/>
      <text:p text:style-name="P21">referenciais</text:p>
      <text:p text:style-name="P21"/>
      <text:p text:style-name="P21"/>
      <text:p text:style-name="P25"><text:a xlink:type="simple" xlink:href="https://pt.wikihow.com/Escrever-Regras-para-o-seu-Próprio-RPG" text:style-name="Internet_20_link" text:visited-style-name="Visited_20_Internet_20_Link"><text:span text:style-name="Source_20_Text"><text:span text:style-name="T15">https://pt.wikihow.com/escrever–regras–para–o–seu–pr%c3%b3prio–rpg</text:span></text:span></text:a></text:p>
      <text:p text:style-name="P25"><text:a xlink:type="simple" xlink:href="https://social.stoa.usp.br/articles/0048/5806/Narrativa" text:style-name="Internet_20_link" text:visited-style-name="Visited_20_Internet_20_Link"><text:span text:style-name="Source_20_Text"><text:span text:style-name="T15">https://social.stoa.usp.br/articles/0048/5806/narrativa</text:span></text:span></text:a><text:span text:style-name="Source_20_Text"><text:span text:style-name="T15"> sistemaderegrasderpgparausoescolar.pdf</text:span></text:span></text:p>
      <text:p text:style-name="Standard"><text:a xlink:type="simple" xlink:href="https://www.google.com/url?q=http://www2.eca.usp.br/anais2ajornada/anais4asjornadas/q_l_generos/ana_lucia_mendes_antonio.pdf&amp;sa=U&amp;ved=2ahUKEwi1hrPxnofpAhVPI7kGHdUBAH4QFjAFegQIBBAB&amp;usg=AOvVaw3PzKWuYoFpd4nDBJRR-63b" text:style-name="Internet_20_link" text:visited-style-name="Visited_20_Internet_20_Link"><text:span text:style-name="T15">https://www.google.com/url?q=http://www2.eca.usp.br/anais2ajornada/anais4asjornadas/q_l_generos/ana_lucia_mendes_antonio.pdf&amp;sa=u&amp;ved=2ahukewi1hrpxnofpahvpi7kghdubah4qfjafegqibbab&amp;usg=aovvaw3pzkwuyofpd4ndbjrr–63b</text:span></text:a></text:p>
      <text:p text:style-name="P2"/>
      <text:p text:style-name="P2">narrativas translineares – pesquisa:</text:p>
      <text:p text:style-name="P2"/>
      <text:p text:style-name="P2">https://www.google.com/search?client=firefox–b–d&amp;q=translinea%c3%a7%c3%a3o</text:p>
      <text:p text:style-name="P2">https://www.google.com/search?client=firefox–b–d&amp;q=narrativas+translineares</text:p>
      <text:p text:style-name="P2">https://www.dicio.com.br/translinear/</text:p>
      <text:p text:style-name="P2">http://www.revistadeletras.ufc.br/rl22art02.pdf</text:p>
      <text:p text:style-name="Standard"><text:a xlink:type="simple" xlink:href="https://br.pinterest.com/pin/433049320409980549/" text:style-name="Internet_20_link" text:visited-style-name="Visited_20_Internet_20_Link"><text:span text:style-name="T15">https://br.pinterest.com/pin/433049320409980549/</text:span></text:a></text:p>
      <text:p text:style-name="P2"><text:soft-page-break/></text:p>
      <text:p text:style-name="P29"><text:span text:style-name="Source_20_Text"><text:span text:style-name="T15">https://www.fabricadejogos.net/posts/artigo–narrativas–nos–jogos–digitais–a–arte–de–contar–historias–com–interacao/</text:span></text:span></text:p>
      <text:p text:style-name="P29"><text:span text:style-name="Source_20_Text"><text:span text:style-name="T15"/></text:span></text:p>
      <text:p text:style-name="P29"><text:span text:style-name="Source_20_Text"><text:span text:style-name="T15">https://catracalivre.com.br/quem–inova/jogos–narrativos–obras–colaborativas–que–unem–literatura–e–games/</text:span></text:span></text:p>
      <text:p text:style-name="P29"><text:span text:style-name="Source_20_Text"><text:span text:style-name="T15"/></text:span></text:p>
      <text:p text:style-name="P29"><text:a xlink:type="simple" xlink:href="https://www.catarse.me/terra_devastada" text:style-name="Internet_20_link" text:visited-style-name="Visited_20_Internet_20_Link"><text:span text:style-name="Source_20_Text"><text:span text:style-name="T15">https://www.catarse.me/terra_devastada</text:span></text:span></text:a></text:p>
      <text:p text:style-name="P29"><text:span text:style-name="Source_20_Text"><text:span text:style-name="T15">pt.qwe.wiki/wiki/nonlinear_narrative</text:span></text:span></text:p>
      <text:p text:style-name="P1"><text:a xlink:type="simple" xlink:href="https://www.viajali.com.br/menores-quartos-de-hotel-pelo-mundo" text:style-name="Internet_20_link" text:visited-style-name="Visited_20_Internet_20_Link"><text:span text:style-name="T15">www.viajali.com.br/menores–quartos–de–h...</text:span></text:a><text:span text:style-name="T15">/</text:span></text:p>
      <text:p text:style-name="P10"><text:a xlink:type="simple" xlink:href="https://casavogue.globo.com/Curiosidades/noticia/2013/02/apartamentos-m2-cubiculo-hong-kong.html" text:style-name="Internet_20_link" text:visited-style-name="Visited_20_Internet_20_Link"><text:span text:style-name="T15">casavogue.globo.com/curiosidades/notici...</text:span></text:a></text:p>
      <text:p text:style-name="P8"><text:span text:style-name="Source_20_Tex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31T17:09:21.161609449</meta:creation-date>
    <meta:generator>LibreOffice/6.1.5.2$Linux_X86_64 LibreOffice_project/10$Build-2</meta:generator>
    <dc:date>2021-01-31T19:41:13.833992350</dc:date>
    <meta:editing-duration>PT1H49M6S</meta:editing-duration>
    <meta:editing-cycles>19</meta:editing-cycles>
    <meta:document-statistic meta:table-count="0" meta:image-count="0" meta:object-count="0" meta:page-count="11" meta:paragraph-count="88" meta:word-count="4204" meta:character-count="26582" meta:non-whitespace-character-count="22384"/>
  </office:meta>
</office:document-meta>
</file>