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envio de kits ou planejamento de kits de reaṕroveitamento seguro?</text:p>
      <text:p text:style-name="Standard"/>
      <text:p text:style-name="Standard">REDUÇÃO DE DANOS</text:p>
      <text:p text:style-name="Standard"/>
      <text:p text:style-name="Standard">dificuldade de ser criativo</text:p>
      <text:p text:style-name="Standard"/>
      <text:p text:style-name="Standard">/..\ incluir atividade fśica em todos os canais - trocatruques</text:p>
      <text:p text:style-name="Standard"/>
      <text:p text:style-name="Standard">UTILIDADEPOPULAR</text:p>
      <text:p text:style-name="Standard"/>
      <text:p text:style-name="Standard">utilidadesocial</text:p>
      <text:p text:style-name="Standard"/>
      <text:p text:style-name="Standard"/>
      <text:p text:style-name="Standard">TATO VIA WEB TACTEC <text:s text:c="2"/>TACTENO TACTECNOLOGIA </text:p>
      <text:p text:style-name="Standard"/>
      <text:p text:style-name="Standard">VERSATILIDADE DO ETA - COLETIVO BILICO - LITERATURA </text:p>
      <text:p text:style-name="Standard"/>
      <text:p text:style-name="Standard"/>
      <text:p text:style-name="Standard"/>
      <text:p text:style-name="Standard">linguística digital</text:p>
      <text:p text:style-name="Standard"/>
      <text:p text:style-name="Standard">reuniões tod quarta das 14 às 15h30</text:p>
      <text:p text:style-name="Standard"/>
      <text:p text:style-name="Standard"/>
      <text:p text:style-name="Standard">comunicando por meio digital ética etc... interesse ou não</text:p>
      <text:p text:style-name="Standard"/>
      <text:p text:style-name="Standard">glossário, o que é um cookie <text:s/>desenho dos emoticons e divertidamente </text:p>
      <text:p text:style-name="Standard"/>
      <text:p text:style-name="Standard">EVERGAMES</text:p>
      <text:p text:style-name="Standard"/>
      <text:p text:style-name="Standard">editores de fases </text:p>
      <text:p text:style-name="Standard"/>
      <text:p text:style-name="Standard"/>
      <text:p text:style-name="Standard">OUTRO NOME </text:p>
      <text:p text:style-name="Standard"/>
      <text:p text:style-name="Standard"/>
      <text:p text:style-name="Standard"/>
      <text:p text:style-name="Standard"/>
      <text:p text:style-name="Standard">GUSTAV0 - MESTRADO EM JOGOS</text:p>
      <text:p text:style-name="Standard"/>
      <text:p text:style-name="Standard"/>
      <text:p text:style-name="Standard">FREIRE </text:p>
      <text:p text:style-name="Standard"/>
      <text:p text:style-name="Standard">PERGUNTA-CENÁRIO </text:p>
      <text:p text:style-name="Standard"/>
      <text:p text:style-name="Standard"><text:s/>hipertextualidade</text:p>
      <text:p text:style-name="Standard"/>
      <text:p text:style-name="Standard">multimidialidade,</text:p>
      <text:p text:style-name="Standard"/>
      <text:p text:style-name="Standard">EDITORAÇÃO TRANSMÍDIA</text:p>
      <text:p text:style-name="Standard"/>
      <text:p text:style-name="Standard"><text:soft-page-break/>Em uma comparação muito simples, podemos dizer que a narrativa multimídiaampara-se na exploração dos recursos multimidiáticos (texto, áudio, vídeo, infográficos, etc.)com vistas à construção de um discurso unificado, enquanto a transmídia perpassa de uma mídiapara outra para contar histórias construídas a partir de um mesmo enredo, mas com versõesdistintas e complementares – e totalmente independentes. Porém, ambas são hipermidiáticas. “Ahipermídia atua para a criação de narrativas nas quais o acompanhamento de informaçõesadicionais <text:s text:c="2"/>ao <text:s text:c="2"/>texto <text:s text:c="2"/>significa, <text:s text:c="2"/>por <text:s text:c="2"/>si <text:s/>só, <text:s/>um <text:s/>elemento <text:s text:c="2"/>fundamental <text:s text:c="2"/>da <text:s/>informação <text:s text:c="2"/>online”(LONGHI, 2009: 192).</text:p>
      <text:p text:style-name="Standard"/>
      <text:p text:style-name="Standard">narrativas multimídia, como concebidas por Moloney, são representadas por umahistória contada utilizando muitas mídias (ou linguagens) em apenas um canal. Crossmídia, parao mesmo autor, pode ser definido como a narrativa que conta uma história através de diferentescanais de veiculação e distribuição. Transmídia engloba uma narrativa, muitas histórias, muitasformas de mídia e muitos canais. “Cada história é completa em si mesma, mas muitas tomadasjuntas expandem nosso entendimento do assunto como um todo” (MOLONEY, 2009).</text:p>
      <text:p text:style-name="Standard"/>
      <text:p text:style-name="Standard">/ história contada utilizando muitas mídias (ou linguagens) em apenas um canal. </text:p>
      <text:p text:style-name="Standard"/>
      <text:p text:style-name="Standard">Transmídia engloba uma narrativa, muitas histórias, muitasformas de mídia e muitos canais.</text:p>
      <text:p text:style-name="Standard"/>
      <text:p text:style-name="Standard">multimídia era compostopor uma simples colagem de linguagens. A intermídia era definida como síntese qualitativa dahibridação de meios</text:p>
      <text:p text:style-name="Standard"/>
      <text:p text:style-name="Standard">canal TRUNIUS- TRUENEWS - TRUN TRUNE <text:s/>TUNE TRABALHO REVISTO / REVISITADO UNIFICADO E ERUDITO</text:p>
      <text:p text:style-name="Standard"/>
      <text:p text:style-name="Standard">PLANILHA PARCERIAS - FEITA / FUTURA </text:p>
      <text:p text:style-name="Standard"/>
      <text:p text:style-name="Standard">VIJOLI(S) É UMA FORMA DE JORNALISMO COLABORATIVO? </text:p>
      <text:p text:style-name="Standard"/>
      <text:p text:style-name="Standard">LINGUAGEM VJL E VJLS - CARTAS / CAPAS INTERMÍDIAS / TRANSMÍDIAS / MULTIMÍDIAS </text:p>
      <text:p text:style-name="Standard"/>
      <text:p text:style-name="Standard">(P) (MULTRANS E INTRANS)(MUHLTRANS E IHNTRANS) </text:p>
      <text:p text:style-name="Standard"/>
      <text:p text:style-name="Standard">EDITORAS (LIVROS-AUDIOLIVROS-JOGOLIVROS-VIDEOLIVROS) / PRODUTORAS (ESTÚDIOS DE PRODUÇÃO DE FILMES PARA CINEMA, CANAIS, ETC) - DESENVOLVEDORAS (SISTEMAS, JOGOS, REDES) </text:p>
      <text:p text:style-name="Standard"/>
      <text:p text:style-name="Standard">EXPERIMENTO DE LIVROS GAMIFICADOS ETC !!! LI - LIVROS INTERATIVOS / LIVROS P/ OU DE INTERNET / LIVROS INTERMÍDIAS </text:p>
      <text:p text:style-name="Standard"/>
      <text:p text:style-name="Standard"/>
      <text:p text:style-name="Standard">criações artísticas intermídia !!!!!!!!!!!!!!!!</text:p>
      <text:p text:style-name="Standard"/>
      <text:p text:style-name="Standard">https://pt.wikipedia.org/wiki/Interm%C3%ADdia</text:p>
      <text:p text:style-name="Standard"/>
      <text:p text:style-name="Standard">Arte que apresenta mistura várias linguagens artísticas que se integram em uma mesma obra.</text:p>
      <text:p text:style-name="Standard"/>
      <text:p text:style-name="Standard">POESIA TRIDIMENSIONAL?</text:p>
      <text:p text:style-name="Standard"/>
      <text:p text:style-name="Standard"><text:soft-page-break/>Intermídia é um termo cunhado em meados dos anos 1960 por Dick Higgins, um dos fundadores do Grupo Fluxus, para caracterizar o que ele chamava de "obra intermídia", ou seja, obras de arte que se construíam na interseção de dois ou mais meios. Uma categoria formal para definir uma inter-relação de diferentes formas de representação que se fundem em um novo meio: “Quando dois ou mais meios discretos se fundem conceitualmente, eles se tornam intermídia, ou seja, fazem interseção entre dois ou mais meios.</text:p>
      <text:p text:style-name="Standard"><text:s/></text:p>
      <text:p text:style-name="Standard"/>
      <text:p text:style-name="Standard">D7 - COMANDOS VOCAIS - KARAOKE - </text:p>
      <text:p text:style-name="Standard"/>
      <text:p text:style-name="Standard">"...também vêm surgindo jogos baseados em perguntas e respostas, narrativas interativas..."</text:p>
      <text:p text:style-name="Standard"/>
      <text:p text:style-name="Standard">E OUTROS EXPERIMENTOS EM QUE O TEXTO E O CONTEXTO SÃO CENTRAIS </text:p>
      <text:p text:style-name="Standard"/>
      <text:p text:style-name="Standard">A arte criada por meios das linguagens de desenvolvimento de programas e sistemas aplicativos para dispositivos manuais e de mesa.</text:p>
      <text:p text:style-name="Standard"/>
      <text:p text:style-name="Standard">SEMIÓTICA :</text:p>
      <text:p text:style-name="Standard"/>
      <text:p text:style-name="Standard"/>
      <text:p text:style-name="Standard">para Charles S. Peirce 1839-1914, teoria geral das representações, que leva em conta os signos sob todas as formas e manifestações que assumem (linguísticas ou não), enfatizando esp. a propriedade de convertibilidade recíproca entre os sistemas significantes que integram.</text:p>
      <text:p text:style-name="Standard"/>
      <text:p text:style-name="Standard">Serve para estabelecer as ligações entre um código e outro código, entre uma linguagem e outra linguagem. ... A análise semiótica ajuda a compreender mais claramente por que a arte pode, eventualmente, ser um discurso do poder, mas nunca um discurso para o poder.</text:p>
      <text:p text:style-name="Standard"/>
      <text:p text:style-name="Standard">uma estrutura narrativa singular que se expande emdiferentes linguagens e meios ou canais, onde esses participam e contribuem para a construçãodo mundo narrativo (SCOLARI, 2009: 587). </text:p>
      <text:p text:style-name="Standard"/>
      <text:p text:style-name="Standard">rossmídia, múltiplas plataformas, meioshíbridos, mundos transmidiáticos, interações transmidiáticas, multimodalidade ou intermídia(SCOLARI, 2009: 587-588). Todos esses conceitos, segundo o autor, tentam definir de formaaproximada a mesma experiência:</text:p>
      <text:p text:style-name="Standard"/>
      <text:p text:style-name="Standard">Ag <text:s text:c="3"/>0108 <text:s text:c="2"/>Cc <text:s/>01026498-3 <text:s/>Andre Malaquias - Santander <text:s/></text:p>
      <text:p text:style-name="Standard"/>
      <text:p text:style-name="Standard">“1º) Nas formações com prefixos <text:s/>(como, por exemplo: ante-, anti-, circum-, co-, contra-, entre-, extra-, hiper-, infra-, intra-, pós-, pré-, pró-, sobre-, sub-, super-, supra-, ultra-, etc.) e em formações por recomposição, isto é, com elementos não autônomos ou falsos prefixos, de origem grega e latina (tais como: aero-, agro-, arqui-, auto-, bio-, eletro-, geo-, hidro-, inter-, macro-, maxi-, micro-, mini-, multi-, neo-, pan-, pluri-, proto-, pseudo-, retro-, semi-, tele-, etc.), só se emprega o hífen nos seguintes casos: </text:p>
      <text:p text:style-name="Standard">d) Nas formações com os prefixos hiper-, inter- e super-, quando combinados com elementos iniciados por r: hiper-requintado, inter-resistente, super-revista”.</text:p>
      <text:p text:style-name="Standard"/>
      <text:p text:style-name="Standard">https://www.facebook.com/pedreiramantiqueira/photos/963345540686897</text:p>
      <text:p text:style-name="Standard"/>
      <text:p text:style-name="Standard">Estava assim:</text:p>
      <text:p text:style-name="Standard"/>
      <text:p text:style-name="Standard">contrat número 152840 <text:s/>última parcela 31/10/2024 <text:s text:c="2"/>42 parcelas <text:s/>total 29.773,67</text:p>
      <text:p text:style-name="Standard"/>
      <text:p text:style-name="Standard"><text:soft-page-break/>Vai ficar assim:</text:p>
      <text:p text:style-name="Standard"/>
      <text:p text:style-name="Standard">NÃO ESQUEÇA DE ANOTAR O VALOR DO APORTE PARA OBTER UM CRÉDITO EM CONTA CORRENTE:</text:p>
      <text:p text:style-name="Standard"><text:s text:c="4"/></text:p>
      <text:p text:style-name="Standard"><text:s text:c="4"/></text:p>
      <text:p text:style-name="Standard">Limite disponível: R$ 7.119,45</text:p>
      <text:p text:style-name="Standard"/>
      <text:p text:style-name="Standard">cooperativa@sescsp.org.br/</text:p>
      <text:p text:style-name="Standard"/>
      <text:p text:style-name="Standard"><text:s/>8.252,93 <text:s text:c="3"/>45.156,93</text:p>
      <text:p text:style-name="Standard"/>
      <text:p text:style-name="Standard"/>
      <text:p text:style-name="Standard">Quem fala da sua aldeia, fala do mundo?</text:p>
      <text:p text:style-name="Standard"/>
      <text:p text:style-name="Standard">Incidentes ligados a estruturas de sustentabilidade socioambiental espalhadas pelos mundo vem aumentando em todo o mundo humano do inicio da terceira década do século 21, isso já tinha sido visto centenas de anos antes.</text:p>
      <text:p text:style-name="Standard"/>
      <text:p text:style-name="Standard">Como a água é tratada em todo o mundo?</text:p>
      <text:p text:style-name="Standard">Como funcionam os sistemas de abastecimento das cidades em todo o mundo?</text:p>
      <text:p text:style-name="Standard"/>
      <text:p text:style-name="Standard">Envenenamento do ouro transparente </text:p>
      <text:p text:style-name="Standard">Envenenamento do diamente fluído </text:p>
      <text:p text:style-name="Standard">Envenenamento do cristal líquido</text:p>
      <text:p text:style-name="Standard"/>
      <text:p text:style-name="Standard">que forma 70% dos nossos corpos e a maior porcentagem dos corpos de praticamente todas as formas de vida desse planeta</text:p>
      <text:p text:style-name="Standard"/>
      <text:p text:style-name="Standard"/>
      <text:p text:style-name="Standard">O que todos os povos possuem em comum?</text:p>
      <text:p text:style-name="Standard"/>
      <text:p text:style-name="Standard">O polivox entendem o mundo de forma universal, multicultural, multilingual, <text:s/>perguntam em uma lingua, respondem em outra, mais de 100 idiomas ao mesmo tempo, alguns nem se diferem pelo ouvido humano, </text:p>
      <text:p text:style-name="Standard"/>
      <text:p text:style-name="Standard">A porta que leva a todos os lugares do mundo esta no aqui e agora</text:p>
      <text:p text:style-name="Standard">A chave para abrir todas as portas do universo esta justamente no aqui e agora.</text:p>
      <text:p text:style-name="Standard"/>
      <text:p text:style-name="Standard">Nos responda com suas perguntas cinseras, o que tu podes fazer a respeito?</text:p>
      <text:p text:style-name="Standard"/>
      <text:p text:style-name="Standard">Qual a maior reserva de mananciais de cada pais?</text:p>
      <text:p text:style-name="Standard"/>
      <text:p text:style-name="Standard">Onde ficam os rios internos ao subsolo que conduzem chuvas filtradas para todos os humanos?</text:p>
      <text:p text:style-name="Standard"/>
      <text:p text:style-name="Standard">Onde fica o maior lago do mundo?</text:p>
      <text:p text:style-name="Standard"/>
      <text:p text:style-name="Standard">Qual o principal ponto pensado para os mananciais </text:p>
      <text:p text:style-name="Standard">da Serra da Cantareira em favor de toda humanidade.</text:p>
      <text:p text:style-name="Standard"/>
      <text:p text:style-name="Standard">Qual a maior reserva de mananciais da capital paulista?</text:p>
      <text:p text:style-name="Standard"/>
      <text:p text:style-name="Standard"><text:soft-page-break/>Porque a Serra da Cantareira recebe esse nome?</text:p>
      <text:p text:style-name="Standard"/>
      <text:p text:style-name="Standard">O que significa Cantareira?</text:p>
      <text:p text:style-name="Standard"/>
      <text:p text:style-name="Standard">Qual a maior reserva que abastece a grande zona paulista?</text:p>
      <text:p text:style-name="Standard"/>
      <text:p text:style-name="Standard">O que a Serra da Cantareira vem sofrendo?</text:p>
      <text:p text:style-name="Standard"/>
      <text:p text:style-name="Standard">Qual a importância da Pedreira Mantiqueira?</text:p>
      <text:p text:style-name="Standard"/>
      <text:p text:style-name="Standard">Qual o ponto de turismo e lazer da Serr da cantareira que mais serviu de palco para eventos esportivos como rapel, escalada, slikeline, higline, canoagem, comerciais, campanhas <text:s/>e programas de TV?</text:p>
      <text:p text:style-name="Standard"/>
      <text:p text:style-name="Standard">Quais esportes ao ar livre perderiam um de seus principais pontos de treino com o aterramento da Pedreira Mantiqueira?</text:p>
      <text:p text:style-name="Standard"/>
      <text:p text:style-name="Standard">Quantas carretas querem jogar de lixo na pedreira por dia?</text:p>
      <text:p text:style-name="Standard"/>
      <text:p text:style-name="Standard">Quanto de agua polui de 120 a 140 carretas de lixo por dia?</text:p>
      <text:p text:style-name="Standard"/>
      <text:p text:style-name="Standard">Quais desastres socioambientais isso pode causar? E se esse lixo vazar? E se uma ou mais carretas tombarem?</text:p>
      <text:p text:style-name="Standard"/>
      <text:p text:style-name="Standard">Um propriedade considerada particular pode afetar o bem coletivo chamado natureza?</text:p>
      <text:p text:style-name="Standard"/>
      <text:p text:style-name="Standard">Um propriedade considerada particular pode afetar a natureza que pertence a todos?</text:p>
      <text:p text:style-name="Standard"/>
      <text:p text:style-name="Standard">Como impactar os mananciais afeta o cultivo de alimentos e qualidade do ar?</text:p>
      <text:p text:style-name="Standard"/>
      <text:p text:style-name="Standard">Como podemos aumentar o <text:s/>alcance governamental dessas estruturas com foco na sustentabilidade socioambiental, educacional, empreendedora do turismo e lazer,</text:p>
      <text:p text:style-name="Standard">contribuindo para o alcance da sanidade social, exigida nessa?</text:p>
      <text:p text:style-name="Standard"/>
      <text:p text:style-name="Standard">Porque no bairro Mantiqueira da Serra da Cantareira se considera local de perservar mananciais quando se trata de impedir escritura aos moradores e ativistas pagantes</text:p>
      <text:p text:style-name="Standard">de IPTU mas empreendimentos e projetos destruidores dos mananciais <text:s/>se iniciam e chegam a funcionar no local sem qualquer responsabilidade, respeito as leis e avaliando os impactos socioambientais que causam e podem causar?</text:p>
      <text:p text:style-name="Standard"/>
      <text:p text:style-name="Standard">Quais as causas dos maiores desastres ambientais que afetaram a humanidade? Foram <text:s/>de responsabilidade humana (ou de Deus) efeitos naturais?</text:p>
      <text:p text:style-name="Standard"/>
      <text:p text:style-name="Standard">O que acontece se o lago da Pedreira Mantiqueira for contaminado?</text:p>
      <text:p text:style-name="Standard"/>
      <text:p text:style-name="Standard">O que acontece se a Pedreira Mantiqueira for transformada num aterro sanitário?</text:p>
      <text:p text:style-name="Standard"/>
      <text:p text:style-name="Standard"/>
      <text:p text:style-name="Standard">Quais crimes ambientais afetam a maior floresta urbana do mundo?</text:p>
      <text:p text:style-name="Standard"/>
      <text:p text:style-name="Standard">Quais crimes ambientais afetam a maior floresta urbana do mundo?</text:p>
      <text:p text:style-name="Standard"/>
      <text:p text:style-name="Standard"><text:soft-page-break/>Quantas pessoas sofreram se os mananciais da Serra da Cantareira forem poluidos?</text:p>
      <text:p text:style-name="Standard">Isso representa mais ou menos que os maiores desastres ambientais que a humanidade sofreu?</text:p>
      <text:p text:style-name="Standard"/>
      <text:p text:style-name="Standard">Porque o volume dos mananciais e dos sisteas de abastecimento vem diminuindo? </text:p>
      <text:p text:style-name="Standard"><text:s text:c="2"/></text:p>
      <text:p text:style-name="Standard">Porque se faz impotrante preservar cada lago, cada rio, cada mananciail existente?</text:p>
      <text:p text:style-name="Standard">O que isso impacta dna sobrevia dos filhosda Terra <text:s/>de hoje e do futuro?</text:p>
      <text:p text:style-name="Standard"/>
      <text:p text:style-name="Standard">Porque vem ficando cada vez mais caro e complicado limpar os mananciais?</text:p>
      <text:p text:style-name="Standard"/>
      <text:p text:style-name="Standard">Porque preservar cada cada gota desse cristal fluido se faz preciso?</text:p>
      <text:p text:style-name="Standard"/>
      <text:p text:style-name="Standard">Porque vai afetar mais pessoas do que os moradores de Mairporã e da Zona norte da Capital ?</text:p>
      <text:p text:style-name="Standard"/>
      <text:p text:style-name="Standard">Como o lago da pedreira se concecta a toda a floresta da Serra da Cantareira e todos os mananciais?</text:p>
      <text:p text:style-name="Standard"/>
      <text:p text:style-name="Standard">Como o lago da pedreira vai afetar o ar, todos os mananciais as florestas, o sistema de abastecimento cantareira? </text:p>
      <text:p text:style-name="Standard"/>
      <text:p text:style-name="Standard">Um lago de 50000m² aproximados de largura diametral, presente em uma Pedreira desativada faz mais de 50 anos, usada por praticantes de esportes radicais e principal ponto de turismo de um local que deveria ser preservado, esse lago, formado por uma ferida nos veios e jazidas do recurso mineral mais valioso para a sobrevida, uma das partes do corpo do planeta, prestes a ser contaminado e danificado permanentemente por elementos humanos imediatistas, gananciosos e desfocados da realidade e necessidade de sustentabilidade socioambiental dessa era, esta prestes a ser danificado de modo permanente, ao mesmo tempo, vem usando de expedientes formais, legais e judiciais falsamente fundamentados em um direito na verdade adquirido por terceiros por meio de fraudes. O que tu podes fazer a respeito?Fizestes tua parte para evitar esse mal?</text:p>
      <text:p text:style-name="Standard">Considera que já fizestes tudo que <text:s/>podias ter feito para evitar esses mal?Que recursos tu tens dispostos por outros para tais fins?</text:p>
      <text:p text:style-name="Standard"/>
      <text:p text:style-name="Standard">Vossa sagrada jornada omissiva de educar para a sustentabilidade, cumpres agora tua sagrada tarefa de educar para a sustentabilidade de modo a evitar tal dano? </text:p>
      <text:p text:style-name="Standard"/>
      <text:p text:style-name="Standard">Consideras que aquilo que tu salvastes vem sendo suficiente?Evitas empreender novos salvamentos e consideras o tempo suficiente para <text:s/>que o maravilhoso corpo materno de Gaya nos recupere junto com descentes para uma vida de qualidade. <text:s/>Consegues imaginar uma vida melhor do que a atual sem ou com descendentes?</text:p>
      <text:p text:style-name="Standard"/>
      <text:p text:style-name="Standard"/>
      <text:p text:style-name="Standard"/>
      <text:p text:style-name="Standard"/>
      <text:p text:style-name="Standard"/>
      <text:p text:style-name="Standard">Existe algo em comum entre tudo que se comunica, todos que se comunicam e entre humanidades e humanidades. Os polivox passaram entre cada um destes marcos e deixaram palavras universais para humanos de todas as partes e origens. Num acervo encontrado à deriva, partes de um dicionário de palavras consideradas multilinguais foram juntadas e estão sendo procuradas outras correlatas, semelhantes em todos os idiomas da Terra. Você pode ajudar? Nos fragmentos desses livros é mencionado que este povo possui múltiplas cordas vocais e quando proferem algo, ecoa para multiplos povos em diversos idiomas. Parte muito importante dos tradutores do acervo entende apenas o modo lingual trinit, tanima ou trintarium, ou seja, blocos de qualquer idioma dos humanos, escritos com 30 caracteres em 15 linhas, sem qualquer acento. Precisamos traduzir todas as sinopses <text:soft-page-break/>como essa para o modo de entendimento deles para que posam nos ajudar a decifrar os misteriosos enigmas do acervo.</text:p>
      <text:p text:style-name="Standard"/>
      <text:p text:style-name="Standard"/>
      <text:p text:style-name="Standard"/>
      <text:p text:style-name="Standard"/>
      <text:p text:style-name="Standard">http://www.volumesoffun.com/polyvox-about/</text:p>
      <text:p text:style-name="Standard"/>
      <text:p text:style-name="Standard">https://www.youtube.com/watch?v=9BvszmcmL8k</text:p>
      <text:p text:style-name="Standard"/>
      <text:p text:style-name="Standard"/>
      <text:p text:style-name="Standard">https://www.youtube.com/watch?v=911jAol518I</text:p>
      <text:p text:style-name="Standard"/>
      <text:p text:style-name="Standard">https://www.letras.mus.br/elcin-sangu-ve-bars-arduc/bu-su-hic-durmaz/traducao.html</text:p>
      <text:p text:style-name="Standard"/>
      <text:p text:style-name="Standard">https://www.youtube.com/watch?v=8qzxBqEgMPs&amp;list=PLkCnEGluTmA58pBf6GiE6eXdP_gmUCh2N&amp;index=6</text:p>
      <text:p text:style-name="Standard"/>
      <text:p text:style-name="Standard"/>
      <text:p text:style-name="Standard"/>
      <text:p text:style-name="Standard">https://www.youtube.com/watch?v=4XKGfziuw5c</text:p>
      <text:p text:style-name="Standard"/>
      <text:p text:style-name="Standard">https://www.youtube.com/watch?v=-CwoylxqVPA</text:p>
      <text:p text:style-name="Standard"/>
      <text:p text:style-name="Standard">https://musicacrossasia.blogspot.com/2019/12/gem-selfless-lyrics-with-pinyin.html</text:p>
      <text:p text:style-name="Standard"/>
      <text:p text:style-name="Standard">https://www.youtube.com/watch?v=vD-HRQNOkBg&amp;list=PLkCnEGluTmA58pBf6GiE6eXdP_gmUCh2N&amp;index=24</text:p>
      <text:p text:style-name="Standard"/>
      <text:p text:style-name="Standard"/>
      <text:p text:style-name="Standard"/>
      <text:p text:style-name="Standard">Regina Spektor</text:p>
      <text:p text:style-name="Standard"/>
      <text:p text:style-name="Standard"><text:s/>Valery Leontiev</text:p>
      <text:p text:style-name="Standard"><text:s/></text:p>
      <text:p text:style-name="Standard"><text:s/>Masha "Scream" Archipova</text:p>
      <text:p text:style-name="Standard"><text:s/></text:p>
      <text:p text:style-name="Standard"><text:s/>https://www.youtube.com/watch?v=qh38qtnzub4</text:p>
      <text:p text:style-name="Standard"/>
      <text:p text:style-name="Standard">https://forms.office.com/r/z6M6Y9BwNk</text:p>
      <text:p text:style-name="Standard"/>
      <text:p text:style-name="Standard">https://www.youtube.com/watch?v=3bNITQR4Uso</text:p>
      <text:p text:style-name="Standard"/>
      <text:p text:style-name="Standard">https://www.youtube.com/watch?v=pAPiws7JNxY</text:p>
      <text:p text:style-name="Standard">Word of Honor | Liu Yu Ning (刘宇宁) - Ask Heaven (天问) </text:p>
      <text:p text:style-name="Standard"/>
      <text:p text:style-name="Standard"/>
      <text:p text:style-name="Standard"/>
      <text:p text:style-name="Standard">LEVA NO LAR / EDUCAR NO LAR / ESCOLA EM CASA / </text:p>
      <text:p text:style-name="Standard"/>
      <text:p text:style-name="Standard"><text:soft-page-break/>CARTILHA A SER ENTREGUE EM CASA DEVE TER ALFABETO DE 23 LETRAS NO ESQUEMA : LETRA INICIAL &gt; FIGURA DE OBJETO EXISTENTE EM QUALQUER MORADIA &gt; PALAVRA <text:s/></text:p>
      <text:p text:style-name="Standard"/>
      <text:p text:style-name="Standard">ALGARISMOS X NÚMEROS DE 0 A 9 : DESENHO OU FOTO DE PÃES FRANCESES OU FEIJÕES : DE NENHUM A NOVE </text:p>
      <text:p text:style-name="Standard"/>
      <text:p text:style-name="Standard">USAR OS NÚMEROS E PALAVRAS COMPARATIVAS DE TAMANHO / DISTÂNCIA ETC </text:p>
      <text:p text:style-name="Standard">NÚMEROS</text:p>
      <text:p text:style-name="Standard"/>
      <text:p text:style-name="Standard">Criar um dado alfabeta para PARE / </text:p>
      <text:p text:style-name="Standard"><text:s/></text:p>
      <text:p text:style-name="Standard"/>
      <text:p text:style-name="Standard">https://www.google.com/search?client=firefox-b-e&amp;q=os+melhores+jogos+com+folha+de+caderno</text:p>
      <text:p text:style-name="Standard"/>
      <text:p text:style-name="Standard">A origem da brincadeira stop data da época colonial, na Alemanha, é conhecido desde pelo menos o século XIX. No Brasil, conhecido também como Adedanha ou Salada de Frutas.</text:p>
      <text:p text:style-name="Standard">A brincadeira stop é um jogo de lápis e papel muito popular entre crianças, jovens e adultos. Em inglês é conhecido como: "Categorias", mas em espanhol o nome varia por região. O objetivo do jogo é escrever a maior quantidade de palavras, que começam com uma letra específica, antes dos outros jogadores e obter a maior pontuação.</text:p>
      <text:p text:style-name="Standard"/>
      <text:p text:style-name="Standard">https://pt.wikipedia.org/wiki/Adedonha!</text:p>
      <text:p text:style-name="Standard"/>
      <text:p text:style-name="Standard">https://quadrinheiros.com/2019/10/21/stop-o-mais-democratico-e-classico-jogo-pop-nao-esta-parado/</text:p>
      <text:p text:style-name="Standard"/>
      <text:p text:style-name="Standard">https://isadorabertolini.wordpress.com/2014/03/20/20-brincadeiras-que-precisam-apenas-de-lapis-e-papel/</text:p>
      <text:p text:style-name="Standard"/>
      <text:p text:style-name="Standard">(vjl) ABRE : CAÇA E PRESA EM ABRE É PEGA (TANTO FAZ LER PÊGA OU PÉGA)</text:p>
      <text:p text:style-name="Standard"/>
      <text:p text:style-name="Standard">ABRE : O DIALETO ECOEDUCATIVO / DIALETO PARA ECOEDUCAR</text:p>
      <text:p text:style-name="Standard"/>
      <text:p text:style-name="Standard">;;;;;;;;;</text:p>
      <text:p text:style-name="Standard"/>
      <text:p text:style-name="Standard">E então que tal relembrar e até criar algumas “BRINCADEIRAS NO PAPEL”? O jogo dos pontinhos é bem simples! Cada jogador faz um tracinho por vez e o objetivo é fechar o quadrado. Quem conseguir fechar, coloca a letra do seu nome dentro, ganha quem tiver mais quadrados</text:p>
      <text:p text:style-name="Standard"/>
      <text:p text:style-name="Standard"/>
      <text:p text:style-name="Standard">~~~~~~~~~~~~~~~~~~~~~~~~~~~~~~</text:p>
      <text:p text:style-name="Standard"/>
      <text:p text:style-name="Standard">https://paizinhovirgula.com/jogos-de-papel-e-caneta-para-a-quarentena/</text:p>
      <text:p text:style-name="Standard"/>
      <text:p text:style-name="Standard"/>
      <text:p text:style-name="Standard"/>
      <text:p text:style-name="Standard">https://www.tempojunto.com/2015/04/20/como-jogar-batalha-naval-de-um-jeito-diferente/</text:p>
      <text:p text:style-name="Standard"/>
      <text:p text:style-name="Standard">https://pt.wikipedia.org/wiki/Alfabeto_portugu%C3%AAs</text:p>
      <text:p text:style-name="Standard"/>
      <text:p text:style-name="Standard"/>
      <text:p text:style-name="Standard"><text:soft-page-break/>https://br.answers.yahoo.com/question/index?qid=20120210115610AA80luT</text:p>
      <text:p text:style-name="Standard"/>
      <text:p text:style-name="Standard"/>
      <text:p text:style-name="Standard">https://www.practicaespanol.com/pt/alfabeto-espanol-27-letras-y-5-digrafos_pt/</text:p>
      <text:p text:style-name="Standard"/>
      <text:p text:style-name="Standard">(SVJL) QUEM DECIDE COMO TE CONFUNDIR </text:p>
      <text:p text:style-name="Standard"/>
      <text:p text:style-name="Standard">RR = R</text:p>
      <text:p text:style-name="Standard">NH = NI </text:p>
      <text:p text:style-name="Standard">XC = ? </text:p>
      <text:p text:style-name="Standard"/>
      <text:p text:style-name="Standard"/>
      <text:p text:style-name="Standard">This is an etherpad service hosted by Riseup. Riseup provides secure online communication tools for people and groups working for liberatory social change.</text:p>
      <text:p text:style-name="Standard"/>
      <text:p text:style-name="Standard">Riseup depends on donations from users like you to keep going. Please visit https://riseup.net/donate to contribute.</text:p>
      <text:p text:style-name="Standard"/>
      <text:p text:style-name="Standard">WARNING: This "pad" is a collaborative document that can be edited by anyone who has the URL. If you use an obvious name for the pad, it could be guessed.</text:p>
      <text:p text:style-name="Standard"/>
      <text:p text:style-name="Standard">WARNING: This pad will be DELETED if 60 days go by with no edits. There is NO WAY to recover the pad after this happens, so be careful!</text:p>
      <text:p text:style-name="Standard"/>
      <text:p text:style-name="Standard">If you want a pad to be kept for up to one year (365 days) without edits, append the word "-keep" to the end of the pad name.</text:p>
      <text:p text:style-name="Standard"/>
      <text:p text:style-name="Standard">If you want a pad to be deleted after one day, append the word "-tmp" to the end of the pad name.</text:p>
      <text:p text:style-name="Standard"/>
      <text:p text:style-name="Standard">For example:</text:p>
      <text:p text:style-name="Standard">* https://pad.riseup.net/p/1234-tmp =&gt; deleted after 1 day of inactivity</text:p>
      <text:p text:style-name="Standard">* https://pad.riseup.net/p/1234 =&gt; deleted after 60 days of inactivity</text:p>
      <text:p text:style-name="Standard">* https://pad.riseup.net/p/1234-keep =&gt; deleted after 365 days of inactivity</text:p>
      <text:p text:style-name="Standard"/>
      <text:p text:style-name="Standard">Abusive behavior is not allowed on this service. Please visit https://support.riseup.net to report any problems.</text:p>
      <text:p text:style-name="Standard"/>
      <text:p text:style-name="Standard">Boa tarde a todes, </text:p>
      <text:p text:style-name="Standard">Como é de conhecimento, o Sesc SP está promovendo a Ação urgente contra a fome, campanha de grande porte vinculada ao Mesa Brasil voltada à arrecadação de alimentos para doação, destinados às mais de 120.000 famílias atendidas pelas instituições cadastradas pelo programa. </text:p>
      <text:p text:style-name="Standard">A campanha é uma resposta ao agravamento da crise sanitária e econômica pela qual estamos passando, e uma reafirmação do papel institucional ao se conectar com as necessidades prementes da sociedade, neste momento a oferta mínima do alimento a quem se vê sem meios para garanti-lo. </text:p>
      <text:p text:style-name="Standard">A partir desta semana, passamos a receber doações, com principal foco em alimentos (mas também produtos de limpeza e higiene), nas Unidades de todo o Estado. Talvez vocês tenham visto entrevistas ou matérias em telejornais, e em breve a Unidade terá também uma comunicação visual que colaborará com a identificação de que passamos a ser um ponto de doação. </text:p>
      <text:p text:style-name="Standard">Assim, gostaríamos de convidar a todes a participar desta campanha da forma que puderem. Sendo parte da equipe do Sesc, entendemos que todes podemos ser vetores da campanha, não só realizando doações quando possível, mas divulgando em nossos espaços de circulação, comunidades, redes físicas ou digitais. <text:s/></text:p>
      <text:p text:style-name="Standard"><text:soft-page-break/>Esta participação é voluntária, dado que cada uma e cada um está inserido num diferente contexto. O momento é de grande dificuldade de forma geral. </text:p>
      <text:p text:style-name="Standard">Mas reforçamos que todos os esforços serão bem-vindos, a quem entender que pode realizar uma ação no seu entorno, seja no bairro ou no prédio onde mora, ativar sua família, grupo de amigos ou algum outro círculo profissional. Neste momento, o contato mais próximo, o insubstituível boca-a-boca, são determinantes, por envolver afeto e vínculo. </text:p>
      <text:p text:style-name="Standard">Caso alguém precise de um cartazete para divulgar em seu prédio ou em um quadro de avisos comunitário, por exemplo, ou mesmo mais cards para o envio pelo whatsapp, podem entrar em contato com a equipe de Comunicação, por meio da Vania ou Tania, que poderão providenciar o material. <text:s/></text:p>
      <text:p text:style-name="Standard">Agradecemos desde já pelo empenho e ficamos à disposição para acolher inquietações e sugestões para este momento tão delicado, mas que nos convoca a estarmos mais próximos. </text:p>
      <text:p text:style-name="Standard">Um abraço, </text:p>
      <text:p text:style-name="Standard"><text:s/>Monica e Ana Luís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02T13:21:49.991641536</meta:creation-date>
    <dc:date>2021-06-02T13:22:26.398473703</dc:date>
    <meta:editing-duration>PT37S</meta:editing-duration>
    <meta:editing-cycles>1</meta:editing-cycles>
    <meta:generator>LibreOffice/6.1.5.2$Linux_X86_64 LibreOffice_project/10$Build-2</meta:generator>
    <meta:document-statistic meta:table-count="0" meta:image-count="0" meta:object-count="0" meta:page-count="10" meta:paragraph-count="186" meta:word-count="2729" meta:character-count="18676" meta:non-whitespace-character-count="16015"/>
  </office:meta>
</office:document-meta>
</file>