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AML: ("Pias Artesanais Decorativas")</text:p>
      <text:p text:style-name="Standard"/>
      <text:p text:style-name="Standard">(Texto básico / GERAL)</text:p>
      <text:p text:style-name="Standard"/>
      <text:p text:style-name="Standard">Objetivos: Construir uma pandepia</text:p>
      <text:p text:style-name="Standard">Ensinar a fazer</text:p>
      <text:p text:style-name="Standard"/>
      <text:p text:style-name="Standard">cortar pote de cândida de 5 litros</text:p>
      <text:p text:style-name="Standard">crianças de 6 anos e acima</text:p>
      <text:p text:style-name="Standard">reúso de 3 potes de 5 litros de cândida</text:p>
      <text:p text:style-name="Standard">poe usar arame, barbante e alguns recursos</text:p>
      <text:p text:style-name="Standard">pode usar varal ou fios velhos inutilizados também</text:p>
      <text:p text:style-name="Standard">pia para pendurar</text:p>
      <text:p text:style-name="Standard">pode ser pintada, com tinta a prova d'água</text:p>
      <text:p text:style-name="Standard"/>
      <text:p text:style-name="Standard">ecologia</text:p>
      <text:p text:style-name="Standard">estinula o reuso, raproveitamento, reciclagem</text:p>
      <text:p text:style-name="Standard"/>
      <text:p text:style-name="Standard"/>
      <text:p text:style-name="Standard">para diversos usos, por exemplo penduradas em árvores próximas a locais com água e em locais com saídas de esgoto</text:p>
      <text:p text:style-name="Standard"/>
      <text:p text:style-name="Standard">pode ser colocada em praças (usos alternativo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2T13:06:03.300720207</meta:creation-date>
    <dc:date>2021-06-02T14:02:18.161951871</dc:date>
    <meta:editing-duration>PT46M4S</meta:editing-duration>
    <meta:editing-cycles>1</meta:editing-cycles>
    <meta:document-statistic meta:table-count="0" meta:image-count="0" meta:object-count="0" meta:page-count="1" meta:paragraph-count="15" meta:word-count="96" meta:character-count="569" meta:non-whitespace-character-count="488"/>
    <meta:generator>LibreOffice/6.1.5.2$Linux_X86_64 LibreOffice_project/10$Build-2</meta:generator>
  </office:meta>
</office:document-meta>
</file>