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1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sapientia.pucsp.br/bitstream/handle/17574/1/Claudia%20Lucia%20da%20Silva.pdf" xlink:type="simple">https://sapientia.pucsp.br/bitstream/handle/17574/1/Claudia%20Lucia%20da%20Silva.pdf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facema.edu.br/wp-content/uploads/2011/01/PPC-SERVIÇO-SOCIAL.pdf" xlink:type="simple">http://facema.edu.br/wp-content/uploads/2011/01/PPC-SERVI%C3%87O-SOCIAL.pdf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dssestagio.paginas.ufsc.br/files/2012/11/Projeto-Pedagógico-do-Curso-de-Graduação-em-Serviço-Social.pdf" xlink:type="simple">https://dssestagio.paginas.ufsc.br/files/2012/11/Projeto-Pedag%C3%B3gico-do-Curso-de-Gradua%C3%A7%C3%A3o-em-Servi%C3%A7o-Social.pdf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rio.rj.gov.br/dlstatic/10112/7499051/4203013/MODELOPROJETOINTERVENCAO.pdf" xlink:type="simple">http://www.rio.rj.gov.br/dlstatic/10112/7499051/4203013/MODELOPROJETOINTERVENCAO.pdf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diplomatique.org.br/ausencia-de-politicas-publicas-efetivas-para-populacao-de-rua/" xlink:type="simple">https://diplomatique.org.br/ausencia-de-politicas-publicas-efetivas-para-populacao-de-rua/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scielo.br/j/psoc/a/4fHRYdcTqyGSFFwnXcYwyDj/?lang=pt" xlink:type="simple">https://www.scielo.br/j/psoc/a/4fHRYdcTqyGSFFwnXcYwyDj/?lang=pt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catalogodeteses.capes.gov.br/catalogo-teses/#!/" xlink:type="simple">https://catalogodeteses.capes.gov.br/catalogo-teses/#!/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://bdtd.ibict.br/vufind/" xlink:type="simple">http://bdtd.ibict.br/vufind/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www.bbc.com/portuguese/media-46289301" xlink:type="simple">https://www.bbc.com/portuguese/media-46289301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noticias.r7.com/internacional/fotos/nao-e-so-no-brasil-conheca-as-principais-cracolandias-do-mundo-23082015" xlink:type="simple">https://noticias.r7.com/internacional/fotos/nao-e-so-no-brasil-conheca-as-principais-cracolandias-do-mundo-23082015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s://exame.com/mundo/como-paises-da-europa-acabaram-com-suas-cracolandias/" xlink:type="simple">https://exame.com/mundo/como-paises-da-europa-acabaram-com-suas-cracolandias/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s://g1.globo.com/mundo/noticia/como-a-alemanha-acabou-com-a-sua-cracolandia.ghtml" xlink:type="simple">https://g1.globo.com/mundo/noticia/como-a-alemanha-acabou-com-a-sua-cracolandia.ghtml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s://pt.wikipedia.org/wiki/Skid_Row_(Los_Angeles)" xlink:type="simple">https://pt.wikipedia.org/wiki/Skid_Row_(Los_Angeles)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www.abrasco.org.br/site/noticias/opiniao/ensinamentos-da-reforma-psiquiatrica-para-os-tempos-de-pandemia/59393/" xlink:type="simple">https://www.abrasco.org.br/site/noticias/opiniao/ensinamentos-da-reforma-psiquiatrica-para-os-tempos-de-pandemia/59393/</text:a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www.bibliotecacsp.sites.unifesp.br/images/doc/Normas_UNIFESP_Teses_e_Dissertacoes_2021.pdf" xlink:type="simple">https://www.bibliotecacsp.sites.unifesp.br/images/doc/Normas_UNIFESP_Teses_e_Dissertacoes_2021.pdf</text:a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://sbi.iqsc.usp.br/files/Manual_simplificado1.pdf" xlink:type="simple">http://sbi.iqsc.usp.br/files/Manual_simplificado1.pdf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s://livredetrabalhoinfantil.org.br/noticias/reportagens/as-criancas-e-os-adolescentes-da-cracolandia/" xlink:type="simple">https://livredetrabalhoinfantil.org.br/noticias/reportagens/as-criancas-e-os-adolescentes-da-cracolandia/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s://pt.wikipedia.org/wiki/Práxis" xlink:type="simple">https://pt.wikipedia.org/wiki/Pr%C3%A1xis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s://www.mackenzie.br/fileadmin/user_upload/Guia_Mackenzie_trabalhos_academicos_online_c_protecao.pdf" xlink:type="simple">https://www.mackenzie.br/fileadmin/user_upload/Guia_Mackenzie_trabalhos_academicos_online_c_protecao.pdf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://www.ee.usp.br/biblioteca/doc/Manual2017.pdf" xlink:type="simple">http://www.ee.usp.br/biblioteca/doc/Manual2017.pdf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s://www.teses.usp.br/index.php?option=com_content&amp;view=article&amp;id=52&amp;Itemid=67&amp;lang=pt-br" xlink:type="simple">https://www.teses.usp.br/index.php?option=com_content&amp;view=article&amp;id=52&amp;Itemid=67&amp;lang=pt-br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s://pt.wikipedia.org/wiki/Lauda" xlink:type="simple">https://pt.wikipedia.org/wiki/Lauda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s://www.senacrs.com.br/pdf/Manual_NBR_14724-2011_versao_2014.pdf" xlink:type="simple">https://www.senacrs.com.br/pdf/Manual_NBR_14724-2011_versao_2014.pdf</text:a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g1.globo.com/ciencia-e-saude/noticia/2019/05/10/projetos-de-haddad-doria-e-covas-para-a-cracolandia-inspiram-debate-na-usp-sobre-o-uso-de-drogas.ghtml" xlink:type="simple">https://g1.globo.com/ciencia-e-saude/noticia/2019/05/10/projetos-de-haddad-doria-e-covas-para-a-cracolandia-inspiram-debate-na-usp-sobre-o-uso-de-drogas.ghtml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www.infoescola.com/pedagogia/interdisciplinaridade/" xlink:type="simple">https://www.infoescola.com/pedagogia/interdisciplinaridade/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s://www.significados.com.br/holistico/" xlink:type="simple">https://www.significados.com.br/holistico/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simoesstagliano.jusbrasil.com.br/artigos/335787147/hermeneutica-conceitos-e-caracteristicas" xlink:type="simple">https://simoesstagliano.jusbrasil.com.br/artigos/335787147/hermeneutica-conceitos-e-caracteristicas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pt.m.wikipedia.org/wiki/Hermenêutica" xlink:type="simple">https://pt.m.wikipedia.org/wiki/Hermen%C3%AAutica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s://pt.m.wikipedia.org/wiki/Propedêutica" xlink:type="simple">https://pt.m.wikipedia.org/wiki/Proped%C3%AAutica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s://www.updateordie.com/2020/12/16/21-tendencias-para-2021-listadas-pelo-facebook-accenture-e-pinterest/" xlink:type="simple">https://www.updateordie.com/2020/12/16/21-tendencias-para-2021-listadas-pelo-facebook-accenture-e-pinterest/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s://centrodepesquisaeformacao.sescsp.org.br/atividade/ensino-hibrido-na-pratica" xlink:type="simple">https://centrodepesquisaeformacao.sescsp.org.br/atividade/ensino-hibrido-na-pratica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s://www.revistas.unijui.edu.br/" xlink:type="simple">https://www.revistas.unijui.edu.br/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://www.udemo.org.br/" xlink:type="simple">http://www.udemo.org.br/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://www.uece.br/" xlink:type="simple">http://www.uece.br/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www.dicio.com.br/" xlink:type="simple">https://www.dicio.com.br/</text:a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educador.brasilescola.uol.com.br/estrategias-ensino" xlink:type="simple">https://educador.brasilescola.uol.com.br/estrategias-ensino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pt.wikipedia.org/wiki/Pedagogia_do_Oprimido" xlink:type="simple">https://pt.wikipedia.org/wiki/Pedagogia_do_Oprimido</text:a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s://pt.wikipedia.org/wiki/Pedagogia_crítica" xlink:type="simple">https://pt.wikipedia.org/wiki/Pedagogia_cr%C3%ADtica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www1.folha.uol.com.br/empreendedorsocial/2021/01/ex-morador-de-rua-vira-assistente-social-da-linha-de-frente-contra-a-covid-19.shtml" xlink:type="simple">https://www1.folha.uol.com.br/empreendedorsocial/2021/01/ex-morador-de-rua-vira-assistente-social-da-linha-de-frente-contra-a-covid-19.shtml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s://g1.globo.com/sp/bauru-marilia/noticia/2021/04/24/escola-de-marilia-e-premiada-por-projetos-pedagogicos-de-professores-na-pandemia.ghtml" xlink:type="simple">https://g1.globo.com/sp/bauru-marilia/noticia/2021/04/24/escola-de-marilia-e-premiada-por-projetos-pedagogicos-de-professores-na-pandemia.ghtml</text:a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s://noticias.uol.com.br/cotidiano/ultimas-noticias/2018/03/17/ex-pedreiro-larga-a-mulher-vai-morar-na-rua-e-vende-livros-achados-no-lixo.htm" xlink:type="simple">https://noticias.uol.com.br/cotidiano/ultimas-noticias/2018/03/17/ex-pedreiro-larga-a-mulher-vai-morar-na-rua-e-vende-livros-achados-no-lixo.htm</text:a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gauchazh.clicrbs.com.br/porto-alegre/noticia/2016/10/conheca-a-historia-de-lindomar-o-morador-de-rua-que-vende-livros-7750296.html" xlink:type="simple">https://gauchazh.clicrbs.com.br/porto-alegre/noticia/2016/10/conheca-a-historia-de-lindomar-o-morador-de-rua-que-vende-livros-7750296.html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www.acidadeon.com/araraquara/cotidiano/cidades/NOT,0,0,1555936,morador+em+situacao+de+rua+leu+mais+de+500+livros+em+araraquara.aspx" xlink:type="simple">https://www.acidadeon.com/araraquara/cotidiano/cidades/NOT,0,0,1555936,morador+em+situacao+de+rua+leu+mais+de+500+livros+em+araraquara.aspx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www.bbc.com/portuguese/geral-40679794" xlink:type="simple">https://www.bbc.com/portuguese/geral-40679794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www.hypeness.com.br/2015/12/morador-de-rua-faz-sucesso-apos-escrever-livro-sobre-os-seus-dias-nos-becos-de-paris/" xlink:type="simple">https://www.hypeness.com.br/2015/12/morador-de-rua-faz-sucesso-apos-escrever-livro-sobre-os-seus-dias-nos-becos-de-paris/</text:a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://diariogaucho.clicrbs.com.br/rs/dia-a-dia/noticia/2016/02/adolescente-cria-sacos-de-dormir-a-prova-de-fogo-e-impermeaveis-para-moradores-de-rua-4973950.html" xlink:type="simple">http://diariogaucho.clicrbs.com.br/rs/dia-a-dia/noticia/2016/02/adolescente-cria-sacos-de-dormir-a-prova-de-fogo-e-impermeaveis-para-moradores-de-rua-4973950.html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ciclovivo.com.br/arq-urb/design/designer-roupa-saco-de-dormir-sem-tetos/" xlink:type="simple">https://ciclovivo.com.br/arq-urb/design/designer-roupa-saco-de-dormir-sem-tetos/</text:a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s://razoesparaacreditar.com/sem-teto-dona-empresa-maquiagem/" xlink:type="simple">https://razoesparaacreditar.com/sem-teto-dona-empresa-maquiagem/</text:a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ponte.org/pesquisa-na-cracolandia-mostra-maioria-negra-e-numero-questionavel-do-mercado-do-crack/" xlink:type="simple">https://ponte.org/pesquisa-na-cracolandia-mostra-maioria-negra-e-numero-questionavel-do-mercado-do-crack/</text:a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vejasp.abril.com.br/cidades/cracolandia-especialista-documentario/" xlink:type="simple">https://vejasp.abril.com.br/cidades/cracolandia-especialista-documentario/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www.uniad.org.br/artigos/2-levantamentos-e-pesquisas/estudo-trata-perfil-dos-frequentadores-da-cracolandia-no-centro-de-sao-paulo/" xlink:type="simple">https://www.uniad.org.br/artigos/2-levantamentos-e-pesquisas/estudo-trata-perfil-dos-frequentadores-da-cracolandia-no-centro-de-sao-paulo/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www.scielo.br/j/sausoc/a/76QCVrYP59pNsr9XX5pmymg/?lang=pt&amp;format=pdf" xlink:type="simple">https://www.scielo.br/j/sausoc/a/76QCVrYP59pNsr9XX5pmymg/?lang=pt&amp;format=pdf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keeps.com.br/educacao-4-0-e-tecnologia-na-educacao-tendencias-de-ensino-para-2021/" xlink:type="simple">https://keeps.com.br/educacao-4-0-e-tecnologia-na-educacao-tendencias-de-ensino-para-2021/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www.fundacred.org.br/site/2021/02/08/4-tendencias-para-a-educacao-pos-pandemia/" xlink:type="simple">https://www.fundacred.org.br/site/2021/02/08/4-tendencias-para-a-educacao-pos-pandemia/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escolasexponenciais.com.br/tendencias-e-metricas/futuro-da-educacao-tendencias-e-estrategias-para-as-escolas-em-2021/" xlink:type="simple">https://escolasexponenciais.com.br/tendencias-e-metricas/futuro-da-educacao-tendencias-e-estrategias-para-as-escolas-em-2021/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jornadaedu.com.br/tendencias-em-educacao/tendencias-da-educacao/" xlink:type="simple">https://jornadaedu.com.br/tendencias-em-educacao/tendencias-da-educacao/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educador.brasilescola.uol.com.br/trabalho-docente/tendencias-pedagogicas-brasileiras.htm" xlink:type="simple">https://educador.brasilescola.uol.com.br/trabalho-docente/tendencias-pedagogicas-brasileiras.htm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porvir.org/10-termos-sao-tendencia-mundo-da-educacao/" xlink:type="simple">https://porvir.org/10-termos-sao-tendencia-mundo-da-educacao/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www.universia.net/br/actualidad/orientacao-academica/10-termos-que-so-tendencia-na-educaco-966081.html" xlink:type="simple">https://www.universia.net/br/actualidad/orientacao-academica/10-termos-que-so-tendencia-na-educaco-966081.html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s://posgraduando.com/dicionario-de-termos-utilizados-em-trabalhos-academicos/" xlink:type="simple">https://posgraduando.com/dicionario-de-termos-utilizados-em-trabalhos-academicos/</text:a>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://www.educadores.diaadia.pr.gov.br/arquivos/File/pdf/glossario_termos_ead.pdf" xlink:type="simple">http://www.educadores.diaadia.pr.gov.br/arquivos/File/pdf/glossario_termos_ead.pdf</text:a>f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://www.educadores.diaadia.pr.gov.br/arquivos/File/pdf/glossario_termos_ead.pdf" xlink:type="simple">http://www.educadores.diaadia.pr.gov.br/arquivos/File/pdf/glossario_termos_ead.pdf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eadbox.com/glossario-ead/" xlink:type="simple">https://eadbox.com/glossario-ead/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we.riseup.net/assets/743063/PCN-livro01.pdf" xlink:type="simple">https://we.riseup.net/assets/743063/PCN-livro01.pdf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we.riseup.net/assets/743062/livro02.pdf" xlink:type="simple">https://we.riseup.net/assets/743062/livro02.pdf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we.riseup.net/assets/743061/livro03.pdf" xlink:type="simple">https://we.riseup.net/assets/743061/livro03.pdf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we.riseup.net/assets/743060/livro04.pdf" xlink:type="simple">https://we.riseup.net/assets/743060/livro04.pdf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we.riseup.net/assets/743059/livro052.pdf" xlink:type="simple">https://we.riseup.net/assets/743059/livro052.pdf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we.riseup.net/assets/743058/livro051.pdf" xlink:type="simple">https://we.riseup.net/assets/743058/livro051.pdf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we.riseup.net/assets/743057/livro06.pdf" xlink:type="simple">https://we.riseup.net/assets/743057/livro06.pdf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we.riseup.net/assets/743056/livro07.pdf" xlink:type="simple">https://we.riseup.net/assets/743056/livro07.pdf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we.riseup.net/assets/743055/livro081.pdf" xlink:type="simple">https://we.riseup.net/assets/743055/livro081.pdf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we.riseup.net/assets/743054/livro082.pdf" xlink:type="simple">https://we.riseup.net/assets/743054/livro082.pdf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we.riseup.net/assets/743053/livro091.pdf" xlink:type="simple">https://we.riseup.net/assets/743053/livro091.pdf</text:a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we.riseup.net/assets/743052/livro092.pdf" xlink:type="simple">https://we.riseup.net/assets/743052/livro092.pdf</text:a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we.riseup.net/assets/743051/livro101.pdf" xlink:type="simple">https://we.riseup.net/assets/743051/livro101.pdf</text:a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we.riseup.net/assets/743050/livro102.pdf" xlink:type="simple">https://we.riseup.net/assets/743050/livro102.pdf</text:a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we.riseup.net/assets/743049/saude.pdf" xlink:type="simple">https://we.riseup.net/assets/743049/saude.pdf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we.riseup.net/assets/743048/meioambiente.pdf" xlink:type="simple">https://we.riseup.net/assets/743048/meioambiente.pdf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we.riseup.net/assets/743047/pluralidade.pdf" xlink:type="simple">https://we.riseup.net/assets/743047/pluralidade.pdf</text:a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we.riseup.net/assets/743046/ttransversais.pdf" xlink:type="simple">https://we.riseup.net/assets/743046/ttransversais.pdf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s://we.riseup.net/assets/743045/pcn+estrangeira.pdf" xlink:type="simple">https://we.riseup.net/assets/743045/pcn+estrangeira.pdf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s://we.riseup.net/assets/743044/fisica.pdf" xlink:type="simple">https://we.riseup.net/assets/743044/fisica.pdf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we.riseup.net/assets/743043/arte.pdf" xlink:type="simple">https://we.riseup.net/assets/743043/arte.pdf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s://we.riseup.net/assets/743042/pcn+5a8+historia.pdf" xlink:type="simple">https://we.riseup.net/assets/743042/pcn+5a8+historia.pdf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we.riseup.net/assets/743041/geografia.pdf" xlink:type="simple">https://we.riseup.net/assets/743041/geografia.pdf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s://we.riseup.net/assets/743040/matematica.pdf" xlink:type="simple">https://we.riseup.net/assets/743040/matematica.pdf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we.riseup.net/assets/743039/portugues.pdf" xlink:type="simple">https://we.riseup.net/assets/743039/portugues.pdf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s://we.riseup.net/assets/743038/introducao.pdf" xlink:type="simple">https://we.riseup.net/assets/743038/introducao.pdf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s://we.riseup.net/assets/743037/LDBs.pdf" xlink:type="simple">https://we.riseup.net/assets/743037/LDBs.pdf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s://we.riseup.net/assets/743036/RESOLUÇÃO+CNE+CP+Nº+1%2C+DE+5+DE+JANEIRO+DE+2021+RESOLUÇÃO+CNE+CP+Nº+1%2C+DE+5+DE+JANEIRO+DE+2021+DOU+Imprensa+Nacional.pdf" xlink:type="simple">https://we.riseup.net/assets/743036/RESOLU%C3%87%C3%83O+CNE+CP+N%C2%BA+1%2C+DE+5+DE+JANEIRO+DE+2021+RESOLU%C3%87%C3%83O+CNE+CP+N%C2%BA+1%2C+DE+5+DE+JANEIRO+DE+2021+DOU+Imprensa+Nacional.pdf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s://we.riseup.net/assets/743034/pceb006+20.pdf" xlink:type="simple">https://we.riseup.net/assets/743034/pceb006+20.pdf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s://we.riseup.net/assets/743035/EJA-pceb006+20.pdf" xlink:type="simple">https://we.riseup.net/assets/743035/EJA-pceb006+20.pdf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s://we.riseup.net/assets/743033/EDUCAR-POR-AUSUBEL.odt" xlink:type="simple">https://we.riseup.net/assets/743033/EDUCAR-POR-AUSUBEL.odt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s://we.riseup.net/assets/743032/8840-Texto+do+artigo-39659-1-10-20190628+%281%29.pdf" xlink:type="simple">https://we.riseup.net/assets/743032/8840-Texto+do+artigo-39659-1-10-20190628+%281%29.pdf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s://pt.wikipedia.org/wiki/Parâmetros_curriculares_nacionais" xlink:type="simple">https://pt.wikipedia.org/wiki/Par%C3%A2metros_curriculares_nacionais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brapci.inf.br/index.php/res/download/46330" xlink:type="simple">https://brapci.inf.br/index.php/res/download/46330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www.in.gov.br/web/dou/-/resolucao-cne/cp-n-1-de-5-de-janeiro-de-2021-297767578" xlink:type="simple">https://www.in.gov.br/web/dou/-/resolucao-cne/cp-n-1-de-5-de-janeiro-de-2021-297767578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://portal.mec.gov.br/par/195-secretarias-112877938/seb-educacao-basica-2007048997/12657-parametros-curriculares-nacionais-5o-a-8o-series" xlink:type="simple">http://portal.mec.gov.br/par/195-secretarias-112877938/seb-educacao-basica-2007048997/12657-parametros-curriculares-nacionais-5o-a-8o-series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://portal.mec.gov.br/index.php?option=com_docman&amp;view=download&amp;alias=168151-pceb006-20&amp;category_slug=janeiro-2021-pdf&amp;Itemid=30192" xlink:type="simple">http://portal.mec.gov.br/index.php?option=com_docman&amp;view=download&amp;alias=168151-pceb006-20&amp;category_slug=janeiro-2021-pdf&amp;Itemid=30192</text:a>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a xlink:href="https://documentcloud.adobe.com/link/review?uri=urn:aaid:scds:US:37d78a49-9d59-47cd-8818-e1c70f96dcbe#pageNum=1" xlink:type="simple">https://documentcloud.adobe.com/link/review?uri=urn:aaid:scds:US:37d78a49-9d59-47cd-8818-e1c70f96dcbe#pageNum=1</text:a>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a xlink:href="https://sescsp.sharepoint.com/sites/ProgramaaoBomRetiro/Shared%20Documents/Forms/AllItems.aspx?id=%2Fsites%2FProgramaaoBomRetiro%2FShared%20Documents%2FArtes%20Visuais%2FExposição%20Birico%2FProjeto%20Birico%5F9%2E04%2Epdf&amp;parent=%2Fsites%2FProgramaaoBomRetiro%2FShared%20Documents%2FArtes%20Visuais%2FExposição%20Birico&amp;p=true&amp;originalPath=aHR0cHM6Ly9zZXNjc3Auc2hhcmVwb2ludC5jb20vOmI6L3MvUHJvZ3JhbWFhb0JvbVJldGlyby9FUk9qSlFKbTcxdEZxOWQ4Zy1GTnpVNEJnbkttVS1xaUJDOVNvSm8tcTgxNExRP3J0aW1lPWVvY3RYY2d0MlVn%3E" xlink:type="simple">https://sescsp.sharepoint.com/sites/ProgramaaoBomRetiro/Shared%20Documents/Forms/AllItems.aspx?id=%2Fsites%2FProgramaaoBomRetiro%2FShared%20Documents%2FArtes%20Visuais%2FExposi%C3%A7%C3%A3o%20Birico%2FProjeto%20Birico%5F9%2E04%2Epdf&amp;parent=%2Fsites%2FProgramaaoBomRetiro%2FShared%20Documents%2FArtes%20Visuais%2FExposi%C3%A7%C3%A3o%20Birico&amp;p=true&amp;originalPath=aHR0cHM6Ly9zZXNjc3Auc2hhcmVwb2ludC5jb20vOmI6L3MvUHJvZ3JhbWFhb0JvbVJldGlyby9FUk9qSlFKbTcxdEZxOWQ4Zy1GTnpVNEJnbkttVS1xaUJDOVNvSm8tcTgxNExRP3J0aW1lPWVvY3RYY2d0MlVn&gt;</text:a>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a xlink:href="https://sae.digital/materiais-gratuitos/?utm_campaign=e-mail_de_entrega_do_modelo_de_plano_de_aula_bncc_-_kit_completo&amp;utm_medium=email&amp;utm_source=RD+Station" xlink:type="simple">https://sae.digital/materiais-gratuitos/?utm_campaign=e-mail_de_entrega_do_modelo_de_plano_de_aula_bncc_-_kit_completo&amp;utm_medium=email&amp;utm_source=RD+Station</text:a>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a xlink:href="https://www.scielo.br/j/rbefe/a/hBdVkZR9XqQQ46yymKpLtrH/?lang=pt" xlink:type="simple">https://www.scielo.br/j/rbefe/a/hBdVkZR9XqQQ46yymKpLtrH/?lang=pt</text:a>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a xlink:href="http://www.udemo.org.br/RevistaPP_01_11PlanodeEnsino.htm" xlink:type="simple">http://www.udemo.org.br/RevistaPP_01_11PlanodeEnsino.htm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1-06-13T23:03:59.400532304</meta:creation-date>
    <dc:date>2021-06-13T23:04:48.505309913</dc:date>
    <dc:creator>Projeto A.M.P.L.O.</dc:creator>
    <meta:editing-duration>PT52S</meta:editing-duration>
    <meta:editing-cycles>1</meta:editing-cycles>
    <meta:document-statistic meta:table-count="1" meta:cell-count="210" meta:object-count="0"/>
    <meta:generator>LibreOffice/5.2.7.2$Linux_x86 LibreOffice_project/20m0$Build-2</meta:generator>
  </office:meta>
</office:document-meta>
</file>