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81da" officeooo:paragraph-rsid="000981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RENDIZAGEM SIGNIFICATIVA CONCEITUAL, <text:s/>PROCEDIMENTAL E ATITUDINAL: <text:s/>Uma Releitura da Teoria Ausubeliana Fernanda Frasson1 Carlos Eduardo Laburú2 Andréia de Freitas Zompero3 RESUMO Este <text:s/>estudo <text:s/>teórico <text:s/>faz <text:s/>uma <text:s/>releitura <text:s/>da <text:s/>Teoria <text:s/>da <text:s/>Aprendizagem <text:s/>Significativa <text:s/>de <text:s/>modo <text:s/>a <text:s/>compô-la <text:s/>com <text:s/>o <text:s/>modelo <text:s/>teórico <text:s/>dos Conteúdos <text:s/>de <text:s/>Aprendizagem <text:s/>Conceitual, <text:s/>Procedimental <text:s/>e <text:s/>Atitudinal. <text:s/>O <text:s/>objetivo <text:s/>é <text:s/>avançar <text:s/>na <text:s/>proposta <text:s/>de <text:s/>integração <text:s/>entre tais <text:s/>eixos <text:s/>teóricos, <text:s/>tendo <text:s/>em <text:s/>vista <text:s/>a <text:s/>necessidade <text:s/>de <text:s/>uma <text:s/>atuação <text:s/>escolar <text:s/>que <text:s/>favoreça <text:s/>a <text:s/>formação <text:s/>acadêmica <text:s/>de <text:s/>competências <text:s/>procedimentais <text:s/>e <text:s/>atitudinais, além <text:s/>das <text:s/>conceituais, <text:s/>nos <text:s/>aprendizes. <text:s/>Segundo <text:s/>nossa <text:s/>análise, <text:s/>os <text:s/>pressupostos <text:s/>da <text:s/>Teoria <text:s/>da Aprendizagem <text:s/>Significativa <text:s/>podem <text:s/>ser <text:s/>extrapolados <text:s/>para <text:s/>mais <text:s/>de <text:s/>um <text:s/>ensino <text:s/>que <text:s/>privilegie <text:s/>a <text:s/>aprendizagem <text:s/>conceitual. <text:s/>Sob esse <text:s/>viés, <text:s/>a <text:s/>aprendizagem <text:s/>significativa <text:s/>de <text:s/>conceitos, <text:s/>procedimentos <text:s/>e <text:s/>atitudes <text:s/>deve <text:s/>ser <text:s/>complementar, <text:s/>o <text:s/>que <text:s/>permite <text:s/>ao aprendiz <text:s/>a <text:s/>compreensão <text:s/>global <text:s/>do <text:s/>ensinado. <text:s/>Com <text:s/>as <text:s/>elaborações <text:s/>teóricas <text:s/>postas, <text:s/>pretende-se <text:s/>colaborar <text:s/>para <text:s/>avançar <text:s/>as <text:s/>ref lexões <text:s/>da <text:s/>área <text:s/>de <text:s/>ensino <text:s/>e <text:s/>aprendizagem, <text:s/>ao <text:s/>mesmo <text:s/>tempo <text:s/>que <text:s/>se <text:s/>faz <text:s/>reconhecer <text:s/>um <text:s/>campo <text:s/>de <text:s/>estudos <text:s/>tendo <text:s/>como <text:s/>base os referenciais teóricos abordados. Palavras-chave: <text:s/>Teoria <text:s/>da <text:s/>aprendizagem <text:s/>significativa. <text:s/>Aprendizagem <text:s/>significativa <text:s/>conceitual. <text:s/>Aprendizagem <text:s/>significativa <text:s/>procedimental. Aprendizagem significativa atitudinal. CONCEPTUAL, PROCEDURAL AND <text:s/>ATTITUDINAL <text:s/>SIGNIFICANT <text:s/>LEARNING: <text:s/>A RE-READING OF THE AUSUBELIAN THEORY ABSTRACT This <text:s/>theoretical <text:s/>study <text:s/>re-reads <text:s/>the <text:s/>Significant <text:s/>Learning <text:s/>Theory <text:s/>in <text:s/>order <text:s/>to <text:s/>compose <text:s/>it <text:s/>with <text:s/>the <text:s/>theoretical <text:s/>model <text:s/>of <text:s/>conceptual, <text:s/>procedural <text:s/>and <text:s/>attitudinal <text:s/>Learning <text:s/>Contents. <text:s/>The <text:s/>objective <text:s/>is <text:s/>to <text:s/>advance <text:s/>in <text:s/>the <text:s/>proposal <text:s/>of <text:s/>integration <text:s/>between <text:s/>these theoretical <text:s/>axes, <text:s/>considering <text:s/>the <text:s/>need <text:s/>of <text:s/>a <text:s/>school <text:s/>performance <text:s/>that <text:s/>favors <text:s/>the <text:s/>academic <text:s/>formation <text:s/>of <text:s/>procedural <text:s/>and <text:s/>attitudinal <text:s/>competences, <text:s/>besides <text:s/>the <text:s/>conceptual, <text:s/>in <text:s/>the <text:s/>apprentices. <text:s/>According <text:s/>to <text:s/>our <text:s/>analysis, <text:s/>the <text:s/>assumptions <text:s/>of <text:s/>Significant Learning <text:s/>Theory <text:s/>can <text:s/>be <text:s/>extrapolated <text:s/>to <text:s/>more <text:s/>than <text:s/>one <text:s/>teaching <text:s/>that <text:s/>privileges <text:s/>conceptual <text:s/>learning. <text:s/>Under <text:s/>this <text:s/>bias, <text:s/>meaningful <text:s/>learning <text:s/>of <text:s/>concepts, <text:s/>procedures <text:s/>and <text:s/>attitudes <text:s/>must <text:s/>be <text:s/>complementar, <text:s/>which <text:s/>allows <text:s/>the <text:s/>learner <text:s/>to <text:s/>comprehend <text:s/>the overall <text:s/>teaching. <text:s/>With <text:s/>the <text:s/>theoretical <text:s/>elaborations <text:s/>put <text:s/>forward, <text:s/>we <text:s/>intend <text:s/>to <text:s/>cooperate <text:s/>to <text:s/>advance <text:s/>the <text:s/>reflections <text:s/>of <text:s/>the <text:s/>area of teaching and learning, while a field of studies based on the theoretical references discussed becomes recognized. Keywords: <text:s/>Significant <text:s/>learning <text:s/>theory. <text:s/>Conceptual <text:s/>significant <text:s/>learning. <text:s/>Procedural <text:s/>significant <text:s/>learning. <text:s/>Attitudinal <text:s/>significant learning. RECEBIDO <text:s/>EM: 7/3/2019 ACEITO <text:s/>EM: 9/5/2019 1Doutoranda em Ensino de Ciências pela Universidade Estadual de Londrina (UEL). Bolsista Capes. ferfrasson@hotmail.com 2Doutor <text:s/>em <text:s/>Educação <text:s/>pela <text:s/>Universidade <text:s/>de <text:s/>São <text:s/>Paulo. <text:s/>Docente <text:s/>associado <text:s/>do <text:s/>Departamento <text:s/>de <text:s/>Física <text:s/>e <text:s/>do <text:s/>Programa <text:s/>de <text:s/>Pós-Graduação <text:s/>em Ensino de Ciências da Universidade Estadual de Londrina (UEL). É bolsista pelo CNPq-Brasil (processo 302281/2015-0). laburu@uel.br 3Pós-doutora <text:s/>em <text:s/>Ensino <text:s/>de <text:s/>Ciências <text:s/>pela <text:s/>Universidade <text:s/>Estadual <text:s/>de <text:s/>Londrina <text:s/>(UEL), <text:s/>tendo <text:s/>realizado <text:s/>parte <text:s/>dos <text:s/>estudos <text:s/>na <text:s/>Universidade <text:s/>do Minho, <text:s/>em <text:s/>Portugal. <text:s/>Docente <text:s/>do <text:s/>Departamento <text:s/>de <text:s/>Biologia <text:s/>da <text:s/>UEL <text:s/>e <text:s/>do <text:s/>Programa <text:s/>de <text:s/>Pós-Graduação <text:s/>em <text:s/>Ensino <text:s/>de <text:s/>Linguagens <text:s/>e <text:s/>Tecnologias na Universidade Norte do Paraná (Unopar). andreia.zompero@unopar.br P. 303-318Fernanda Frasson – Carlos Eduardo Laburú – Andréia de Freitas Zompero Documentos <text:s/>oficiais <text:s/>de <text:s/>ensino <text:s/>têm <text:s/>estabelecido <text:s/>e <text:s/>orientado <text:s/>que <text:s/>as <text:s/>abordagens educativas, <text:s/>nas <text:s/>escolas <text:s/>brasileiras, <text:s/>devem <text:s/>concorrer <text:s/>para <text:s/>assegurar <text:s/>aos <text:s/>estudantes <text:s/>o <text:s/>desenvolvimento <text:s/>de <text:s/>competências <text:s/>para <text:s/>suas <text:s/>formações <text:s/>humanas <text:s/>integrais, <text:s/>visando <text:s/>à <text:s/>necessidade <text:s/>e <text:s/>ao <text:s/>interesse <text:s/>na <text:s/>construção <text:s/>de <text:s/>uma <text:s/>sociedade <text:s/>mais <text:s/>justa, <text:s/>democrática <text:s/>e <text:s/>inclusiva <text:s/>(BRASIL, <text:s/>1996, <text:s/>2013, <text:s/>2017). <text:s/>No <text:s/>sentido <text:s/>pretendido <text:s/>por <text:s/>esses <text:s/>textos, <text:s/>“competência <text:s/>é a <text:s/>mobilização <text:s/>de <text:s/>conhecimentos <text:s/>(conceitos <text:s/>e <text:s/>procedimentos), <text:s/>habilidades <text:s/>(práticas, <text:s/>cognitivas <text:s/>e <text:s/>socioemocionais), <text:s/>atitudes <text:s/>e <text:s/>valores <text:s/>para <text:s/>resolver <text:s/>demandas <text:s/>complexas <text:s/>da <text:s/>vida cotidiana, <text:s/>do pleno exercício da cidadania e do mundo do trabalho” (BRASIL, <text:s/>2017, p. 8). A <text:s/>instituição <text:s/>dessa <text:s/>cultura <text:s/>da <text:s/>aprendizagem <text:s/>em <text:s/>sala <text:s/>de <text:s/>aula, <text:s/>contudo, <text:s/>ainda <text:s/>não se <text:s/>concretizou <text:s/>(RAMAL, <text:s/>2017), <text:s/>dada <text:s/>a <text:s/>incompatibilidade <text:s/>com <text:s/>os <text:s/>formatos <text:s/>escolares <text:s/>frequentemente <text:s/>dominantes, <text:s/>que <text:s/>se <text:s/>mantêm <text:s/>conteudistas <text:s/>diante <text:s/>das <text:s/>realidades <text:s/>postas. Insuficiência <text:s/>de <text:s/>tempo <text:s/>para <text:s/>cumprir <text:s/>todos <text:s/>os <text:s/>tópicos <text:s/><text:soft-page-break/>curriculares, <text:s/>quantidade <text:s/>excessiva e <text:s/>diversidade <text:s/>de <text:s/>alunos <text:s/>em <text:s/>sala <text:s/>de <text:s/>aula, <text:s/>dificuldades <text:s/>em <text:s/>encontrar <text:s/>desafios <text:s/>adequados para <text:s/>as <text:s/>necessidades <text:s/>dos <text:s/>aprendizes <text:s/>e <text:s/>imperativo <text:s/>de <text:s/>avaliações <text:s/>somativas <text:s/>são <text:s/>algumas das <text:s/>barreiras <text:s/>encontradas <text:s/>para <text:s/>a <text:s/>efetivação <text:s/>de <text:s/>um <text:s/>ensino <text:s/>que <text:s/>privilegie <text:s/>o <text:s/>desenvolvimento das competências mencionadas (SANTOS, 2016). Diante <text:s/>desse <text:s/>cenário, <text:s/>temos <text:s/>nos <text:s/>interessado <text:s/>por <text:s/>realizar <text:s/>reflexões <text:s/>a <text:s/>respeito <text:s/>dos referenciais <text:s/>teóricos <text:s/>que <text:s/>abordam <text:s/>a <text:s/>temática <text:s/>do <text:s/>desenvolvimento <text:s/>de <text:s/>competências conceituais, <text:s/>procedimentais <text:s/>e <text:s/>atitudinais <text:s/>em <text:s/>aprendizes <text:s/>e <text:s/>que, <text:s/>de <text:s/>fato, <text:s/>ofereçam <text:s/>disposições <text:s/>sobre <text:s/>a <text:s/>prática <text:s/>de <text:s/>um <text:s/>ensino <text:s/>que <text:s/>favoreça <text:s/>a <text:s/>aprendizagem <text:s/>significativa <text:s/>de <text:s/>tais conteúdos <text:s/>em <text:s/>sala <text:s/>de <text:s/>aula. <text:s/>Pozo <text:s/>(1998) <text:s/>e <text:s/>Moreira <text:s/>(2012) <text:s/>já <text:s/>esboçaram <text:s/>que <text:s/>a <text:s/>abrangência <text:s/>da <text:s/>aprendizagem <text:s/>significativa <text:s/>está <text:s/>para <text:s/>além <text:s/>de <text:s/>conteúdos <text:s/>conceituais. Sob essa perspectiva, <text:s/>nosso <text:s/>objetivo <text:s/>neste <text:s/>estudo <text:s/>é <text:s/>avançar <text:s/>na <text:s/>análise <text:s/>das <text:s/>conexões <text:s/>entre <text:s/>a <text:s/>Teoria <text:s/>da <text:s/>Aprendizagem <text:s/>Significativa <text:s/>(AUSUBEL, <text:s/>1963, <text:s/>2000; <text:s/>MOREIRA; <text:s/>MASINI, <text:s/>1982; <text:s/>MOREIRA, <text:s/>2006) <text:s/>e <text:s/>o <text:s/>modelo <text:s/>teórico <text:s/>dos <text:s/>Conteúdos <text:s/>de <text:s/>Aprendizagem <text:s/>Conceitual, <text:s/>Procedimental e Atitudinal, de Coll <text:s/>et al. <text:s/>(1998), Zabala (1998) e Pozo e Gómez Crespo (2009). A TEORIA DA <text:s/>APRENDIZAGEM SIGNIFICATIVA A <text:s/>Teoria <text:s/>da <text:s/>Aprendizagem <text:s/>Significativa <text:s/>foi <text:s/>elaborada <text:s/>por <text:s/>David <text:s/>Ausubel <text:s/>na <text:s/>década de <text:s/>60 <text:s/>do <text:s/>século <text:s/>20 <text:s/>(AUSUBEL, <text:s/>1963). <text:s/>Conceitualmente, <text:s/>a <text:s/>aprendizagem <text:s/>significativa <text:s/>é <text:s/>o processo <text:s/>pelo <text:s/>qual <text:s/>uma <text:s/>informação <text:s/>nova <text:s/>associa-se <text:s/>a <text:s/>uma <text:s/>outra <text:s/>especificamente <text:s/>relevante <text:s/>já <text:s/>existente <text:s/>na <text:s/>estrutura <text:s/>de <text:s/>conhecimento <text:s/>do <text:s/>indivíduo. <text:s/>Esse <text:s/>processo <text:s/>envolve <text:s/>a interação <text:s/>da <text:s/>nova <text:s/>informação <text:s/>com <text:s/>um <text:s/>conceito subsunçor, <text:s/>ou <text:s/>simplesmente <text:s/>subsunçor (AUSUBEL, 1963), pertencente à estrutura cognitiva do indivíduo (MOREIRA, 2014). Segundo <text:s/>Ausubel <text:s/>(1963), <text:s/>para <text:s/>que <text:s/>a <text:s/>aprendizagem <text:s/>seja <text:s/>significativa <text:s/>uma <text:s/>nova <text:s/>informação <text:s/>precisa <text:s/>se <text:s/>ancorar <text:s/>de <text:s/>maneira <text:s/>substantiva, <text:s/>e <text:s/>não <text:s/>arbitrária, <text:s/>no <text:s/>que <text:s/>o <text:s/>aprendiz já <text:s/>sabe.4 <text:s/>O <text:s/>termo <text:s/>substantiva <text:s/>deve <text:s/>ser <text:s/>entendido <text:s/>como <text:s/>não <text:s/>literal, <text:s/>não <text:s/>ao <text:s/>pé <text:s/>da <text:s/>letra, 4Cabe <text:s/>esclarecer <text:s/>aqui <text:s/>que <text:s/>nem <text:s/>sempre <text:s/>o <text:s/>subsunçor <text:s/>é <text:s/>um <text:s/>conhecimento <text:s/>aceito <text:s/>como <text:s/>correto <text:s/>pela <text:s/>comunidade <text:s/>cient ífica. <text:s/>O <text:s/>subsunçor <text:s/>pode <text:s/>ser <text:s/>uma <text:s/>concepção <text:s/>de <text:s/>senso <text:s/>comum <text:s/>que <text:s/>o <text:s/>indivíduo <text:s/>utiliza <text:s/>para <text:s/>estabelecer <text:s/>regularidades <text:s/>do <text:s/>mundo, <text:s/>tornando-o <text:s/>mais <text:s/>previsível <text:s/>e <text:s/>controlável. <text:s/>As <text:s/>concepções <text:s/>de <text:s/>senso <text:s/>comum <text:s/>podem <text:s/>ser <text:s/>aprendidas pelos <text:s/>indivíduos <text:s/>a <text:s/>partir <text:s/>de <text:s/>suas <text:s/>percepções <text:s/>do <text:s/>mundo, <text:s/>culturalmente <text:s/>ou, <text:s/>ainda, <text:s/>na <text:s/>escola <text:s/>(quando <text:s/>a <text:s/>exposição do <text:s/>conteúdo <text:s/>é <text:s/>feita <text:s/>de <text:s/>maneira <text:s/>deformada <text:s/>ou <text:s/>simplificada <text:s/>demais <text:s/>pelo <text:s/>professor <text:s/>ou <text:s/>material <text:s/>didático). <text:s/>Discussões sobre <text:s/>mobilização <text:s/>cognitiva <text:s/>para <text:s/>mudanças <text:s/>nas <text:s/>concepções <text:s/>de <text:s/>senso <text:s/>comum <text:s/>são <text:s/>feitas <text:s/>por <text:s/>vários <text:s/>pesquisadores, contudo <text:s/>não <text:s/>trataremos <text:s/>delas <text:s/>aqui. <text:s/>Neste <text:s/>artigo, <text:s/>idealizamos <text:s/>que <text:s/>a <text:s/>aprendizagem <text:s/>significativa <text:s/>aconteça <text:s/>a <text:s/>partir <text:s/>da ancoragem de novos conhecimentos a subsunçores consentidos cientificamente. Contexto <text:s/>&amp; Educação Editora Unijuí • ISSN 2179-1309 • Ano 34 • nº 108 • Maio/Ago. 2019 304Aprendizagem Significativa Conceitual, Procedimental e Atitudinal: uma releitura da teoria ausubeliana de <text:s/>forma <text:s/>que <text:s/>faça <text:s/>sentido <text:s/>para <text:s/>o <text:s/>aprendiz. <text:s/>A <text:s/>expressão <text:s/>não <text:s/>arbitrário <text:s/>manifesta <text:s/>que a <text:s/>interação <text:s/>não <text:s/>é <text:s/>com <text:s/>qualquer <text:s/>ideia <text:s/>prévia, <text:s/>mas <text:s/>sim <text:s/>com <text:s/>um <text:s/>conhecimento <text:s/>considerado <text:s/>importante <text:s/>pelo <text:s/>aluno, <text:s/>já <text:s/>existente <text:s/>em <text:s/>sua <text:s/>estrutura <text:s/>cognitiva. <text:s/>Seja <text:s/>por <text:s/>recepção ou <text:s/>por <text:s/>descobrimento, <text:s/>a <text:s/>atribuição <text:s/>de <text:s/>significados <text:s/>a <text:s/>novos <text:s/>conhecimentos <text:s/>depende <text:s/>da existência <text:s/>de <text:s/>conhecimentos <text:s/>prévios <text:s/>do <text:s/>aprendiz, <text:s/>e <text:s/>da <text:s/>interação <text:s/>com <text:s/>eles.5 <text:s/>A <text:s/>figura <text:s/>a seguir <text:s/>é <text:s/>um <text:s/>esquema, <text:s/>elaborado <text:s/>por <text:s/>Moreira <text:s/>(2011), <text:s/>que <text:s/>expressa <text:s/>como <text:s/>Ausubel <text:s/>imaginou a interação entre conhecimento prévio e novo. Figura 1 Figura 1 – A assimilação ausubeliana A <text:s/>assimilação <text:s/>ausubeliana Novo conhecimento Potencialmente significativo Conhecimento especificamente <text:s/>relevante (subsunçor) Produto <text:s/>interacional <text:s/>dissociável (ambos <text:s/>conhecimentos estão modificados) Interação <text:s/>não arbitrária não <text:s/>literal a A Resulta <text:s/>em a'A' assimilação Perda <text:s/>de dissociabilidade a'A' a' <text:s/>+ <text:s/>A' A' Fase <text:s/>de retenção Assimilação <text:s/>obliteradora <text:s/>(esquecimento) resíduo (subsunçor <text:s/>modificado, <text:s/>enriquecido, <text:s/>elaborado) Fonte: MOREIRA (2011, p. 158). Fonte: MOREIRA (2011, <text:s/>p. <text:s/>158). Segundo <text:s/>o <text:s/>esquema <text:s/>apresentado <text:s/>na <text:s/>Figura <text:s/>1, <text:s/>Ausubel <text:s/>idealizou <text:s/>que <text:s/>a <text:s/>interação entre <text:s/>um <text:s/>conhecimento <text:s/>potencialmente <text:s/>significativo <text:s/>(a) <text:s/>e <text:s/>o <text:s/>subsunçor <text:s/>(A) <text:s/>ocorre <text:s/>na fase <text:s/>denominada <text:s/>assimilação <text:s/>e <text:s/>gera, <text:s/>incialmente, <text:s/>um <text:s/>produto <text:s/>dissociável, <text:s/>porém <text:s/>tanto <text:s/>o <text:s/>novo <text:s/>conhecimento <text:s/>quanto <text:s/>o <text:s/>subsunçor <text:s/>passam <text:s/>a <text:s/>apresentar <text:s/>sinais <text:s/>um <text:s/>do <text:s/>outro (a’A’). <text:s/>À <text:s/>medida <text:s/>que <text:s/>ocorre <text:s/>a <text:s/>exposição <text:s/>ao <text:s/><text:soft-page-break/>novo <text:s/>conhecimento, <text:s/>a <text:s/>assimilação <text:s/>possibilita que <text:s/>o <text:s/>conhecimento <text:s/>prévio <text:s/>seja <text:s/>modificado, <text:s/>enriquecido <text:s/>e <text:s/>elaborado,</text:p>
      <text:p text:style-name="P1"><text:s text:c="2"/>de <text:s/>forma <text:s/>que não <text:s/>se <text:s/>percebe <text:s/>mais <text:s/>a <text:s/>dissociabilidade <text:s/>entre <text:s/>o <text:s/>saber <text:s/>novo <text:s/>e <text:s/>o <text:s/>prévio <text:s/>(A’); <text:s/>este <text:s/>passa <text:s/>a ter, então, o estatuto de novo subsunçor. Ausubel <text:s/>concebe <text:s/>que <text:s/>o <text:s/>armazenamento <text:s/>de <text:s/>informações <text:s/>no <text:s/>cérebro <text:s/>humano <text:s/>é <text:s/>organizado <text:s/>em <text:s/>forma <text:s/>de <text:s/>uma <text:s/>hierarquia <text:s/>conceitual, <text:s/>na <text:s/>qual <text:s/>elementos <text:s/>mais <text:s/>específicos <text:s/>de conhecimento <text:s/>são <text:s/>ligados <text:s/>a <text:s/>conceitos <text:s/>mais <text:s/>gerais, <text:s/>mais <text:s/>inclusivos. <text:s/>Estrutura <text:s/>cognitiva 5Em <text:s/>1978, <text:s/>Ausubel, <text:s/>Novak <text:s/>e <text:s/>Hanesian <text:s/>(1978) <text:s/>ampliaram <text:s/>a <text:s/>discussão <text:s/>acerca <text:s/>da <text:s/>Teoria <text:s/>da <text:s/>Aprendizagem <text:s/>Significativa e <text:s/>afirmaram <text:s/>que <text:s/>para <text:s/>ela <text:s/>acontecer <text:s/>o <text:s/>material <text:s/>a <text:s/>ser <text:s/>aprendido <text:s/>e <text:s/>o <text:s/>aprendiz <text:s/>precisam <text:s/>cumprir <text:s/>certas <text:s/>condições. Consideramos <text:s/>apropriado <text:s/>discorrer <text:s/>sobre <text:s/>tais <text:s/>condições <text:s/>mais <text:s/>à <text:s/>frente, <text:s/>no <text:s/>tópico <text:s/>Aprendizagem <text:s/>Significativa <text:s/>Conceitual <text:s/>deste texto. Contexto <text:s/>&amp; Educação Editora Unijuí • ISSN 2179-1309 • Ano 34 • nº 108 • Maio/Ago. 2019 305Fernanda Frasson – Carlos Eduardo Laburú – Andréia de Freitas Zompero significa, <text:s/>nesse <text:s/>contexto, <text:s/>uma <text:s/>estrutura <text:s/>hierárquica <text:s/>de <text:s/>conceitos <text:s/>(AUSUBEL, <text:s/>2003). <text:s/>A Figura <text:s/>2 <text:s/>traz <text:s/>um <text:s/>diagrama, <text:s/>elaborado <text:s/>por <text:s/>Moreira <text:s/>(2011), <text:s/>de <text:s/>como <text:s/>Ausubel <text:s/>imagina <text:s/>que aconteça a organização do conhecimento na estrutura cognitiva dos seres humanos. Figura 2 – Organização hierárquica de conceitos na estrutura cognitiva Fonte: MOREIRA (2011, p. 44). A <text:s/>Figura <text:s/>2 <text:s/>permite <text:s/>inferir <text:s/>que, <text:s/>independentemente <text:s/>de <text:s/>o <text:s/>conhecimento <text:s/>prévio <text:s/>ser mais <text:s/>inclusivo <text:s/>ou <text:s/>mais <text:s/>específico, <text:s/>conforme <text:s/>a <text:s/>aprendizagem <text:s/>significativa <text:s/>ocorre, <text:s/>ele <text:s/>é desenvolvido, <text:s/>elaborado <text:s/>e <text:s/>diferenciado <text:s/>por <text:s/>conta <text:s/>das <text:s/>sucessivas <text:s/>interações <text:s/>pelas <text:s/>quais passa <text:s/>com <text:s/>os <text:s/>novos <text:s/>conhecimentos, <text:s/>por <text:s/>isso <text:s/>a <text:s/>estrutura <text:s/>cognitiva <text:s/>é <text:s/>dinâmica <text:s/>e <text:s/>os <text:s/>conceitos <text:s/>mais <text:s/>específicos <text:s/>podem <text:s/>se <text:s/>tornar <text:s/>inclusivos <text:s/>em <text:s/>outras <text:s/>situações <text:s/>de <text:s/>aprendizagem. <text:s/>Moreira <text:s/>(2012) <text:s/>afirma <text:s/>que, <text:s/>quanto <text:s/>mais <text:s/>interações <text:s/>ocorrem <text:s/>entre <text:s/>conhecimentos prévios <text:s/>e <text:s/>conhecimentos <text:s/>novos, <text:s/>mais <text:s/>estáveis <text:s/>se <text:s/>tornam <text:s/>os <text:s/>saberes <text:s/>na <text:s/>estrutura <text:s/>cognit iva dos indivíduos. Apesar <text:s/>de <text:s/>nos <text:s/>escritos <text:s/>de <text:s/>Ausubel <text:s/>encontrarmos <text:s/>que <text:s/>o <text:s/>subsunçor <text:s/>é <text:s/>um <text:s/>conceito, <text:s/>uma <text:s/>ideia <text:s/>ou <text:s/>uma <text:s/>proposição <text:s/>já <text:s/>existente <text:s/>na <text:s/>estrutura <text:s/>cognitiva <text:s/>do <text:s/>indivíduo, <text:s/>Pozo (1998) <text:s/>defende <text:s/>que, <text:s/>além <text:s/>de <text:s/>fatos <text:s/>e <text:s/>conceitos, <text:s/>considerar <text:s/>os <text:s/>conhecimentos <text:s/>atitudinais e <text:s/>procedimentais <text:s/>que <text:s/>o <text:s/>aluno <text:s/>já <text:s/>possui <text:s/>é <text:s/>essencial <text:s/>para <text:s/>a <text:s/>promoção <text:s/>da <text:s/>aprendizagem que <text:s/>leva <text:s/>à <text:s/>formação <text:s/>integral <text:s/>de <text:s/>um <text:s/>indivíduo. <text:s/>Em <text:s/>consonância <text:s/>com <text:s/>Pozo <text:s/>(1998), <text:s/>Moreira <text:s/>(2012) <text:s/>observa <text:s/>que, <text:s/>atualmente, <text:s/>considerar <text:s/>apenas <text:s/>os <text:s/>conhecimentos <text:s/>declarativos (conceituais) <text:s/>como <text:s/>subsunçores <text:s/>não <text:s/>parece <text:s/>mais <text:s/>adequado, <text:s/>pois <text:s/>restringe <text:s/>muito <text:s/>o <text:s/>significado <text:s/>de <text:s/>conhecimento <text:s/>prévio, <text:s/>induzindo <text:s/>ao <text:s/>pensamento <text:s/>de <text:s/>que <text:s/>ele <text:s/>seja <text:s/>relacionado apenas <text:s/>a <text:s/>conceitos. <text:s/>Nesse <text:s/>sentido, <text:s/>é <text:s/>preciso <text:s/>considerar <text:s/>o <text:s/>subsunçor <text:s/>como <text:s/>um <text:s/>conhecimento <text:s/>prévio <text:s/>especificamente <text:s/>importante <text:s/>para <text:s/>uma <text:s/>nova <text:s/>aprendizagem, <text:s/>destacando-se <text:s/>que <text:s/>tal <text:s/>conhecimento <text:s/>pode <text:s/>ser <text:s/>igualmente <text:s/>procedimental <text:s/>ou <text:s/>atitudinal, <text:s/>complementando o conceitual. OS CONTEÚDOS DE APRENDIZAGEM Como <text:s/>indicado <text:s/>anteriormente, <text:s/>os <text:s/>conhecimentos <text:s/>presentes <text:s/>na <text:s/>estrutura <text:s/>cognitiva <text:s/>dos <text:s/>indivíduos <text:s/>podem <text:s/>possuir <text:s/>natureza <text:s/>conceitual, <text:s/>procedimental <text:s/>e <text:s/>atitudinal. <text:s/>Aparentemente <text:s/>essa <text:s/>classificação <text:s/>é <text:s/>simples, <text:s/>no <text:s/>entanto <text:s/>carrega <text:s/>grande <text:s/>força <text:s/>pedagógica, Contexto <text:s/>&amp; Educação Editora Unijuí • ISSN 2179-1309 • Ano 34 • nº 108 • Maio/Ago. 2019 306Aprendizagem Significativa Conceitual, Procedimental e Atitudinal: uma releitura da teoria ausubeliana pois <text:s/>diferencia <text:s/>os <text:s/>conhecimentos <text:s/>em <text:s/>conteúdos <text:s/>de <text:s/>aprendizagem, <text:s/>segundo <text:s/>o <text:s/>uso <text:s/>que deles <text:s/>se <text:s/>deve <text:s/>fazer. <text:s/>Assim, <text:s/>há <text:s/>conteúdos <text:s/>que <text:s/>é <text:s/>preciso <text:s/>“saber” <text:s/>(conceituais), <text:s/>conteúdos que <text:s/>é <text:s/>necessário <text:s/>“saber <text:s/>fazer” <text:s/>(procedimentais) <text:s/>e <text:s/>conteúdos <text:s/>que <text:s/>formam <text:s/>o <text:s/>“ser” <text:s/>(atitudinais) (ZABALA, 1999). Entendemos <text:s/>que <text:s/>a <text:s/>formação <text:s/>de <text:s/>competências <text:s/>nos <text:s/>alunos <text:s/>será <text:s/>mais <text:s/>bem-sucedida <text:s/>se <text:s/>as <text:s/>diferentes <text:s/>naturezas <text:s/>dos <text:s/>conteúdos <text:s/>forem <text:s/>lecionadas <text:s/>de <text:s/>forma <text:s/>complementar e <text:s/>concomitante, <text:s/>pois <text:s/>dessa forma <text:s/>os aprendizes <text:s/>tornam-se <text:s/>aptos a <text:s/>relacionar os conhecimentos científicos ao uso social dos saberes escolares. A <text:s/>classificação <text:s/>triádica <text:s/>dos <text:s/>conteúdos <text:s/>de <text:s/>aprendizagem <text:s/>foi <text:s/>descrita <text:s/>por <text:s/>Coll (1986) <text:s/>e <text:s/>desde <text:s/>então <text:s/>foi <text:s/>desenvolvida <text:s/>por <text:s/>vários <text:s/>pensadores <text:s/>da <text:s/>área, <text:s/>entre <text:s/>eles <text:s/>Coll <text:s/>et al. <text:s/>(1998), <text:s/>Zabala <text:s/>(1998) <text:s/>e <text:s/>Pozo <text:s/>e <text:s/>Gómez <text:s/>Crespo <text:s/>(2009). <text:s/>O <text:s/>quadro <text:s/>a <text:s/>seguir <text:s/>mostra <text:s/>como esses pesquisadores consideram a composição dos conteúdos curriculares. Quadro 1 – Composição dos conteúdos no currículo Tipos de conteúdos Conceituais Procedimentais <text:soft-page-break/>Atitudinais Mais específicos Fatos/Dados ↔ Conceitos Técnicas Atitudes Normas Fonte: POZO; GÓMEZ CRESPO (2009, p. 28). Mais gerais Princípios Estratégias Valores De <text:s/>acordo <text:s/>com <text:s/>o <text:s/>descrito <text:s/>por <text:s/>Pozo <text:s/>e <text:s/>Gómez <text:s/>Crespo <text:s/>(2009) <text:s/>no <text:s/>Quadro <text:s/>1, <text:s/>os <text:s/>conteúdos <text:s/>conceituais <text:s/>são <text:s/>constituídos <text:s/>por <text:s/>fatos <text:s/>e/ou <text:s/>dados, <text:s/>conceitos <text:s/>e <text:s/>princípios; <text:s/>os <text:s/>procedimentais, <text:s/>por <text:s/>técnicas <text:s/>e <text:s/>estratégias; <text:s/>e <text:s/>os <text:s/>atitudinais, <text:s/>por <text:s/>atitudes, <text:s/>normas <text:s/>e <text:s/>valores. Grosso modo, <text:s/>a <text:s/>aprendizagem <text:s/>dos <text:s/>constituintes <text:s/>específicos <text:s/>de <text:s/>cada <text:s/>conteúdo <text:s/>(fatos/ dados, <text:s/>técnicas <text:s/>e <text:s/>atitudes) <text:s/>deve <text:s/>ser <text:s/>o <text:s/>passo <text:s/>inicial <text:s/>no <text:s/>percurso <text:s/>que <text:s/>leva <text:s/>à <text:s/>aprendizagem dos <text:s/>constituintes <text:s/>intermediários <text:s/>(conceitos <text:s/>e <text:s/>normas) <text:s/>e <text:s/>gerais <text:s/>(princípios, <text:s/>estratégias <text:s/>e valores). <text:s/>Na <text:s/>sequência, <text:s/>discorreremos <text:s/>com <text:s/>mais <text:s/>detalhes <text:s/>sobre <text:s/>a <text:s/>composição <text:s/>de <text:s/>cada conteúdo curricular (POZO; GÓMEZ CRESPO, 2009). Conteúdo Conceitual Fatos, <text:s/>conceitos <text:s/>e <text:s/>princípios <text:s/>são <text:s/>consubstanciais, <text:s/>pois <text:s/>têm <text:s/>naturezas <text:s/>declarativas ou <text:s/>verbais. <text:s/>Zabala <text:s/>(1998) <text:s/>os <text:s/>diferencia <text:s/>descrevendo <text:s/>que: <text:s/>os <text:s/>factuais <text:s/>são <text:s/>fatos, <text:s/>acontecimentos, <text:s/>situações, <text:s/>dados <text:s/>e <text:s/>fenômenos <text:s/>concretos <text:s/>e <text:s/>singulares/pontuais. <text:s/>Exemplos <text:s/>deles seriam <text:s/>a <text:s/>idade <text:s/>de <text:s/>uma <text:s/>pessoa, <text:s/>a <text:s/>data <text:s/>da <text:s/>conquista <text:s/>de <text:s/>um <text:s/>território, <text:s/>a <text:s/>localização <text:s/>ou altura <text:s/>de <text:s/>uma <text:s/>montanha, <text:s/>os <text:s/>nomes, <text:s/>os <text:s/>códigos, <text:s/>os <text:s/>axiomas, <text:s/>etc. <text:s/>Os <text:s/>conceitos <text:s/>são <text:s/>acepções <text:s/>de <text:s/>fatos, <text:s/>objetos <text:s/>ou <text:s/>símbolos <text:s/>que <text:s/>têm <text:s/>características <text:s/>comuns. <text:s/>Como <text:s/>exemplos <text:s/>temos <text:s/>saber <text:s/>o <text:s/>que <text:s/>é <text:s/>mamífero, <text:s/>densidade, <text:s/>impressionismo, <text:s/>função, <text:s/>sujeito, <text:s/>romantismo, demografia, <text:s/>nepotismo, <text:s/>cidade, <text:s/>potência, <text:s/>concerto, <text:s/>cambalhota, <text:s/>etc. <text:s/>Os <text:s/>princípios <text:s/>são inferências <text:s/>sobre <text:s/>os <text:s/>fatos, <text:s/>objetos <text:s/>ou <text:s/>situações <text:s/>em <text:s/>relação <text:s/>a <text:s/>outros <text:s/>fatos, <text:s/>objetos <text:s/>ou situações, <text:s/>que <text:s/>normalmente <text:s/>constituem <text:s/>relações <text:s/>de <text:s/>causa-efeito <text:s/>ou <text:s/>de <text:s/>correlação. <text:s/>Por exemplo, <text:s/>leis <text:s/>ou <text:s/>regras <text:s/>que <text:s/>relacionam <text:s/>demografia <text:s/>e <text:s/>território, <text:s/>normas <text:s/>de <text:s/>uma <text:s/>corrente <text:s/>arquitetônica <text:s/>ou <text:s/>literária, <text:s/>conexões <text:s/>que <text:s/>se <text:s/>estabelecem <text:s/>entre <text:s/>diferentes <text:s/>axiomas matemáticos, etc. Contexto <text:s/>&amp; Educação Editora Unijuí • ISSN 2179-1309 • Ano 34 • nº 108 • Maio/Ago. 2019 307Fernanda Frasson – Carlos Eduardo Laburú – Andréia de Freitas Zompero Ante <text:s/>essas <text:s/>definições, <text:s/>conhecer <text:s/>um <text:s/>dado <text:s/>ou <text:s/>um <text:s/>fato <text:s/>é <text:s/>diferente <text:s/>de <text:s/>dar-lhes <text:s/>significados. <text:s/>Os <text:s/>dados <text:s/>precisam <text:s/>ser <text:s/>relacionados <text:s/>numa <text:s/>rede <text:s/>de <text:s/>significados <text:s/>que <text:s/>explique por <text:s/>que <text:s/>eles <text:s/>ocorrem <text:s/>e <text:s/>que <text:s/>consequências <text:s/>têm; <text:s/>essa <text:s/>rede <text:s/>de <text:s/>significados <text:s/>é <text:s/>descrita <text:s/>nas formas <text:s/>de <text:s/>conceitos <text:s/>e <text:s/>proposições <text:s/>conceituais. <text:s/>Os <text:s/>princípios <text:s/>são <text:s/>a <text:s/>coordenação <text:s/>de <text:s/>conceitos <text:s/>estruturais <text:s/>gerais <text:s/>resultantes <text:s/>da <text:s/>superordenação <text:s/>na <text:s/>organização <text:s/>conceitual <text:s/>de uma área (POZO; GÓMEZ CRESPO, 2009). Conteúdo Procedimental Conceitos, <text:s/>procedimentos <text:s/>e <text:s/>atitudes <text:s/>pertencem <text:s/>a <text:s/>naturezas <text:s/>cognitivas <text:s/>distintas dado <text:s/>o <text:s/>pluralismo <text:s/>multifuncional <text:s/>da <text:s/>mente <text:s/>(LABURÚ; <text:s/>ZOMPERO; <text:s/>BARROS, <text:s/>2003), <text:s/>isso sem <text:s/>dizer <text:s/>dos <text:s/>perfis <text:s/>intelectuais <text:s/>múltiplos <text:s/>dos <text:s/>indivíduos <text:s/>com <text:s/>desempenhos <text:s/>desiguais (GARDNER, <text:s/>1995). <text:s/>Os <text:s/>conteúdos <text:s/>procedimentais <text:s/>têm <text:s/>natureza <text:s/>prática <text:s/>por <text:s/>excelência <text:s/>e precisam <text:s/>ser <text:s/>ensinados <text:s/>de <text:s/>maneiras <text:s/>distintas <text:s/>dos <text:s/>demais. <text:s/>Segundo <text:s/>Coll <text:s/>e <text:s/>Valls <text:s/>(1998, <text:s/>p. 77), <text:s/>procedimentos <text:s/>são <text:s/>“ações <text:s/>ordenadas, <text:s/>orientadas <text:s/>para <text:s/>a <text:s/>consecução <text:s/>de <text:s/>uma <text:s/>meta”. Apesar <text:s/>de <text:s/>no <text:s/>cotidiano <text:s/>escolar <text:s/>entender-se <text:s/>mais <text:s/>que <text:s/>o <text:s/>conteúdo <text:s/>procedimental está <text:s/>relacionado, <text:s/>apenas, <text:s/>às <text:s/>habilidades <text:s/>técnicas <text:s/>(técnicas <text:s/>de <text:s/>medição, <text:s/>leitura <text:s/>e <text:s/>operacionalização <text:s/>de <text:s/>aparelhos, <text:s/>realização <text:s/>de <text:s/>manipulações <text:s/>práticas <text:s/>em <text:s/>geral <text:s/>e <text:s/>desenvolvimento <text:s/>de <text:s/>destrezas <text:s/>para <text:s/>sua <text:s/>realização), <text:s/>ele <text:s/>admite <text:s/>também <text:s/>as <text:s/>estratégias <text:s/>de <text:s/>raciocínio <text:s/>e <text:s/>aprendizagem. <text:s/>Enquanto <text:s/>a <text:s/>técnica <text:s/>é <text:s/>uma <text:s/>rotina <text:s/>automatizada <text:s/>devido <text:s/>à <text:s/>prática repetida, <text:s/>as <text:s/>estratégias <text:s/>envolvem <text:s/>planejamento <text:s/>e <text:s/>escolha <text:s/>das <text:s/>técnicas <text:s/>a <text:s/>serem <text:s/>empregadas <text:s/>diante <text:s/>das <text:s/>situações <text:s/>do <text:s/>dia <text:s/>a <text:s/>dia. <text:s/>Para <text:s/>Pozo <text:s/>e <text:s/>Gómez <text:s/>Crespo <text:s/>(2009), <text:s/>técnicas <text:s/>e <text:s/>estratégias <text:s/>são <text:s/>complementares, <text:s/>pois <text:s/>o <text:s/>uso <text:s/>eficaz <text:s/>de <text:s/>uma <text:s/>estratégia <text:s/>depende, <text:s/>em <text:s/>grande medida, do domínio das técnicas que dela fazem parte. Zabala <text:s/>(1999) <text:s/>amplia <text:s/>a <text:s/>discussão <text:s/>sobre <text:s/>a <text:s/>caracterização <text:s/>dos <text:s/>conteúdos <text:s/>procedimentais <text:s/>e <text:s/>defende <text:s/>que <text:s/>um <text:s/>procedimento <text:s/>pode <text:s/>ser <text:s/>de <text:s/>essência <text:s/>motora <text:s/>(saltar, <text:s/>perfurar, recortar, <text:s/>etc.) <text:s/>ou <text:s/>cognitiva <text:s/>(inferir, <text:s/>ler, <text:s/>traduzir, <text:s/>etc.); <text:s/>pode <text:s/>depender <text:s/>de <text:s/>poucas <text:s/>ações (perfurar, <text:s/>calcular, <text:s/>traduzir, <text:s/>etc.) ou de <text:s/>muitas ações <text:s/>(observar, <text:s/>ler, <text:s/>desenhar, <text:s/>etc.); pode precisar <text:s/>de <text:s/>uma <text:s/>sequência <text:s/>de <text:s/>ações <text:s/>exatas/algorítmicas <text:s/>(abotoar, <text:s/>somar, <text:s/>procurar <text:s/>uma palavra <text:s/>no <text:s/>dicionário, <text:s/>etc.) <text:s/>ou <text:s/>não, <text:s/>sendo <text:s/>considerado <text:s/>heurístico <text:s/>(classificar, <text:s/>ler, <text:s/>aprender, <text:s/>etc.). <text:s/>Segundo <text:s/>o <text:s/>autor, <text:s/>todo <text:s/>conteúdo <text:s/>procedimental <text:s/>é <text:s/>enquadrado <text:s/>em, <text:s/>pelo <text:s/>menos, uma dessas caracterizações. Conteúdo Atitudinal Na <text:s/>atual <text:s/>conjuntura <text:s/>escolar, <text:s/>conteúdos <text:s/>atitudinais <text:s/>são, <text:s/>possivelmente, <text:s/>os <text:s/><text:soft-page-break/>mais complexos <text:s/>de <text:s/>serem <text:s/>abordados, <text:s/>tendo <text:s/>em <text:s/>vista <text:s/>ser <text:s/>a <text:s/>escola <text:s/>um <text:s/>ambiente <text:s/>formado <text:s/>por indivíduos <text:s/>provenientes <text:s/>de <text:s/>diferentes <text:s/>culturas. <text:s/>A <text:s/>função <text:s/>social <text:s/>que <text:s/>a <text:s/>formação <text:s/>atitudinal <text:s/>ocupa, <text:s/>contudo,</text:p>
      <text:p text:style-name="P1"><text:s text:c="2"/>torna <text:s/>necessária <text:s/>sua <text:s/>presença <text:s/>no <text:s/>ambiente <text:s/>escolar. <text:s/>Discussões envolvendo <text:s/>tal <text:s/>temática <text:s/>consideram <text:s/>que <text:s/>as <text:s/>atuações <text:s/>dos <text:s/>indivíduos <text:s/>são <text:s/>resultantes <text:s/>da obediência <text:s/>deles <text:s/>às <text:s/>normas <text:s/>estabelecidas <text:s/>pelo <text:s/>grupo <text:s/>social <text:s/>no <text:s/>qual <text:s/>estão <text:s/>inseridos <text:s/>ou das reflexões e interiorizações particulares, que levam à formação de <text:s/>valores <text:s/>pessoais. Sarabia <text:s/>(1998, <text:s/>p. <text:s/>122) <text:s/>define <text:s/>atitudes, <text:s/>valores <text:s/>e <text:s/>normas. <text:s/>Os <text:s/>primeiros <text:s/>referem-se <text:s/>às “tendências <text:s/>ou <text:s/>disposições <text:s/>adquiridas <text:s/>e <text:s/>relativamente <text:s/>duradouras <text:s/>a <text:s/>avaliar <text:s/>de <text:s/>um <text:s/>modo determinado <text:s/>um <text:s/>objeto, <text:s/>pessoa, <text:s/>acontecimento <text:s/>ou <text:s/>situação <text:s/>e <text:s/>a <text:s/>atuar <text:s/>de <text:s/>acordo <text:s/>com <text:s/>essa Contexto <text:s/>&amp; Educação Editora Unijuí • ISSN 2179-1309 • Ano 34 • nº 108 • Maio/Ago. 2019 308Aprendizagem Significativa Conceitual, Procedimental e Atitudinal: uma releitura da teoria ausubeliana avaliação”. <text:s/>Os <text:s/>segundos <text:s/>referem-se <text:s/>a <text:s/>“princípios <text:s/>éticos <text:s/>com <text:s/>respeito <text:s/>aos <text:s/>quais <text:s/>as <text:s/>pessoas sentem <text:s/>um <text:s/>forte <text:s/>compromisso <text:s/>emocional <text:s/>e <text:s/>que <text:s/>empregam <text:s/>para <text:s/>julgar <text:s/>condutas” <text:s/>(SARABIA, <text:s/>1998, <text:s/>p. <text:s/>127). <text:s/>Os <text:s/>últimos <text:s/>aludem <text:s/>a <text:s/>“padrões <text:s/>de <text:s/>conduta <text:s/>compartilhados <text:s/>pelos <text:s/>membros <text:s/>de <text:s/>um <text:s/>grupo <text:s/>social” <text:s/>(p. <text:s/>128). <text:s/>Essas <text:s/>definições <text:s/>consideram <text:s/>que <text:s/>os <text:s/>comportamentos têm <text:s/>três <text:s/>componentes <text:s/>básicos: <text:s/>o <text:s/>cognitivo <text:s/>(conhecimentos), <text:s/>o <text:s/>afetivo <text:s/>(sentimentos <text:s/>e preferências) <text:s/>e <text:s/>o <text:s/>condutual <text:s/>(ações <text:s/>manifestas <text:s/>e <text:s/>declarações <text:s/>de <text:s/>intenção) <text:s/>(ZABALA, <text:s/>1998). Ante <text:s/>essas <text:s/>definições, <text:s/>podemos <text:s/>depreender <text:s/>que, <text:s/>para <text:s/>os <text:s/>alunos <text:s/>compreenderem um <text:s/>conteúdo <text:s/>atitudinal <text:s/>aproximando-o <text:s/>do <text:s/>conhecimento <text:s/>científico <text:s/>de <text:s/>forma <text:s/>a <text:s/>mudarem <text:s/>suas <text:s/>atitudes <text:s/>e <text:s/>construírem <text:s/>comportamentos <text:s/>com <text:s/>consistência,6 <text:s/>fruto <text:s/>da <text:s/>reflexão sobre <text:s/>normas <text:s/>e <text:s/>valores, <text:s/>os <text:s/>professores, <text:s/>mais <text:s/>do <text:s/>que <text:s/>discursos <text:s/>éticos, <text:s/>devem <text:s/>utilizar estratégias <text:s/>que <text:s/>levem <text:s/>a <text:s/>reflexões <text:s/>e <text:s/>elaborações <text:s/>complexas <text:s/>de <text:s/>caráter <text:s/>pessoal <text:s/>(EL-HANI; MORTIMER, 2007; POZO; GOMÉZ CRESPO, 2009). CONEXÕES ENTRE TEORIA DA APRENDIZAGEM SIGNIFICATIVA <text:s/>E CONTEÚDOS DE APRENDIZAGEM A <text:s/>defesa <text:s/>por <text:s/>uma <text:s/>abordagem <text:s/>escolar <text:s/>que <text:s/>proporcione <text:s/>a <text:s/>aprendizagem <text:s/>de <text:s/>conceitos, <text:s/>procedimentos <text:s/>e <text:s/>atitudes <text:s/>de <text:s/>forma <text:s/>congregada <text:s/>e <text:s/>significativa <text:s/>também <text:s/>é <text:s/>levantada e <text:s/>discutida <text:s/>por <text:s/>Melendéz <text:s/>(2012), <text:s/>Nardy <text:s/>e <text:s/>Laburú <text:s/>(2014) <text:s/>e <text:s/>Frasson <text:s/>(2016). <text:s/>A <text:s/>ocupação central <text:s/>desses <text:s/>trabalhos <text:s/>é <text:s/>a <text:s/>discussão <text:s/>sobre <text:s/>a <text:s/>construção <text:s/>cognitiva <text:s/>de <text:s/>conceitos <text:s/>ser profunda <text:s/>e <text:s/>expressiva, <text:s/>a <text:s/>aprendizagem <text:s/>de <text:s/>procedimentos <text:s/>levar <text:s/>a <text:s/>ações <text:s/>conscientes <text:s/>sobre <text:s/>o <text:s/>mundo <text:s/>e <text:s/>a <text:s/>formação <text:s/>de <text:s/>valores <text:s/>e <text:s/>comportamentos <text:s/>ser <text:s/>consistente. <text:s/>Para <text:s/>que <text:s/>este t ipo <text:s/>de <text:s/>aprendizagem <text:s/>ocorra <text:s/>é <text:s/>necessário <text:s/>efetivar <text:s/>um <text:s/>programa <text:s/>de <text:s/>ensino <text:s/>pautado <text:s/>em teorias <text:s/>que <text:s/>considerem <text:s/>as <text:s/>diferentes <text:s/>naturezas <text:s/>dos <text:s/>conteúdos <text:s/>e <text:s/>o <text:s/>aprender <text:s/>significativamente. <text:s/>Diante <text:s/>disso, <text:s/>a <text:s/>seguir <text:s/>explanaremos <text:s/>as <text:s/>conexões <text:s/>que <text:s/>vislumbramos <text:s/>entre <text:s/>a Teoria <text:s/>da <text:s/>Aprendizagem <text:s/>Significativa <text:s/>e <text:s/>o <text:s/>modelo <text:s/>teórico <text:s/>dos <text:s/>Conteúdos <text:s/>de <text:s/>Aprendizagem. <text:s/>Mesmo <text:s/>não <text:s/>sendo <text:s/>o <text:s/>mote <text:s/>de <text:s/>nosso <text:s/>trabalho, <text:s/>no <text:s/>decorrer <text:s/>da <text:s/>explanação <text:s/>relacionamos <text:s/>algumas <text:s/>estratégias <text:s/>educacionais <text:s/>que <text:s/>podem <text:s/>subsidiar <text:s/>um <text:s/>ensino <text:s/>que <text:s/>contemple <text:s/>os <text:s/>eixos <text:s/>teóricos <text:s/>aqui <text:s/>apresentados, <text:s/>pois <text:s/>entendemos <text:s/>que <text:s/>tal <text:s/>inserção <text:s/>enriquece <text:s/>a releitura teórica que estamos fazendo. Aprendizagem Significativa Conceitual7 Segundo <text:s/>Zabala <text:s/>(1998) <text:s/>e <text:s/>Pozo <text:s/>e <text:s/>Gómez <text:s/>Crespo <text:s/>(2009), <text:s/>uma <text:s/>pessoa <text:s/>aprende <text:s/>um conceito <text:s/>quando <text:s/>consegue <text:s/>dar-lhe <text:s/>significado. <text:s/>Dar-lhe <text:s/>significado <text:s/>seria <text:s/>equivalente <text:s/>a traduzi-lo <text:s/>com <text:s/>suas <text:s/>próprias <text:s/>palavras <text:s/>ou <text:s/>parafraseá-lo <text:s/>(PERUCCI, <text:s/>2015; <text:s/>HERNANDES, 2018). <text:s/>O <text:s/>aprendizado <text:s/>de <text:s/>um <text:s/>conceito <text:s/>torna <text:s/>o <text:s/>aprendiz <text:s/>capaz <text:s/>de <text:s/>usá-lo <text:s/>na <text:s/>interpretação, na <text:s/>compreensão <text:s/>e <text:s/>na <text:s/>exposição <text:s/>de <text:s/>outros <text:s/>fenômenos <text:s/>ou <text:s/>situações. <text:s/>Ausubel, <text:s/>Novak <text:s/>e Hanesian <text:s/>(1978) <text:s/>afirmam <text:s/>que <text:s/>para <text:s/>a <text:s/>aprendizagem <text:s/>significativa <text:s/>de <text:s/>conceitos <text:s/>acontecer o material e o aprendiz precisam cumprir certas condições, conforme Figura 3. 6O <text:s/>termo <text:s/>consistência <text:s/>está <text:s/>relacionado <text:s/>à <text:s/>tendência <text:s/>das <text:s/>pessoas <text:s/>em <text:s/>organizar <text:s/>as <text:s/>suas <text:s/>atitudes <text:s/>em <text:s/>estruturas <text:s/>internas consistentes, <text:s/>o que as tornariam mais duradouras e <text:s/>concretas (SARABIA, <text:s/>1998). É a esse <text:s/>aspecto atitudinal <text:s/>que o texto que estamos apresentando se refere. 7Apesar <text:s/>de <text:s/>conceitos, <text:s/>procedimentos <text:s/>e <text:s/>atitudes <text:s/>formarem <text:s/>um <text:s/>corpo <text:s/>integrado <text:s/>de <text:s/>conhecimentos <text:s/>necessários <text:s/>à formação do estudante, na prática os diferenciamos por questões didáticas. Contexto <text:s/>&amp; Educação Editora Unijuí • ISSN 2179-1309 • Ano 34 • nº 108 • Maio/Ago. 2019 309Fernanda Frasson – Carlos Eduardo Laburú – Andréia de <text:soft-page-break/>Freitas Zompero Figura 3 – Condições para a aprendizagem significativa conceitual Fonte: Adaptado de POZO; GÓMEZ CRESPO (2009, p. 85). De <text:s/>acordo <text:s/>com <text:s/>a <text:s/>Figura <text:s/>3, <text:s/>a <text:s/>aprendizagem <text:s/>significativa <text:s/>de <text:s/>conceitos <text:s/>depende <text:s/>de <text:s/>o material <text:s/>de <text:s/>ensino <text:s/>possuir <text:s/>organização <text:s/>interna <text:s/>(estrutura <text:s/>lógica <text:s/>e <text:s/>conceitual) <text:s/>e <text:s/>linguagens, vocabulários <text:s/>e <text:s/>terminologias <text:s/>adaptadas <text:s/>aos <text:s/>alunos. <text:s/>Em <text:s/>relação <text:s/>ao <text:s/>aprendiz, <text:s/>ele <text:s/>deve <text:s/>ter subsunçores <text:s/>sobre <text:s/>o <text:s/>tema <text:s/>e <text:s/>estar <text:s/>predisposto <text:s/>a <text:s/>aprender. <text:s/>Sobre <text:s/>a <text:s/>organização <text:s/>do <text:s/>material, Ausubel, <text:s/>Novak <text:s/>e <text:s/>Hanesian <text:s/>(1978) <text:s/>salientam <text:s/>que <text:s/>ele <text:s/>deve <text:s/>estar <text:s/>disposto <text:s/>sequencialmente, aproveitando-se das <text:s/>dependências <text:s/>hierárquicas <text:s/>naturais <text:s/>que <text:s/>possui <text:s/>dentro <text:s/>de <text:s/>uma <text:s/>rede <text:s/>conceitual. <text:s/>Com <text:s/>relação <text:s/>ao <text:s/>uso <text:s/>de <text:s/>material <text:s/>com <text:s/>linguagens <text:s/>adaptadas <text:s/>aos <text:s/>estudantes, <text:s/>Laburú e <text:s/>Silva <text:s/>(2011) <text:s/>contribuem <text:s/>argumentando <text:s/>que, <text:s/>além <text:s/>da <text:s/>linguagem <text:s/>verbal, <text:s/>a <text:s/>gráfica, <text:s/>a <text:s/>diagramática, <text:s/>a <text:s/>experimental, <text:s/>a <text:s/>tridimensional <text:s/>e <text:s/>a <text:s/>figurativa, <text:s/>entre <text:s/>outras, <text:s/>devem <text:s/>ser <text:s/>empregadas em <text:s/>situações <text:s/>de <text:s/>ensino <text:s/>e <text:s/>aprendizagem, <text:s/>tendo <text:s/>em <text:s/>vista <text:s/>que, <text:s/>ao <text:s/>utilizar <text:s/>os <text:s/>multimodos <text:s/>de representar <text:s/>um <text:s/>mesmo <text:s/>conceito, <text:s/>aumenta-se <text:s/>o <text:s/>potencial <text:s/>de <text:s/>aproximação <text:s/>que <text:s/>este <text:s/>conceito pode <text:s/>ter <text:s/>junto <text:s/>a <text:s/>estrutura <text:s/>cognitiva <text:s/>do <text:s/>aprendiz, <text:s/>pois <text:s/>proporciona <text:s/>o <text:s/>aproveitamento <text:s/>das <text:s/>dimensões psicológicas e <text:s/>os estilos subjetivos de aprendizagem de cada estudante. Como <text:s/>referido <text:s/>anteriormente, <text:s/>Ausubel <text:s/>(1963) <text:s/>defende <text:s/>que <text:s/>um <text:s/>novo <text:s/>conhecimento <text:s/>precisa <text:s/>ser <text:s/>ancorado <text:s/>em <text:s/>um <text:s/>conhecimento <text:s/>prévio <text:s/>para <text:s/>que <text:s/>a <text:s/>aprendizagem <text:s/>seja <text:s/>significativa; <text:s/>diante <text:s/>disso <text:s/>temos <text:s/>que, <text:s/>durante <text:s/>o <text:s/>ensino, <text:s/>o <text:s/>professor <text:s/>deve <text:s/>introduzir <text:s/>uma nova <text:s/>matéria <text:s/>apenas <text:s/>depois <text:s/>de <text:s/>se <text:s/>certificar <text:s/>que <text:s/>os <text:s/>alunos <text:s/>dominam <text:s/>os <text:s/>conhecimentos prévios <text:s/>necessários <text:s/>à <text:s/>nova <text:s/>aprendizagem. <text:s/>A <text:s/>despeito <text:s/>da <text:s/>predisposição <text:s/>do <text:s/>aprendiz <text:s/>para aprender, <text:s/>Claxton <text:s/>(1984), <text:s/>Alonso <text:s/>Tapia <text:s/>(1997), <text:s/>Huertas <text:s/>(1997), <text:s/>Pozo <text:s/>e <text:s/>Gómez <text:s/>Crespo (2009), <text:s/>entre <text:s/>outros, <text:s/>têm <text:s/>discutido <text:s/>a <text:s/>necessidade <text:s/>de <text:s/>uma <text:s/>reavaliação <text:s/>da <text:s/>organização das <text:s/>atividades <text:s/>e <text:s/>dos <text:s/>currículos <text:s/>escolares <text:s/>para <text:s/>que <text:s/>estes <text:s/>considerem <text:s/>os <text:s/>centros <text:s/>de <text:s/>interesse <text:s/>dos <text:s/>aprendizes <text:s/>e <text:s/>a <text:s/>promoção <text:s/>do <text:s/>trabalho <text:s/>cooperativo <text:s/>que <text:s/>permita <text:s/>o <text:s/>desenvolvimento <text:s/>da <text:s/>autonomia <text:s/>dos <text:s/>alunos. <text:s/>Esse <text:s/>tipo <text:s/>de <text:s/>abordagem <text:s/>deve <text:s/>levar <text:s/>os <text:s/>envolvidos no <text:s/>processo <text:s/>educativo <text:s/>a <text:s/>pensar <text:s/>que <text:s/>a <text:s/>motivação <text:s/>intrínseca <text:s/>do <text:s/>aluno <text:s/>está <text:s/>diretamente relacionada à interação social na sala de aula. Contexto <text:s/>&amp; Educação Editora Unijuí • ISSN 2179-1309 • Ano 34 • nº 108 • Maio/Ago. 2019 310Aprendizagem Significativa Conceitual, Procedimental e Atitudinal: uma releitura da teoria ausubeliana Partindo <text:s/>dessas <text:s/>condições, <text:s/>vislumbramos <text:s/>a <text:s/>compatibilidade <text:s/>entre <text:s/>um <text:s/>ensino <text:s/>que tem <text:s/>por <text:s/>objetivo <text:s/>a <text:s/>aprendizagem <text:s/>de <text:s/>Conteúdos <text:s/>Conceituais <text:s/>e <text:s/>a <text:s/>Teoria <text:s/>da <text:s/>Aprendizagem Significativa, <text:s/>pois, <text:s/>para <text:s/>que <text:s/>o <text:s/>estudante <text:s/>aprenda <text:s/>significativamente <text:s/>conceitos, <text:s/>deve <text:s/>perceber <text:s/>a <text:s/>alocação <text:s/>do <text:s/>novo <text:s/>conceito, <text:s/>que <text:s/>lhe <text:s/>está <text:s/>sendo <text:s/>apresentado, <text:s/>à <text:s/>rede <text:s/>de <text:s/>conceitos <text:s/>que <text:s/>já <text:s/>está <text:s/>presente <text:s/>em <text:s/>sua <text:s/>estrutura <text:s/>cognitiva <text:s/>e <text:s/>que <text:s/>deveria <text:s/>considerar <text:s/>substantiva, e <text:s/>não <text:s/>arbitrária. <text:s/>Essa <text:s/>percepção <text:s/>é <text:s/>facilitada <text:s/>quando <text:s/>o <text:s/>material <text:s/>de <text:s/>ensino <text:s/>apresentado possui <text:s/>organização <text:s/>interna, <text:s/>de <text:s/>forma <text:s/>que <text:s/>as <text:s/>novas <text:s/>informações <text:s/>tenham <text:s/>conexão <text:s/>lógica e <text:s/>conceitual <text:s/>com <text:s/>outras <text:s/>informações, <text:s/>que <text:s/>já <text:s/>estejam <text:s/>presentes <text:s/>na <text:s/>estrutura <text:s/>cognitiva <text:s/>do aprendiz. <text:s/>O <text:s/>uso <text:s/>de <text:s/>múltiplas <text:s/>formas <text:s/>de <text:s/>representar <text:s/>um <text:s/>conceito <text:s/>também <text:s/>auxilia <text:s/>o <text:s/>estudante <text:s/>na <text:s/>percepção <text:s/>das <text:s/>ancoragens <text:s/>que <text:s/>estamos <text:s/>sugerindo. <text:s/>Conhecer <text:s/>os <text:s/>subsunçores <text:s/>do aprendiz, <text:s/>nesse <text:s/>processo, <text:s/>é <text:s/>fundamental, <text:s/>pois <text:s/>permite <text:s/>ao <text:s/>professor <text:s/>enfatizar, <text:s/>nas <text:s/>suas práticas de <text:s/>ensino, <text:s/>as correlações conceituais entre <text:s/>o conhecimento novo e <text:s/>o prévio. Pozo <text:s/>(1998) <text:s/>sugere <text:s/>dois <text:s/>tipos <text:s/>de <text:s/>atividades <text:s/>para <text:s/>o <text:s/>ensino <text:s/>que <text:s/>proporcionam <text:s/>a aprendizagem <text:s/>significativa <text:s/>de <text:s/>conceitos: <text:s/>atividades <text:s/>de <text:s/>descobrimento <text:s/>e <text:s/>atividades <text:s/>de exposição. <text:s/>A <text:s/>aprendizagem <text:s/>por <text:s/>descobrimento8 <text:s/>ou <text:s/>pesquisa <text:s/>consiste <text:s/>em <text:s/>apresentar <text:s/>aos alunos <text:s/>uma <text:s/>tarefa <text:s/>e <text:s/>um <text:s/>material <text:s/>de <text:s/>trabalho <text:s/>para <text:s/>que <text:s/>eles <text:s/>mesmos, <text:s/>por <text:s/>meio <text:s/>da <text:s/>observação, <text:s/>análise e <text:s/>pesquisa, descubram <text:s/>os conceitos e <text:s/>as <text:s/>relações <text:s/>conceituais <text:s/>necessárias para <text:s/>a <text:s/>realização <text:s/>da <text:s/>tarefa. <text:s/>Esse <text:s/>tipo <text:s/>de <text:s/>trabalho <text:s/>promove <text:s/>uma <text:s/>forte <text:s/>atividade <text:s/>mental e <text:s/>permite <text:s/>a <text:s/>construção <text:s/>de <text:s/>significado <text:s/>e <text:s/>funcionalidade <text:s/>dos <text:s/>novos <text:s/>conceitos; <text:s/>são <text:s/>atividades <text:s/>que <text:s/>favorecem <text:s/>a <text:s/>compreensão <text:s/>do <text:s/>conceito <text:s/>para <text:s/>utilizá-lo <text:s/>na <text:s/>interpretação <text:s/>ou <text:s/>no conhecimento de situações ou na construção de outras ideias (ZABALA, 1998). A <text:s/>aprendizagem <text:s/>por <text:s/>exposição <text:s/>fundamenta-se <text:s/>na <text:s/>recepção <text:s/>da <text:s/>informação <text:s/>conceitual <text:s/>que <text:s/>se <text:s/>deve <text:s/>adquirir. <text:s/>Dessa <text:s/>forma, <text:s/>os <text:s/>conteúdos <text:s/>não <text:s/>precisam <text:s/>ser <text:s/>descobertos, <text:s/>mas sim <text:s/>assimilados <text:s/>significativamente, <text:s/>a <text:s/>partir <text:s/>da <text:s/>sua <text:s/>relação <text:s/>deles <text:s/>conhecimentos <text:s/>anteriores <text:s/>(POZO, <text:s/>1998). <text:s/>É <text:s/>justamente <text:s/>a <text:s/>percepção <text:s/><text:soft-page-break/>da <text:s/>relação <text:s/>dos <text:s/>conhecimentos <text:s/>novos <text:s/>com <text:s/>a rede <text:s/>de <text:s/>significados <text:s/>já <text:s/>presentes <text:s/>na <text:s/>estrutura <text:s/>cognitiva <text:s/>do <text:s/>aprendiz <text:s/>e <text:s/>por <text:s/>ele <text:s/>estimada, que <text:s/>diferencia <text:s/>a <text:s/>aprendizagem <text:s/>significativa <text:s/>da <text:s/>aprendizagem <text:s/>mecânica. <text:s/>Apesar <text:s/>de <text:s/>se tratar <text:s/>de <text:s/>propostas <text:s/>de <text:s/>ensino <text:s/>extremas <text:s/>em <text:s/>suas</text:p>
      <text:p text:style-name="P1"><text:s text:c="2"/>maneiras <text:s/>de <text:s/>organizar <text:s/>as <text:s/>atividades didáticas, <text:s/>hoje <text:s/>se <text:s/>assume <text:s/>a <text:s/>conveniência <text:s/>de <text:s/>buscar <text:s/>a <text:s/>complementaridade <text:s/>de <text:s/>ambas, <text:s/>ou seja, <text:s/>é <text:s/>preciso <text:s/>pensar <text:s/>e <text:s/>analisar <text:s/>em <text:s/>quais <text:s/>casos <text:s/>as <text:s/>atividades <text:s/>de <text:s/>descobrimento <text:s/>e <text:s/>de <text:s/>exposição se tornam significativas para os alunos em situações de <text:s/>apropriação conceitual. Aprendizagem Significativa Procedimental Em <text:s/>relação <text:s/>à <text:s/>aprendizagem <text:s/>de <text:s/>procedimentos, <text:s/>temos <text:s/>que <text:s/>seu <text:s/>principal <text:s/>objetivo é <text:s/>a <text:s/>aprendizagem <text:s/>dos <text:s/>estudantes <text:s/>de <text:s/>maneira <text:s/>compreensiva, <text:s/>profunda, <text:s/>funcional <text:s/>e <text:s/>permanente, <text:s/>atribuindo-lhes <text:s/>significado <text:s/>elaborado <text:s/>(COLL; <text:s/>VALLS, <text:s/>1998). <text:s/>Para <text:s/>que <text:s/>sobrevenha <text:s/>esse <text:s/>tipo <text:s/>de <text:s/>aprendizagem, <text:s/>Pozo <text:s/>e <text:s/>Gómez <text:s/>Crespo <text:s/>(2009) <text:s/>descreveram <text:s/>que <text:s/>o <text:s/>ensino deve seguir quatro fases de instrução. Apresentamos tais fases no Quadro 2. 8Laburú <text:s/>e <text:s/>Carvalho <text:s/>(2005) <text:s/>trazem <text:s/>à <text:s/>tona <text:s/>que <text:s/>esse <text:s/>tipo <text:s/>de <text:s/>aprendizagem <text:s/>tem <text:s/>sido <text:s/>alvo <text:s/>de <text:s/>críticas, <text:s/>dada <text:s/>sua <text:s/>concepção <text:s/>empirista <text:s/>da <text:s/>aprendizagem. <text:s/>Nesse <text:s/>sentido, <text:s/>quando <text:s/>do <text:s/>desenvolvimento <text:s/>de <text:s/>atividades <text:s/>que <text:s/>proporcionem a <text:s/>aprendizagem <text:s/>por <text:s/>descoberta, <text:s/>os <text:s/>professores <text:s/>devem <text:s/>estar <text:s/>atentos <text:s/>aos <text:s/>resultados <text:s/>alcançados <text:s/>pelos <text:s/>estudantes diante <text:s/>das <text:s/>atividades <text:s/>de <text:s/>pesquisa, <text:s/>análise <text:s/>e <text:s/>observação <text:s/>para <text:s/>orientar <text:s/>os <text:s/>casos <text:s/>de <text:s/>desajustes <text:s/>com <text:s/>a <text:s/>aprendizagem de saberes científicos. <text:s/>Contexto <text:s/>&amp; Educação Editora Unijuí • ISSN 2179-1309 • Ano 34 • nº 108 • Maio/Ago. 2019 311Fernanda Frasson – Carlos Eduardo Laburú – Andréia de Freitas Zompero Quadro 2 – Fases da aprendizagem significativa procedimental Instrução Técnica Estratégica Fase Declarativa ou de instrução Automatização ou consolidação Generalização ou transferência do conhecimento Consiste em: Proporcionar instruções detalhadas da sequência de ações que deve ser realizada Proporcionar a prática repetitiva necessária para automatizar a sequência de ações a se realizar, supervisionando sua execução Colocar situações de enfrentamento cada vez mais novas e abertas, de maneira a obrigar a tomada de decisões Transferência do controle Promover autonomia no planejamento, na supervisão e na avaliação da aplicação de seus procedimentos Fonte: Adaptado de POZO; GÓMEZ CRESPO (2009, p. 54). A <text:s/>primeira <text:s/>fase, <text:s/>denominada <text:s/>Declarativa <text:s/>ou <text:s/>de <text:s/>Instrução, <text:s/>refere-se <text:s/>a <text:s/>um <text:s/>treinamento <text:s/>técnico. <text:s/>Inicia-se <text:s/>pela <text:s/>apresentação <text:s/>do <text:s/>professor <text:s/>de <text:s/>algumas <text:s/>instruções <text:s/>ou <text:s/>modelos <text:s/>de <text:s/>ação. <text:s/>Essas <text:s/>instruções <text:s/>devem <text:s/>servir <text:s/>para <text:s/>estabelecer <text:s/>o <text:s/>objetivo <text:s/>da <text:s/>atividade e <text:s/>especificar, <text:s/>com <text:s/>detalhes, <text:s/>a <text:s/>sequência <text:s/>de <text:s/>passos <text:s/>a <text:s/>serem <text:s/>realizados <text:s/>para <text:s/>atingir <text:s/>o objetivo/meta. <text:s/>Nesse <text:s/>momento <text:s/>o <text:s/>professor <text:s/>pode <text:s/>fazer <text:s/>uso <text:s/>de <text:s/>listas <text:s/>de <text:s/>instruções, <text:s/>apresentadas <text:s/>verbalmente, <text:s/>ou <text:s/>de <text:s/>modelos <text:s/>que <text:s/>demonstrem <text:s/>como <text:s/>executar <text:s/>as <text:s/>ações <text:s/>(essa exposição <text:s/>pode <text:s/>ser <text:s/>realizada <text:s/>pelo <text:s/>próprio <text:s/>professor <text:s/>ou <text:s/>demonstrada <text:s/>em <text:s/>material <text:s/>audiovisual). Para <text:s/>que <text:s/>as <text:s/>instruções <text:s/>proporcionadas <text:s/>nesta <text:s/>primeira <text:s/>fase <text:s/>sejam <text:s/>efetivas, <text:s/>os <text:s/>professores <text:s/>devem <text:s/>estar <text:s/>atentos <text:s/>ao <text:s/>cumprimento <text:s/>de <text:s/>certas <text:s/>condições: <text:s/>a) <text:s/>as <text:s/>ações <text:s/>que constituem <text:s/>a <text:s/>sequência <text:s/>de <text:s/>ações <text:s/>devem <text:s/>ser <text:s/>dominadas <text:s/>pelos <text:s/>aprendizes; <text:s/>b) <text:s/>a <text:s/>quant idade <text:s/>de <text:s/>elementos <text:s/>que <text:s/>compõem <text:s/>a <text:s/>sequência <text:s/>de <text:s/>ações <text:s/>não <text:s/>deve <text:s/>ser <text:s/>excessiva; <text:s/>c) <text:s/>a atenção <text:s/>dos <text:s/>aprendizes <text:s/>deve <text:s/>ser <text:s/>dirigida <text:s/>às <text:s/>ações <text:s/>que <text:s/>são <text:s/>realmente <text:s/>relevantes <text:s/>para o <text:s/>cumprimento <text:s/>da <text:s/>meta; <text:s/>d) <text:s/>a <text:s/>instrução <text:s/>ou <text:s/>exposição <text:s/>de <text:s/>modelos <text:s/>deve <text:s/>ser <text:s/>congruente com <text:s/>aprendizagens <text:s/>anteriores <text:s/>(ou <text:s/>seja, <text:s/>assimilável <text:s/>aos <text:s/>programas <text:s/>procedimentais <text:s/>previamente <text:s/>aprendidos), <text:s/>fazendo <text:s/>com <text:s/>que <text:s/>o <text:s/>aprendiz <text:s/>reconheça, <text:s/>além <text:s/>de <text:s/>cada <text:s/>elemento individual <text:s/>da <text:s/>sequência, <text:s/>a <text:s/>lógica <text:s/>do <text:s/>programa, <text:s/>o <text:s/>que <text:s/>está <text:s/>sendo <text:s/>feito <text:s/>e <text:s/>por <text:s/>quê <text:s/>(POZO; GÓMEZ CRESPO, 2009). Todas <text:s/>essas <text:s/>condições, <text:s/>especialmente <text:s/>a <text:s/>última, <text:s/>nos <text:s/>fazem <text:s/>coligar, <text:s/>estreitamente, a <text:s/>aprendizagem <text:s/>de <text:s/>procedimentos <text:s/>com <text:s/>a <text:s/>Teoria <text:s/>da <text:s/>Aprendizagem <text:s/>Significativa, <text:s/>pois, <text:s/>se cumpridas, <text:s/>permitirão <text:s/>que <text:s/>o <text:s/>aprendiz <text:s/>perceba <text:s/>a <text:s/>substantividade <text:s/>e <text:s/>a <text:s/>não <text:s/>arbitrariedade do <text:s/>que <text:s/>lhe <text:s/>está <text:s/>sendo <text:s/>ensinado, <text:s/>visto <text:s/>que <text:s/>a <text:s/>aprendizagem <text:s/>de <text:s/>novos <text:s/>procedimentos <text:s/>fica ancorada nos procedimentos prévios já aprendidos e utilizados pelo aluno. Após <text:s/>a <text:s/>efetivação <text:s/>adequada <text:s/>da <text:s/>primeira <text:s/>fase, <text:s/>parte-se <text:s/>para <text:s/>a <text:s/>segunda, <text:s/>denominada <text:s/>Automatização <text:s/>ou <text:s/>Consolidação. <text:s/>Nela os <text:s/>alunos <text:s/>devem colocar em prática, repetidamente, <text:s/>a <text:s/>sequência <text:s/>de <text:s/>ações <text:s/>sugeridas <text:s/>na <text:s/>fase <text:s/>anterior, <text:s/>sob <text:s/>supervisão <text:s/>do <text:s/>professor. Aqui, <text:s/>a <text:s/>função <text:s/>dele <text:s/>não <text:s/>é <text:s/>explicar, <text:s/>mas <text:s/>supervisionar <text:s/>o <text:s/>exercício <text:s/>da <text:s/>prática, <text:s/>corrigindo erros <text:s/>e <text:s/>proporcionando <text:s/>reforços. <text:s/>O <text:s/>objetivo <text:s/>da <text:s/><text:soft-page-break/>fase <text:s/>é <text:s/>condensar <text:s/>e <text:s/>automatizar <text:s/>a <text:s/>sequência de ações em uma técnica ou rotina treinada (POZO; GÓMEZ CRESPO, 2009). Contexto <text:s/>&amp; Educação Editora Unijuí • ISSN 2179-1309 • Ano 34 • nº 108 • Maio/Ago. 2019 312Aprendizagem Significativa Conceitual, Procedimental e Atitudinal: uma releitura da teoria ausubeliana Podemos <text:s/>coerentemente <text:s/>associar <text:s/>essa <text:s/>fase <text:s/>da <text:s/>aprendizagem <text:s/>de <text:s/>procedimentos à <text:s/>fase <text:s/>de <text:s/>assimilação <text:s/>proposta <text:s/>por <text:s/>Ausubel <text:s/>(1963, <text:s/>2000) <text:s/>na <text:s/>Teoria <text:s/>da <text:s/>Aprendizagem Significativa. <text:s/>A <text:s/>ideia <text:s/>de <text:s/>condensar <text:s/>em <text:s/>uma <text:s/>forma <text:s/>de <text:s/>ação <text:s/>passos <text:s/>previamente <text:s/>dominados <text:s/>pelo <text:s/>aprendiz <text:s/>que, <text:s/>anteriormente, <text:s/>eram <text:s/>decompostos <text:s/>ou <text:s/>separados, <text:s/>remete <text:s/>aos potenciais <text:s/>de <text:s/>reconciliação <text:s/>integradora, <text:s/>que <text:s/>a <text:s/>assimilação <text:s/>de <text:s/>um <text:s/>novo <text:s/>conhecimento a <text:s/>um <text:s/>conhecimento <text:s/>prévio <text:s/>proporciona. <text:s/>Como <text:s/>exemplo <text:s/>citamos <text:s/>o <text:s/>aprender <text:s/>a <text:s/>usar <text:s/>um microscópio. <text:s/>Inicialmente <text:s/>aprende-se <text:s/>a <text:s/>ajustar <text:s/>as <text:s/>lentes, <text:s/>o <text:s/>feixe <text:s/>de <text:s/>luz, <text:s/>a <text:s/>lâmina <text:s/>a <text:s/>ser observada, <text:s/>entre <text:s/>outros, <text:s/>mas <text:s/>após <text:s/>um <text:s/>tempo <text:s/>de <text:s/>prática, <text:s/>une-se <text:s/>todas <text:s/>essas <text:s/>ações <text:s/>na técnica <text:s/>automatizada <text:s/>“observação <text:s/>por <text:s/>microscópio”. <text:s/>Sendo <text:s/>assim, <text:s/>a <text:s/>organização <text:s/>da <text:s/>hierarquia cognitiva do aprendiz é revisada, modificada e enriquecida (MOREIRA, 2011). A <text:s/>partir <text:s/>do <text:s/>momento <text:s/>em <text:s/>que <text:s/>os <text:s/>alunos <text:s/>dominam <text:s/>as <text:s/>técnicas <text:s/>necessárias <text:s/>para a <text:s/>realização <text:s/>de <text:s/>uma <text:s/>tarefa, <text:s/>eles <text:s/>podem <text:s/>começar <text:s/>a <text:s/>usá-las <text:s/>em <text:s/>planejamentos <text:s/>estratégicos. <text:s/>Esse <text:s/>é <text:s/>o <text:s/>objetivo <text:s/>da <text:s/>terceira <text:s/>e <text:s/>da <text:s/>quarta <text:s/>fases <text:s/>do <text:s/>treinamento <text:s/>procedimental, denominadas <text:s/>Generalização <text:s/>ou <text:s/>Transferência <text:s/>do <text:s/>Conhecimento <text:s/>e <text:s/>Transferência <text:s/>do <text:s/>Controle, <text:s/>respectivamente <text:s/>(POZO; <text:s/>GÓMEZ <text:s/>CRESPO, <text:s/>2009). <text:s/>A <text:s/>ideia <text:s/>aqui <text:s/>é <text:s/>induzir <text:s/>os <text:s/>aprendizes <text:s/>a <text:s/>refletir <text:s/>e <text:s/>selecionar <text:s/>em <text:s/>seu <text:s/>repertório <text:s/>de <text:s/>procedimentos <text:s/>qual <text:s/>deve <text:s/>ser <text:s/>aplicado na <text:s/>solução <text:s/>de <text:s/>uma <text:s/>nova <text:s/>tarefa <text:s/>ou, <text:s/>ainda, <text:s/>na <text:s/>solução <text:s/>de <text:s/>uma <text:s/>tarefa <text:s/>já <text:s/>realizada, <text:s/>mas <text:s/>em um <text:s/>novo <text:s/>contexto. <text:s/>Na <text:s/>terceira <text:s/>fase, <text:s/>o <text:s/>professor <text:s/>deve <text:s/>propor <text:s/>as <text:s/>situações <text:s/>e <text:s/>esperar <text:s/>que o <text:s/>aluno <text:s/>resolva <text:s/>a <text:s/>partir <text:s/>de <text:s/>suas <text:s/>decisões, <text:s/>contudo <text:s/>ainda <text:s/>ajuda <text:s/>o <text:s/>aprendiz <text:s/>a <text:s/>avaliar <text:s/>sua conduta. <text:s/>Já <text:s/>na <text:s/>quarta <text:s/>fase <text:s/>o <text:s/>aluno <text:s/>autonomamente <text:s/>deve <text:s/>selecionar, <text:s/>realizar <text:s/>e <text:s/>avaliar <text:s/>a aplicação <text:s/>dos <text:s/>procedimentos <text:s/>que <text:s/>escolheu <text:s/>para <text:s/>formular <text:s/>sua <text:s/>estratégia. <text:s/>O <text:s/>objetivo <text:s/>de formar <text:s/>um <text:s/>aprendiz <text:s/>autônomo, <text:s/>capaz <text:s/>de <text:s/>planejar, <text:s/>executar <text:s/>e <text:s/>avaliar <text:s/>o <text:s/>sucesso <text:s/>de <text:s/>suas ações <text:s/>estratégicas <text:s/>é <text:s/>congruente <text:s/>com <text:s/>o <text:s/>objetivo <text:s/>da <text:s/>Aprendizagem <text:s/>Significativa <text:s/>de <text:s/>tornar o <text:s/>estudante <text:s/>consciente <text:s/>de <text:s/>sua <text:s/>aprendizagem, <text:s/>de <text:s/>forma <text:s/>que <text:s/>ele <text:s/>perceba <text:s/>o <text:s/>sentido <text:s/>e <text:s/>a importância <text:s/>do <text:s/>que <text:s/>está <text:s/>aprendendo <text:s/>(MOREIRA; <text:s/>MASINI, <text:s/>1982; <text:s/>POZO, <text:s/>1998; <text:s/>MOREIRA, 2006). Segundo <text:s/>os <text:s/>autores, <text:s/>embora <text:s/>o <text:s/>cumprimento <text:s/>sequencial <text:s/>dessas <text:s/>quatro <text:s/>fases <text:s/>facilite <text:s/>a <text:s/>construção <text:s/>do <text:s/>saber, <text:s/>elas <text:s/>não <text:s/>devem <text:s/>ser <text:s/>entendidas, <text:s/>apenas, <text:s/>como <text:s/>fases <text:s/>sucessivas, <text:s/>pois <text:s/>se, <text:s/>em <text:s/>algum <text:s/>momento <text:s/>do <text:s/>processo <text:s/>de <text:s/>aprendizagem, <text:s/>o <text:s/>professor <text:s/>perceber que <text:s/>houve <text:s/>deficiência <text:s/>na <text:s/>execução <text:s/>ou <text:s/>escolha <text:s/>das <text:s/>ações <text:s/>pelo <text:s/>aprendiz, <text:s/>ele <text:s/>pode <text:s/>retomar a fase em questão para resolvê-la. Aprendizagem Significativa Atitudinal Alguns <text:s/>pesquisadores <text:s/>têm <text:s/>discutido <text:s/>o <text:s/>papel <text:s/>da <text:s/>educação <text:s/>científica <text:s/>na <text:s/>escola. Sobre <text:s/>isso, <text:s/>El-Hani <text:s/>e <text:s/>Mortimer <text:s/>(2007) <text:s/>escreveram <text:s/>que <text:s/>é <text:s/>atribuição <text:s/>dos <text:s/>professores <text:s/>de ciências <text:s/>estimular <text:s/>os <text:s/>alunos <text:s/>a <text:s/>entender <text:s/>as <text:s/>ideias <text:s/>científicas. <text:s/>Tal <text:s/>atuação, <text:s/>porém, <text:s/>deve ser <text:s/>culturalmente <text:s/>sensível, <text:s/>de <text:s/>forma <text:s/>que <text:s/>a <text:s/>diversidade <text:s/>de <text:s/>visões <text:s/>de <text:s/>mundo <text:s/>dos <text:s/>alunos seja <text:s/>levada <text:s/>em <text:s/>conta. <text:s/>Essa <text:s/>linha <text:s/>de <text:s/>pensamento <text:s/>é <text:s/>explicada <text:s/>em <text:s/>termos <text:s/>da <text:s/>defesa <text:s/>de uma <text:s/>ética <text:s/>de <text:s/>convivência <text:s/>para <text:s/>lidar <text:s/>com <text:s/>as <text:s/>diferenças <text:s/>culturais <text:s/>e <text:s/>sociais, <text:s/>segundo <text:s/>a <text:s/>qual o <text:s/>confronto <text:s/>de <text:s/>argumentos <text:s/>deve <text:s/>ocorrer <text:s/>para <text:s/>chegar <text:s/>à <text:s/>solução <text:s/>dos <text:s/>problemas <text:s/>científicos. <text:s/>Como <text:s/>os <text:s/>autores, <text:s/>entendemos <text:s/>que <text:s/>a <text:s/>abordagem <text:s/>dos <text:s/>conteúdos <text:s/>atitudinais <text:s/>na <text:s/>sala de <text:s/>aula <text:s/>precisa <text:s/>ser <text:s/>realizada <text:s/>para <text:s/>além <text:s/>da <text:s/>imposição <text:s/>de <text:s/>normas <text:s/>e <text:s/>valores, <text:s/>deve <text:s/>levar <text:s/>o aluno <text:s/>a <text:s/>reflexões <text:s/>pessoais <text:s/>sobre <text:s/>suas <text:s/>condutas, <text:s/>e <text:s/>mais, <text:s/>sobre <text:s/>como <text:s/>suas <text:s/>atitudes <text:s/>interferem na sociedade. Contexto <text:s/>&amp; Educação Editora Unijuí • ISSN 2179-1309 • Ano 34 • nº 108 • Maio/Ago. 2019 313Fernanda Frasson – Carlos Eduardo Laburú – Andréia de Freitas Zompero Para <text:s/>que <text:s/>os <text:s/>alunos <text:s/>aprendam <text:s/>atitudes <text:s/>ou <text:s/>considerem <text:s/>mudar <text:s/>as <text:s/>que <text:s/>já <text:s/>mantêm, Sarabia <text:s/>(1998) <text:s/>e <text:s/>Pozo <text:s/>e <text:s/>Gómez <text:s/>Crespo <text:s/>(2009) <text:s/>afirmam <text:s/>que <text:s/>os <text:s/>professores <text:s/>podem <text:s/>utilizar-se <text:s/>de <text:s/>duas <text:s/>práticas: <text:s/>os <text:s/>reforços <text:s/>sociais <text:s/>positivo <text:s/>e <text:s/>negativo <text:s/>e <text:s/>a <text:s/>apresentação <text:s/>de modelos. <text:s/>O <text:s/>reforço <text:s/>social <text:s/>é <text:s/>mais <text:s/>indicado <text:s/>para <text:s/>os <text:s/>alunos <text:s/>das <text:s/>primeiras <text:s/>idades <text:s/>escolares, fase <text:s/>em <text:s/>que <text:s/>a <text:s/>criança <text:s/>aprende <text:s/>a <text:s/>responder <text:s/>a <text:s/>uma <text:s/>série <text:s/>de <text:s/>controles <text:s/>externos. <text:s/>Entre os <text:s/>controles <text:s/>que <text:s/>são <text:s/>exercidos <text:s/>sobre <text:s/>a <text:s/>criança <text:s/>para <text:s/>que <text:s/>a <text:s/>sua <text:s/>conduta <text:s/>se <text:s/>adéque <text:s/>às normas <text:s/>estão <text:s/>o <text:s/>reforço <text:s/>social <text:s/>positivo <text:s/>e <text:s/>negativo. <text:s/>O <text:s/>primeiro <text:s/>trata-se <text:s/>de <text:s/>ação <text:s/>do <text:s/>meio social <text:s/>que <text:s/>aumenta <text:s/>a <text:s/>possibilidade <text:s/>de <text:s/>que <text:s/>se <text:s/>produza <text:s/>a <text:s/><text:soft-page-break/>resposta <text:s/>desejada, <text:s/>ou <text:s/>seja, <text:s/>promove <text:s/>a <text:s/>conduta. <text:s/>O <text:s/>reforço <text:s/>social <text:s/>negativo <text:s/>ou <text:s/>castigo <text:s/>reporta-se <text:s/>à <text:s/>ação <text:s/>do <text:s/>meio <text:s/>social que <text:s/>leva <text:s/>à <text:s/>diminuição <text:s/>da <text:s/>frequência <text:s/>da <text:s/>conduta <text:s/>indesejada. <text:s/>Esse <text:s/>tipo <text:s/>de <text:s/>ação <text:s/>não </text:p>
      <text:p text:style-name="P1"><text:s/>leva à <text:s/>aprendizagem <text:s/>significativa <text:s/>de <text:s/>uma <text:s/>atitude, <text:s/>pois <text:s/>não <text:s/>favorece <text:s/>a <text:s/>formação <text:s/>consciente e <text:s/>consistente <text:s/>de <text:s/>uma <text:s/>conduta, <text:s/>sendo <text:s/>que, <text:s/>provavelmente, <text:s/>ao <text:s/>serem <text:s/>retirados <text:s/>os <text:s/>reforços, o aprendiz passe a se comportar como lhe convier. Sobre <text:s/>a <text:s/>aprendizagem <text:s/>por <text:s/>modelos, <text:s/>Sarabia <text:s/>(1998) <text:s/>destaca <text:s/>que <text:s/>um <text:s/>indivíduo pode <text:s/>formar <text:s/>ou <text:s/>mudar <text:s/>suas <text:s/>atitudes <text:s/>quando <text:s/>reflete <text:s/>e <text:s/>resolve <text:s/>imitar <text:s/>modelo(s). <text:s/>A <text:s/>imitação <text:s/>de <text:s/>um <text:s/>modelo <text:s/>é <text:s/>tomada <text:s/>pela <text:s/>Psicologia <text:s/>Social <text:s/>como <text:s/>parte <text:s/>de <text:s/>um <text:s/>processo <text:s/>de influência <text:s/>social. <text:s/>Em <text:s/>Moscovici, <text:s/>Mugny <text:s/>e <text:s/>Pérez <text:s/>(1991) <text:s/>é <text:s/>afirmado <text:s/>que <text:s/>o <text:s/>processo <text:s/>de influência <text:s/>social <text:s/>está <text:s/>relacionado <text:s/>à <text:s/>identidade <text:s/>das <text:s/>pessoas <text:s/>que <text:s/>dele <text:s/>participam, <text:s/>ou <text:s/>seja, a <text:s/>influência <text:s/>social <text:s/>ocorre <text:s/>quando <text:s/>um <text:s/>aprendiz <text:s/>quer <text:s/>pertencer <text:s/>a <text:s/>um <text:s/>determinado <text:s/>grupo <text:s/>social <text:s/>e, <text:s/>para <text:s/>isso, <text:s/>precisa <text:s/>se <text:s/>amoldar <text:s/>a <text:s/>esse <text:s/>grupo. <text:s/>O <text:s/>pertencimento <text:s/>a <text:s/>um <text:s/>grupo de <text:s/>referência <text:s/>– <text:s/>pessoas <text:s/>próximas <text:s/>(colegas <text:s/>de <text:s/>escola, <text:s/>professores, <text:s/>familiares, <text:s/>colegas <text:s/>da igreja, <text:s/>etc.), <text:s/>indivíduos <text:s/>evidenciados <text:s/>nos <text:s/>meios <text:s/>de <text:s/>comunicação <text:s/>(atletas, <text:s/>artistas, <text:s/>blogueiros, <text:s/>youtubers, <text:s/>etc.) <text:s/>ou, <text:s/>ainda, <text:s/>algum <text:s/>grupo <text:s/>fruto <text:s/>da <text:s/>imaginação <text:s/>– <text:s/>geralmente <text:s/>envolve, <text:s/>além <text:s/>da <text:s/>identificação, <text:s/>processos <text:s/>de <text:s/>conformismo <text:s/>com <text:s/>as <text:s/>normas <text:s/>estabelecidas pelo <text:s/>grupo <text:s/>e <text:s/>interiorização <text:s/>ou <text:s/>transformação <text:s/>de <text:s/>tais <text:s/>normas <text:s/>em <text:s/>valores <text:s/>pessoais. <text:s/>Nesse sentido, <text:s/>planejar <text:s/>a <text:s/>exposição <text:s/>do <text:s/>aprendiz <text:s/>a <text:s/>“modelo(s)” <text:s/>de <text:s/>condutas <text:s/>é <text:s/>um <text:s/>dos <text:s/>caminhos para levá-lo à formação e mudança atitudinal implícita que se deseja. Pozo <text:s/>e <text:s/>Gómez <text:s/>Crespo <text:s/>(2009) <text:s/>ampliam <text:s/>a <text:s/>discussão <text:s/>sobre <text:s/>esse <text:s/>tema <text:s/>e <text:s/>acrescentam <text:s/>que <text:s/>expor <text:s/>um <text:s/>aprendiz <text:s/>a <text:s/>conflitos <text:s/>sociocognitivos <text:s/>também <text:s/>é <text:s/>uma <text:s/>forma <text:s/>de <text:s/>mobilizar <text:s/>a <text:s/>formação <text:s/>atitudinal. <text:s/>A <text:s/>introdução <text:s/>de <text:s/>conflitos <text:s/>ou <text:s/>inconsistências <text:s/>sociocognitivas desestabiliza <text:s/>as <text:s/>condutas <text:s/>e <text:s/>fomenta <text:s/>a <text:s/>mudança, <text:s/>uma <text:s/>vez <text:s/>que <text:s/>essas <text:s/>discrepâncias <text:s/>são, geralmente, <text:s/>desconfortáveis <text:s/>ao <text:s/>indivíduo <text:s/>quando <text:s/>percebidas. <text:s/>Citamos <text:s/>aqui <text:s/>dois <text:s/>tipos de <text:s/>conflitos <text:s/>sociocognitivos <text:s/>que <text:s/>podem <text:s/>ser <text:s/>introduzidos <text:s/>num <text:s/>ensino <text:s/>que <text:s/>pense <text:s/>na <text:s/>formação <text:s/>atitudinal <text:s/>e <text:s/>que <text:s/>podem <text:s/>promover <text:s/>mudança <text:s/>de <text:s/>conduta: <text:s/>os <text:s/>que <text:s/>se <text:s/>baseiam <text:s/>em desajustes sociais e os que provocam discrepâncias internas. O <text:s/>conflito <text:s/>sociocognitivo <text:s/>baseado <text:s/>em <text:s/>desajustes <text:s/>sociais <text:s/>refere-se <text:s/>a <text:s/>levar <text:s/>o <text:s/>aprendiz <text:s/>a <text:s/>refletir <text:s/>sobre <text:s/>suas <text:s/>próprias <text:s/>condutas <text:s/>diante <text:s/>das <text:s/>atitudes <text:s/>compactuadas <text:s/>pelo <text:s/>grupo social <text:s/>de <text:s/>referência <text:s/>ao <text:s/>qual <text:s/>quer <text:s/>pertencer; <text:s/>isso <text:s/>porque <text:s/>as <text:s/>pessoas <text:s/>tendem <text:s/>a <text:s/>ajustar seus <text:s/>comportamentos <text:s/>aos <text:s/>do <text:s/>grupo <text:s/>de <text:s/>referência <text:s/>quando <text:s/>percebem <text:s/>que <text:s/>estão <text:s/>se <text:s/>comportando <text:s/>de <text:s/>maneira <text:s/>diferente <text:s/>dele. <text:s/>O <text:s/>segundo <text:s/>tipo <text:s/>de <text:s/>conflito <text:s/>sociocognitivo <text:s/>surge <text:s/>de diferentes <text:s/>componentes <text:s/>de <text:s/>uma <text:s/>atitude <text:s/>(comportamentais, <text:s/>cognitivos <text:s/>e <text:s/>afetivos). <text:s/>Esse fenômeno <text:s/>recebe <text:s/>o <text:s/>nome <text:s/>de <text:s/>dissonância <text:s/>cognitiva <text:s/>e <text:s/>acontece <text:s/>quando <text:s/>um <text:s/>aprendiz <text:s/>é levado <text:s/>a <text:s/>perceber <text:s/>que <text:s/>suas <text:s/>condutas <text:s/>não <text:s/>condizem <text:s/>com <text:s/>as <text:s/>crenças <text:s/>ou <text:s/>valores <text:s/>que <text:s/>proContexto <text:s/>&amp; Educação Editora Unijuí • ISSN 2179-1309 • Ano 34 • nº 108 • Maio/Ago. 2019 314Aprendizagem Significativa Conceitual, Procedimental e Atitudinal: uma releitura da teoria ausubeliana fessa. <text:s/>Quando <text:s/>isso <text:s/>ocorre <text:s/>o <text:s/>aluno <text:s/>é <text:s/>induzido a <text:s/>refletir <text:s/>sobre <text:s/>suas <text:s/>ações <text:s/>e <text:s/>valores, <text:s/>o <text:s/>que pode <text:s/>levá-lo <text:s/>a <text:s/>mudá-los <text:s/>para <text:s/>que <text:s/>se <text:s/>estabeleça <text:s/>harmonia <text:s/>entre <text:s/>seus <text:s/>conhecimentos, valores e condutas. Algumas <text:s/>técnicas <text:s/>que <text:s/>podem <text:s/>ser <text:s/>usadas <text:s/>para <text:s/>a <text:s/>criação <text:s/>de <text:s/>um <text:s/>contexto <text:s/>de <text:s/>discrepância, <text:s/>quando <text:s/>se <text:s/>almeja <text:s/>a <text:s/>formação <text:s/>e <text:s/>mudança <text:s/>atitudinal, <text:s/>são: <text:s/>a <text:s/>interpretação <text:s/>cênica; os diálogos, as discussões e os debates e as exposições em público. A <text:s/>interpretação <text:s/>cênica <text:s/>refere-se <text:s/>à <text:s/>técnica <text:s/>de <text:s/>dramatização <text:s/>ou <text:s/>representação <text:s/>mental <text:s/>de <text:s/>diferentes <text:s/>papéis <text:s/>assumidos <text:s/>como <text:s/>próprios. <text:s/>Demanda <text:s/>que <text:s/>os <text:s/>participantes <text:s/>adotem de <text:s/>forma <text:s/>ativa <text:s/>o <text:s/>lugar <text:s/>de <text:s/>outra <text:s/>pessoa, <text:s/>podendo <text:s/>ser <text:s/>priorizado <text:s/>que <text:s/>se <text:s/>retrate <text:s/>o <text:s/>papel de <text:s/>alguém <text:s/>ou <text:s/>alguma <text:s/>situação <text:s/>com <text:s/>quem <text:s/>ou <text:s/>com <text:s/>que <text:s/>se <text:s/>tenha <text:s/>dificuldades <text:s/>nas <text:s/>suas relações <text:s/>pessoais. <text:s/>O <text:s/>propósito <text:s/>é <text:s/>produzir <text:s/>mudanças <text:s/>na <text:s/>percepção <text:s/>e <text:s/>na <text:s/>avaliação <text:s/>da <text:s/>outra <text:s/>pessoa <text:s/>ou <text:s/>situação. <text:s/>Pode <text:s/>ser <text:s/>feita <text:s/>de <text:s/>maneira <text:s/>simples, <text:s/>dentro <text:s/>da <text:s/>sala <text:s/>de <text:s/>aula <text:s/>como parte <text:s/>de <text:s/>uma <text:s/>aula, <text:s/>ou <text:s/>mais <text:s/>elaborada <text:s/>para <text:s/>apreciação <text:s/>de <text:s/>um <text:s/>público <text:s/>maior <text:s/>em <text:s/>situações mais <text:s/>especiais. <text:s/>Para <text:s/>que <text:s/>a <text:s/>técnica <text:s/>seja <text:s/>proveitosa <text:s/>o <text:s/>professor <text:s/>deve <text:s/>distribuir <text:s/>as <text:s/>instruções necessárias <text:s/>para <text:s/>a <text:s/>representação <text:s/>dos <text:s/>papéis <text:s/>de <text:s/>cada <text:s/>um <text:s/>com <text:s/>antecedência <text:s/>(SARABIA, 1998). Os <text:s/>diálogos, <text:s/>as <text:s/>discussões <text:s/>e <text:s/>os <text:s/>debates <text:s/>em <text:s/>sala <text:s/>de <text:s/>aula <text:s/>podem <text:s/>suscitar <text:s/>nos <text:s/>alunos, <text:s/>após <text:s/>o <text:s/>estudo <text:s/>ativo <text:s/>de <text:s/><text:soft-page-break/>um <text:s/>tema, <text:s/>a <text:s/>elaboração <text:s/>de <text:s/>seus <text:s/>próprios <text:s/>argumentos <text:s/>e <text:s/>a <text:s/>exposição <text:s/>de <text:s/>suas <text:s/>atitudes <text:s/>a <text:s/>favor <text:s/>de <text:s/>um <text:s/>objeto, <text:s/>pessoa <text:s/>ou <text:s/>situação <text:s/>reais <text:s/>ou <text:s/>contra <text:s/>eles. Partir <text:s/>da <text:s/>realidade <text:s/>e <text:s/>valer-se <text:s/>dos <text:s/>conflitos <text:s/>que <text:s/>nela <text:s/>se <text:s/>apresentam, <text:s/>principalmente <text:s/>os vivenciados <text:s/>pelos <text:s/>estudantes, <text:s/>é <text:s/>fundamental <text:s/>para <text:s/>a <text:s/>eficácia <text:s/>desse <text:s/>tipo <text:s/>de <text:s/>atividade. <text:s/>A elaboração <text:s/>pessoal <text:s/>e <text:s/>subjetiva <text:s/>de <text:s/>argumentos <text:s/>dentro <text:s/>das <text:s/>circunstâncias <text:s/>da <text:s/>sala <text:s/>de <text:s/>aula – <text:s/>onde <text:s/>o <text:s/>sucesso <text:s/>pessoal <text:s/>e <text:s/>as <text:s/>relações <text:s/>afetivas <text:s/>exercem <text:s/>um <text:s/>importante <text:s/>papel <text:s/>– <text:s/>possui uma <text:s/>maior <text:s/>força <text:s/>na <text:s/>mudança <text:s/>atitudinal <text:s/>de <text:s/>um <text:s/>indivíduo <text:s/>do <text:s/>que <text:s/>a <text:s/>leitura <text:s/>de <text:s/>um <text:s/>texto, pois <text:s/>envolve <text:s/>reflexão <text:s/>(SARABIA, <text:s/>1998; <text:s/>ZABALA, <text:s/>1998). <text:s/>Sobre <text:s/>a <text:s/>relevância <text:s/>de <text:s/>se <text:s/>escolher uma <text:s/>representação <text:s/>semiótica <text:s/>adequada <text:s/>entre <text:s/>várias <text:s/>possibilidades <text:s/>(verbal, <text:s/>oral <text:s/>ou <text:s/>textual, <text:s/>diagramática, <text:s/>experimental, <text:s/>figurativa, <text:s/>algébrica, <text:s/>cinestésica, <text:s/>etc), <text:s/>Klein <text:s/>e <text:s/>Laburú <text:s/>(2012) <text:s/>afirmam <text:s/>que <text:s/>cada <text:s/>modo <text:s/>tem <text:s/>o <text:s/>potencial <text:s/>de <text:s/>explorar <text:s/>melhor <text:s/>a <text:s/>significação <text:s/>de determinados conteúdos. As <text:s/>exposições <text:s/>em <text:s/>público <text:s/>exigem <text:s/>do <text:s/>aluno <text:s/>uma <text:s/>apresentação <text:s/>diante <text:s/>de <text:s/>pessoas que <text:s/>são <text:s/>importantes <text:s/>para <text:s/>ele. <text:s/>Expor <text:s/>um <text:s/>tema <text:s/>na <text:s/>aula, <text:s/>diante <text:s/>dos <text:s/>colegas <text:s/>e <text:s/>do <text:s/>professor, <text:s/>pode <text:s/>fazer <text:s/>com <text:s/>que <text:s/>o <text:s/>estudante <text:s/>se <text:s/>sinta <text:s/>mais <text:s/>atraído <text:s/>na <text:s/>situação <text:s/>do <text:s/>que <text:s/>quando o <text:s/>escuta <text:s/>para <text:s/>descrevê-lo <text:s/>em <text:s/>uma <text:s/>atividade <text:s/>escrita, <text:s/>podendo <text:s/>inclusive <text:s/>desenvolver <text:s/>um interesse <text:s/>pelo <text:s/>assunto <text:s/>que <text:s/>antes <text:s/>não <text:s/>possuía. <text:s/>Em <text:s/>um <text:s/>estágio <text:s/>mais <text:s/>avançado, <text:s/>quando o <text:s/>aluno <text:s/>se <text:s/>envolve <text:s/>a <text:s/>ponto <text:s/>de <text:s/>realizar <text:s/>uma <text:s/>reflexão <text:s/>crítica <text:s/>do <text:s/>tema, <text:s/>pode <text:s/>não <text:s/>só <text:s/>fazer uma <text:s/>avaliação <text:s/>dele, <text:s/>mas <text:s/>também <text:s/>das <text:s/>atitudes <text:s/>que <text:s/>possui <text:s/>em <text:s/>relação <text:s/>a <text:s/>ele <text:s/>(SARABIA, 1998; ZABALA, 1998). Diante <text:s/>do <text:s/>exposto, <text:s/>estabelecemos <text:s/>relações <text:s/>entre <text:s/>a <text:s/>Teoria <text:s/>da <text:s/>Aprendizagem <text:s/>Signif icativa <text:s/>e <text:s/>a <text:s/>aprendizagem <text:s/>atitudinal, <text:s/>pois, <text:s/>para <text:s/>que <text:s/>um <text:s/>indivíduo <text:s/>aprenda <text:s/>ou <text:s/>mude <text:s/>uma atitude, <text:s/>ele <text:s/>precisa <text:s/>avaliar, <text:s/>elaborar <text:s/>(ou <text:s/>reelaborar) <text:s/>suas <text:s/>condutas <text:s/>a <text:s/>partir <text:s/>da <text:s/>reflexão sobre <text:s/>os <text:s/>modos <text:s/>de <text:s/>agir <text:s/>que <text:s/>ele, <text:s/>ou <text:s/>pessoas <text:s/>próximas <text:s/>a <text:s/>ele, <text:s/>mantêm. <text:s/>A <text:s/>consistência <text:s/>e a <text:s/>consciência <text:s/>atitudinal <text:s/>estão <text:s/>sujeitas <text:s/>a <text:s/>um <text:s/>processo <text:s/>de <text:s/>reflexão <text:s/>e <text:s/>interiorização <text:s/>sobre normas <text:s/>e <text:s/>valores <text:s/>já <text:s/>conhecidos <text:s/>e/ou <text:s/>vivenciados <text:s/>pelo <text:s/>aprendiz <text:s/>(SARABIA, <text:s/>1998). <text:s/>Nesse Contexto <text:s/>&amp; Educação Editora Unijuí • ISSN 2179-1309 • Ano 34 • nº 108 • Maio/Ago. 2019 315Fernanda Frasson – Carlos Eduardo Laburú – Andréia de Freitas Zompero sentido, <text:s/>tanto <text:s/>a <text:s/>reflexão <text:s/>quanto <text:s/>a <text:s/>interiorização <text:s/>de <text:s/>normas <text:s/>e <text:s/>valores <text:s/>que <text:s/>se <text:s/>pretende ensinar <text:s/>aos <text:s/>alunos <text:s/>dependem <text:s/>de <text:s/>o <text:s/>conteúdo <text:s/>atitudinal <text:s/>ser <text:s/>substantivo <text:s/>e <text:s/>não <text:s/>arbitrário (AUSUBEL, 1963) para eles. O <text:s/>mapa <text:s/>conceitual <text:s/>a <text:s/>seguir <text:s/>organiza <text:s/>resumidamente <text:s/>as <text:s/>conexões <text:s/>que <text:s/>podem <text:s/>ser estabelecidas entre os eixos teóricos aqui expostos. Figura 4 – Conexões entre a Teoria da Aprendizagem Significativa <text:s text:c="2"/>e os Conteúdos de Aprendizagem Fonte: Os autores. De <text:s/>acordo <text:s/>com <text:s/>o <text:s/>mapa <text:s/>conceitual <text:s/>que <text:s/>desenhamos <text:s/>(Figura <text:s/>4), <text:s/>as <text:s/>estratégias <text:s/>educacionais <text:s/>que <text:s/>visam, <text:s/>entre <text:s/>outros, <text:s/>ao <text:s/>desenvolvimento <text:s/>de <text:s/>competências <text:s/>nos <text:s/>alunos, podem <text:s/>ser planejadas <text:s/>a <text:s/>partir <text:s/>do <text:s/>atrelamento <text:s/>colateral <text:s/>entre os <text:s/>pressupostos <text:s/>da <text:s/>Teoria da <text:s/>Aprendizagem <text:s/>Significativa <text:s/>e <text:s/>das <text:s/>considerações <text:s/>acerca <text:s/>das <text:s/>diferentes <text:s/>naturezas <text:s/>dos Conteúdos de Aprendizagem. Em <text:s/>nosso <text:s/>entendimento, <text:s/>a <text:s/>construção <text:s/>de <text:s/>aprendizagens <text:s/>significativas <text:s/>que <text:s/>levam à <text:s/>estabilidade <text:s/>dos <text:s/>saberes <text:s/>nas <text:s/>mentes <text:s/>dos <text:s/>aprendizes <text:s/>é <text:s/>compatível <text:s/>com <text:s/>a <text:s/>abordagem simultânea <text:s/>dos <text:s/>diferentes <text:s/>conteúdos <text:s/>de <text:s/>aprendizagem <text:s/>que <text:s/>formam <text:s/>os <text:s/>materiais <text:s/>a <text:s/>serem <text:s/>ensinados <text:s/>e <text:s/>aprendidos, <text:s/>pois <text:s/>conduzem <text:s/>à <text:s/>elaboração, <text:s/>ao <text:s/>desenvolvimento <text:s/>e <text:s/>à <text:s/>diferenciação <text:s/>dos <text:s/>conhecimentos. <text:s/>Para <text:s/>que <text:s/>isso <text:s/>ocorra <text:s/>efetivamente, <text:s/>defendemos <text:s/>que <text:s/>o trabalho <text:s/>nas <text:s/>situações <text:s/>de <text:s/>ensino <text:s/>deva <text:s/>partir <text:s/>da <text:s/>articulação <text:s/>dos <text:s/>conhecimentos <text:s/>prévios conceituais, <text:s/>procedimentais <text:s/>e <text:s/>atitudinais <text:s/>que <text:s/>os <text:s/>alunos <text:s/>carregam <text:s/>consigo <text:s/>e <text:s/>considerar a <text:s/>relevância <text:s/>que <text:s/>o <text:s/>material <text:s/>de <text:s/>ensino <text:s/>tem <text:s/>para <text:s/>o <text:s/>aprendiz, <text:s/>a <text:s/>organização <text:s/>interna <text:s/>deste material, bem como as linguagens com que são ministrados. Contexto <text:s/>&amp; Educação Editora Unijuí • ISSN 2179-1309 • Ano 34 • nº 108 • Maio/Ago. 2019 316Aprendizagem Significativa Conceitual, Procedimental e Atitudinal: uma releitura da teoria ausubeliana CONSIDERAÇÕES FINAIS Diante <text:s/>do <text:s/>contexto <text:s/>educacional <text:s/>que <text:s/>tem <text:s/>reconsiderado <text:s/>os <text:s/>currículos <text:s/>escolares, para <text:s/>que <text:s/>eles, <text:s/>de <text:s/>fato, <text:s/>proporcionem <text:s/>aos <text:s/>aprendizes <text:s/>o <text:s/>desenvolvimento <text:s/>de <text:s/>competências <text:s/>conceituais, <text:s/>procedimentais <text:s/>e <text:s/>atitudinais <text:s/>em <text:s/>suas <text:s/>formações, <text:s/>nosso <text:s/>estudo <text:s/>buscou pensar <text:s/>alternativas <text:s/>para <text:s/>o <text:s/>cumprimento <text:s/>de <text:s/>tais <text:s/>objetivos, <text:s/>propondo <text:s/>uma <text:s/>leitura <text:s/>das conexões <text:s/>entre <text:s/>os <text:s/>pressupostos <text:s/>da <text:s/>Teoria <text:s/>da <text:s/>Aprendizagem <text:s/>Significativa <text:s/>e <text:s/>do <text:s/>modelo teórico dos Conteúdos de Aprendizagem. Como <text:s/>proposta, <text:s/>imaginamos <text:s/>a <text:s/>Aprendizagem <text:s/>Significativa <text:s/>para <text:s/>além <text:s/>de <text:s/>conceitos, <text:s/>acontecendo <text:s/>de <text:s/><text:soft-page-break/>forma <text:s/>conjunta <text:s/>à <text:s/>de <text:s/>procedimentos <text:s/>e <text:s/>atitudes. <text:s/>Tal <text:s/>compreensão <text:s/>é relevante <text:s/>quando <text:s/>se <text:s/>almeja <text:s/>a <text:s/>formação <text:s/>de <text:s/>cidadãos <text:s/>que <text:s/>assumam</text:p>
      <text:p text:style-name="P1"><text:s text:c="2"/>posições <text:s/>com <text:s/>respeito <text:s/>ao <text:s/>uso <text:s/>social <text:s/>dos <text:s/>saberes <text:s/>escolares, <text:s/>pois <text:s/>ela <text:s/>torna <text:s/>os <text:s/>aprendizes <text:s/>aptos <text:s/>a <text:s/>relacionar conhecimentos científicos, mudança social, opiniões ideológicas e hábitos de conduta. Finalizando <text:s/>nossa <text:s/>explanação, <text:s/>aspiramos <text:s/>que <text:s/>as <text:s/>colocações <text:s/>aqui <text:s/>apresentadas <text:s/>colaborem <text:s/>para <text:s/>o <text:s/>avanço <text:s/>das <text:s/>discussões <text:s/>que <text:s/>são <text:s/>feitas <text:s/>entre <text:s/>pesquisadores <text:s/>da <text:s/>área <text:s/>de ensino <text:s/>e <text:s/>aprendizagem, <text:s/>e <text:s/>reconhecemos <text:s/>que <text:s/>há <text:s/>campo <text:s/>para <text:s/>o <text:s/>avanço <text:s/>nas <text:s/>investigações que atrelam os referenciais teóricos aqui abordados. REFERÊNCIAS ALONSO TAPIA, J. <text:s/>Motivar para el aprendizaje. <text:s/>Barcelona: Edebé, 1997. AUSUBEL, <text:s/>D. <text:s/>P. <text:s/>Aquisição <text:s/>e retenção <text:s/>de conhecimentos. <text:s/>Lisboa: <text:s/>Plátano <text:s/>Edições <text:s/>Técnicas, <text:s/>2003. <text:s/>(Original: The acquisition and retention of knowledge. Dordrecht: Kluwer Academic Publishers, 2000). AUSUBEL, D. P. <text:s/>The psychology of meaningful verbal learning. <text:s/>Nova York: Grune and Stratton, 1963. AUSUBEL, <text:s/>D. <text:s/>P.; <text:s/>NOVAK, <text:s/>J. <text:s/>D.; <text:s/>HANESIAN, <text:s/>H. <text:s/>Psicologia <text:s/>educacional. <text:s/>Tradução <text:s/>Eva <text:s/>Nick <text:s/>et al. <text:s/>Rio <text:s/>de <text:s/>Janeiro: <text:s/>Interamericana, <text:s/>1980. <text:s/>(Original: <text:s/>Educational <text:s/>Psychology: <text:s/>a <text:s/>cognitive <text:s/>view. <text:s/>New <text:s/>York: <text:s/>Holt, <text:s/>Rinehart and Winston, 1978). BRASIL. <text:s/>Ministério <text:s/>da <text:s/>Educação. <text:s/>Base nacional <text:s/>comum curricular: <text:s/>educação <text:s/>é <text:s/>a <text:s/>base. <text:s/>Brasília, <text:s/>2017. Disponível em: <text:s/>http://basenacionalcomum.mec.gov.br/abase. Acesso em: 1º jun. 2018. BRASIL. <text:s/>Ministério <text:s/>da <text:s/>Educação. <text:s/>Diretrizes <text:s/>curriculares nacionais <text:s/>da educação básica. <text:s/>Brasília, <text:s/>2013. <text:s/>Disponível <text:s/>em: <text:s/>http://portal.mec.gov.br/index.php?option=com_docman&amp;view=download&amp;alias=13448-diretrizes-curiculares-nacionais-2013-pdf&amp;Itemid=30192. <text:s/>Acesso <text:s/>em: <text:s/>1º <text:s/>jun. <text:s/>2018.BRASIL. <text:s/>Ministério <text:s/>da Educação. <text:s/>Lei <text:s/>n. <text:s/>9.394 de 17 de dezembro de 1996. <text:s/>Diretrizes <text:s/>e <text:s/>Bases <text:s/>da <text:s/>Educação <text:s/>Nacional. <text:s/>Brasília: DOU, <text:s/>23 <text:s/>dez. <text:s/>1996. <text:s/>Disponível <text:s/>em: <text:s/>http://www.planalto.gov.br/ccivil_03/Leis/L9394.htm. <text:s/>Acesso <text:s/>em: <text:s/>1º jun. 2018. CLAXTON, G. <text:s/>Live and learn. <text:s/>Londres: Harper &amp; Row, 1984. COLL, <text:s/>C.; <text:s/>POZO, <text:s/>J. <text:s/>I.; <text:s/>SARABIA, <text:s/>B.; <text:s/>WALLS, <text:s/>E. <text:s/>Os <text:s/>conteúdos na <text:s/>reforma: <text:s/>ensino <text:s/>e <text:s/>aprendizagem <text:s/>de <text:s/>conceitos, procedimentos e atitudes. Tradução Beatriz Affonso Neves. Porto Alegre: Artmed, 1998. COLL, <text:s/>C.; <text:s/>VALLS, <text:s/>E. <text:s/>A <text:s/>aprendizagem <text:s/>e <text:s/>o <text:s/>ensino <text:s/>dos <text:s/>procedimentos. <text:s/>In: <text:s/>COLL, <text:s/>C. <text:s/>et al. <text:s/>Os <text:s/>conteúdos na <text:s/>reforma: <text:s/>ensino <text:s/>e <text:s/>aprendizagem <text:s/>de <text:s/>conceitos, <text:s/>procedimentos <text:s/>e <text:s/>atitudes. <text:s/>Tradução <text:s/>Beatriz <text:s/>Affonso <text:s/>Neves. Porto Alegre: Artmed, 1998. p. 73-118. EL-HANI, <text:s/>C. <text:s/>N.; <text:s/>MORTIMER, <text:s/>E. <text:s/>F. <text:s/>Multicultural <text:s/>education, <text:s/>pragmatism, <text:s/>and <text:s/>the <text:s/>goals <text:s/>of <text:s/>science <text:s/>teaching. Cultural Studies of Science Education, Berlin: Springer, n. 2, p. 657-702, set. 2007. FRASSON, <text:s/>F. <text:s/>Aprendizagem <text:s/>significativa <text:s/>conceitual, <text:s/>procedimental <text:s/>e <text:s/>atitudinal <text:s/>na <text:s/>educação <text:s/>alimentar e <text:s/>nutricional, <text:s/>no <text:s/>Ensino <text:s/>Fundamental, <text:s/>por <text:s/>meio <text:s/>de <text:s/>multiplicidade <text:s/>representacional. <text:s/>2016. <text:s/>Dissertação (Mestrado em Ensino de Ciências) – Universidade Estadual de Londrina, Londrina, 2016. GARDNER, <text:s/>H. <text:s/>Inteligências múltiplas, a teoria na prática. Porto Alegre: Artmed, 1995. HERNANDES, <text:s/>J. <text:s/>L. <text:s/>Relações <text:s/>sintagmáticas <text:s/>e <text:s/>paradigmáticas <text:s/>para <text:s/>apropriação <text:s/>de <text:s/>conceitos <text:s/>de <text:s/>termoquímica. <text:s/>2018. <text:s/>Dissertação <text:s/>(Mestrado <text:s/>em <text:s/>Ensino <text:s/>de <text:s/>Ciencias) <text:s/>– <text:s/>Universidade <text:s/>Estadual <text:s/>de <text:s/>Londrina, <text:s/>Londrina, 2018.HUERTAS, J. A. <text:s/>Motivación. <text:s/>Querer aprender. Buenos Aires: Aique, 1997. Contexto <text:s/>&amp; Educação Editora Unijuí • ISSN 2179-1309 • Ano 34 • nº 108 • Maio/Ago. 2019 317Fernanda Frasson – Carlos Eduardo Laburú – Andréia de Freitas Zompero KLEIN, <text:s/>T. <text:s/>A. <text:s/>S.; <text:s/>LABURÚ, <text:s/>C. <text:s/>E. <text:s/>Multimodos <text:s/>de <text:s/>representação <text:s/>e <text:s/>Teoria <text:s/>da <text:s/>Aprendizagem <text:s/>Significativa: <text:s/>possíveis <text:s/>interconexões <text:s/>na <text:s/>construção <text:s/>do <text:s/>conceito <text:s/>de <text:s/>biotecnologia. <text:s/>Revista <text:s/>Ensaio, <text:s/>Belo <text:s/>Horizonte, <text:s/>v. <text:s/>14, <text:s/>n. <text:s/>2, p. 137-152, ago./nov. 2012. LABURÚ, <text:s/>C. <text:s/>E.; <text:s/>CARVALHO, <text:s/>M. <text:s/>Educação <text:s/>científica: <text:s/>controvérsias <text:s/>construtivistas <text:s/>e <text:s/>pluralismo <text:s/>metodológico. Londrina: Eduel, 2005. LABURÚ, <text:s/>C. <text:s/>E.; <text:s/>SILVA, <text:s/>O. <text:s/>H. <text:s/>M. <text:s/>da. <text:s/>Multimodos <text:s/>e <text:s/>múltiplas <text:s/>representações: <text:s/>fundamentos <text:s/>e <text:s/>perspectivas semióticas <text:s/>para <text:s/>a <text:s/>aprendizagem <text:s/>de <text:s/>conceitos <text:s/>científicos. <text:s/>Investigações <text:s/>em <text:s/>Ensino <text:s/>de <text:s/>Ciências <text:s/>(online), <text:s/>v. 16, p. 7-33, 2011. Disponível em: https://www.if.ufrgs.br/cref/ojs/index.php/ienci/article/view/244/170. LABURÚ, <text:s/>C. <text:s/>E.; <text:s/>ZOMPERO, <text:s/>A. <text:s/>F.; <text:s/>BARROS, <text:s/>M. <text:s/>A. <text:s/>Vygotsky <text:s/>e <text:s/>múltiplas <text:s/>representações: <text:s/>leituras <text:s/>convergentes <text:s/>para <text:s/>o <text:s/>ensino <text:s/>de <text:s/>ciências. <text:s/>Caderno <text:s/>Brasileiro <text:s/>de <text:s/>Ensino <text:s/>de <text:s/>Física, <text:s/>Florianópolis, v. <text:s/>30, <text:s/>n. <text:s/>1, <text:s/>p. <text:s/>7-24, <text:s/>abr. 2013. MELENDÉZ, <text:s/>A. <text:s/>Z. <text:s/>Los <text:s/>contenidos <text:s/>procedimentales <text:s/>en <text:s/>el <text:s/><text:soft-page-break/>proceso <text:s/>de <text:s/>enseñanza-aprendizaje. <text:s/>2012. <text:s/>Tese (Doutorado em Ensino de Ciências) – Universidad de Granada, Granada, 2012. MOREIRA, <text:s/>M. <text:s/>A. <text:s/>¿Al <text:s/>final, <text:s/>qué <text:s/>es <text:s/>aprendizaje <text:s/>significativo? <text:s/>Revista <text:s/>Qurriculum, <text:s/>n. <text:s/>25, <text:s/>p. <text:s/>29-56, <text:s/>2012. <text:s/>Disponível <text:s/>em: <text:s/>https://qurriculum.webs.ull.es/?p=716. <text:s/>Acesso <text:s/>em: <text:s/>4 <text:s/>jun. <text:s/>2018.MOREIRA, <text:s/>M. <text:s/>A. <text:s/>A teoria da aprendizagem significativa e sua implementação em sala de aula. <text:s/>Brasília: UnB, 2006. MOREIRA, M. A. <text:s/>Aprendizagem significativa. São Paulo: LF, 2011. MOREIRA, M. A. <text:s/>Teorias de aprendizagem. 2. ed. São Paulo: EPU, 2014. MOREIRA, <text:s/>M. <text:s/>A.; <text:s/>MASINI, <text:s/>E. <text:s/>A. <text:s/>F. <text:s/>S. <text:s/>Aprendizagem <text:s/>significativa: <text:s/>a <text:s/>teoria <text:s/>de <text:s/>David <text:s/>Ausubel. <text:s/>São <text:s/>Paulo: Moraes, 1982. MOSCOVICI, S.; MUGNY, G.; PÉREZ, J. A. <text:s/>La influencia social inconsciente. Barcelona: Anthropos, 1991. NARDY <text:s/>M.; <text:s/>LABURÚ, <text:s/>C. <text:s/>E. <text:s/>Aprendizagem <text:s/>significativa <text:s/>e <text:s/>educação <text:s/>ambiental: <text:s/>um <text:s/>possível <text:s/>diálogo <text:s/>a <text:s/>partir de <text:s/>estratégias <text:s/>multimodais. <text:s/>Aprendizagem <text:s/>Significativa <text:s/>em <text:s/>Revista, <text:s/>Porto <text:s/>Alegre, <text:s/>v. <text:s/>4, <text:s/>n. <text:s/>3, <text:s/>p. <text:s/>26-36, <text:s/>dez. 2014. PERUCCI, <text:s/>L. <text:s/>R. <text:s/>Eixos <text:s/>estruturantes da <text:s/>linguagem <text:s/>e as <text:s/>paráfrases <text:s/>para <text:s/>a <text:s/>apropriação <text:s/>de conceitos <text:s/>de matéria <text:s/>e <text:s/>energia <text:s/>nos <text:s/>ecossistemas. <text:s/>2015. <text:s/>Dissertação <text:s/>(Mestrado <text:s/>em <text:s/>Ensino <text:s/>de <text:s/>Ciências) <text:s/>– <text:s/>Universidade <text:s/>Estadual <text:s/>de <text:s/>Londrina, <text:s/>Londrina, <text:s/>2015.POZO, <text:s/>J. <text:s/>I. <text:s/>A <text:s/>aprendizagem <text:s/>e <text:s/>o <text:s/>ensino <text:s/>de <text:s/>fatos <text:s/>e <text:s/>conceitos. <text:s/>In: <text:s/>COLL, <text:s/>C. et al. <text:s/>Os <text:s/>conteúdos <text:s/>na reforma: <text:s/>ensino <text:s/>e <text:s/>aprendizagem <text:s/>de <text:s/>conceitos, <text:s/>procedimentos <text:s/>e <text:s/>atitudes. <text:s/>Tradução Beatriz Affonso Neves. Porto Alegre: Artmed, 1998. p. 19-71. POZO, <text:s/>J. <text:s/>I.; <text:s/>GÓMEZ <text:s/>CRESPO, <text:s/>M. <text:s/>A. <text:s/>A aprendizagem e o ensino <text:s/>de ciências: <text:s/>do <text:s/>conhecimento <text:s/>cotidiano <text:s/>ao conhecimento científico. 5. ed. Porto Alegre: Artmed, 2009. RAMAL, <text:s/>A. <text:s/>Sair <text:s/>do <text:s/>conteudismo <text:s/>para <text:s/>as <text:s/>competências <text:s/>é <text:s/>o <text:s/>maior <text:s/>desafio <text:s/>da <text:s/>BNCC. <text:s/>Globo.com. <text:s/>São <text:s/>Paulo, 2017. <text:s/>Disponível <text:s/>em: <text:s/>http://g1.globo.com/educacao/blog/andrea-ramal/post/sair-do-conteudismo-para--competencias-e-o-maior-desafio-da-bncc.html. Acesso em: 25 out. 2018. SANTOS, <text:s/>Leonor. <text:s/>A <text:s/>articulação <text:s/>entre <text:s/>a <text:s/>avaliação <text:s/>somativa <text:s/>e <text:s/>a <text:s/>formativa, <text:s/>na <text:s/>prática <text:s/>pedagógica: <text:s/>uma <text:s/>impossibilidade ou um desafio? <text:s/>Ensaio, Rio de Janeiro, v. 24, n. 92, p. 637-669, jul./set. 2016. SARABIA, <text:s/>B. <text:s/>A <text:s/>aprendizagem <text:s/>e <text:s/>o <text:s/>ensino <text:s/>das <text:s/>atitudes. <text:s/>In: <text:s/>COLL, <text:s/>C. <text:s/>et <text:s/>al. <text:s/>Os conteúdos na reforma: <text:s/>ensino e <text:s/>aprendizagem <text:s/>de <text:s/>conceitos, <text:s/>procedimentos <text:s/>e <text:s/>atitudes. <text:s/>Tradução <text:s/>Beatriz <text:s/>Affonso <text:s/>Neves. <text:s/>Porto <text:s/>Alegre: Artmed, 1998. p. 119-178. ZABALA, A. <text:s/>A prática educativa: <text:s/>como ensinar. Tradução Ernani Rosa. 2. ed. Porto Alegre: Artmed, 1998. ZABALA, <text:s/>A. <text:s/>Como <text:s/>trabalhar <text:s/>os <text:s/>conteúdos <text:s/>procedimentais <text:s/>em <text:s/>aula. <text:s/>Tradução <text:s/>Ernani <text:s/>Rosa. <text:s/>2. <text:s/>ed. <text:s/>Porto Alegre: Artmed, 19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9:20:53.854272967</meta:creation-date>
    <dc:date>2021-06-10T19:21:58.141326879</dc:date>
    <meta:editing-duration>PT1M8S</meta:editing-duration>
    <meta:editing-cycles>1</meta:editing-cycles>
    <meta:document-statistic meta:table-count="0" meta:image-count="0" meta:object-count="0" meta:page-count="12" meta:paragraph-count="6" meta:word-count="7434" meta:character-count="56871" meta:non-whitespace-character-count="43721"/>
    <meta:generator>LibreOffice/5.2.7.2$Linux_X86_64 LibreOffice_project/20m0$Build-2</meta:generator>
  </office:meta>
</office:document-meta>
</file>