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style:text-properties fo:font-size="18pt" fo:font-weight="bold" style:font-size-asian="18pt" style:font-weight-asian="bold" style:font-size-complex="18pt"/>
    </style:style>
    <style:style style:name="P4" style:family="paragraph" style:parent-style-name="Standard">
      <style:paragraph-properties fo:margin-top="0in" fo:margin-bottom="0in" loext:contextual-spacing="false" fo:line-height="100%"/>
      <style:text-properties fo:font-size="12pt" fo:font-weight="bold" style:font-size-asian="12pt" style:font-weight-asian="bold" style:font-size-complex="12pt" fo:background-color="#00ffff"/>
    </style:style>
    <style:style style:name="P5" style:family="paragraph" style:parent-style-name="Standard">
      <style:paragraph-properties fo:margin-top="0in" fo:margin-bottom="0in" loext:contextual-spacing="false" fo:line-height="100%"/>
      <style:text-properties fo:font-weight="bold" style:font-weight-asian="bold"/>
    </style:style>
    <style:style style:name="P6" style:family="paragraph" style:parent-style-name="Standard">
      <style:paragraph-properties fo:margin-top="0in" fo:margin-bottom="0in" loext:contextual-spacing="false" fo:line-height="100%" fo:orphans="0" fo:widows="0"/>
      <style:text-properties fo:font-weight="bold" style:font-weight-asian="bold"/>
    </style:style>
    <style:style style:name="P7" style:family="paragraph" style:parent-style-name="Standard">
      <style:paragraph-properties fo:margin-top="0in" fo:margin-bottom="0in" loext:contextual-spacing="false" fo:line-height="100%" fo:text-align="justify" style:justify-single-word="false"/>
      <style:text-properties fo:font-weight="bold" style:font-weight-asian="bold"/>
    </style:style>
    <style:style style:name="P8" style:family="paragraph" style:parent-style-name="Standard">
      <style:paragraph-properties fo:margin-top="0in" fo:margin-bottom="0in" loext:contextual-spacing="false" fo:line-height="100%"/>
      <style:text-properties fo:font-weight="bold" style:font-weight-asian="bold" fo:background-color="#00ffff"/>
    </style:style>
    <style:style style:name="P9" style:family="paragraph" style:parent-style-name="Standard">
      <style:paragraph-properties fo:margin-top="0in" fo:margin-bottom="0in" loext:contextual-spacing="false" fo:line-height="100%"/>
      <style:text-properties fo:font-weight="bold" style:font-weight-asian="bold" fo:background-color="#ffff00"/>
    </style:style>
    <style:style style:name="P10" style:family="paragraph" style:parent-style-name="Standard">
      <style:paragraph-properties fo:margin-top="0in" fo:margin-bottom="0in" loext:contextual-spacing="false" fo:line-height="100%"/>
      <style:text-properties fo:font-weight="bold" style:font-weight-asian="bold" fo:background-color="#ff0000"/>
    </style:style>
    <style:style style:name="P11" style:family="paragraph" style:parent-style-name="Standard">
      <style:paragraph-properties fo:margin-top="0in" fo:margin-bottom="0in" loext:contextual-spacing="false" fo:line-height="100%"/>
      <style:text-properties fo:color="#1155cc" style:text-underline-style="solid" style:text-underline-width="auto" style:text-underline-color="font-color" fo:font-weight="bold" style:font-weight-asian="bold"/>
    </style:style>
    <style:style style:name="P12" style:family="paragraph" style:parent-style-name="Standard">
      <style:paragraph-properties fo:margin-top="0in" fo:margin-bottom="0in" loext:contextual-spacing="false" fo:line-height="100%"/>
      <style:text-properties fo:color="#1155cc" fo:font-style="italic" style:text-underline-style="solid" style:text-underline-width="auto" style:text-underline-color="font-color" fo:font-weight="bold" style:font-style-asian="italic" style:font-weight-asian="bold"/>
    </style:style>
    <style:style style:name="P13" style:family="paragraph" style:parent-style-name="Standard">
      <style:paragraph-properties fo:margin-top="0in" fo:margin-bottom="0in" loext:contextual-spacing="false" fo:line-height="100%"/>
      <style:text-properties fo:font-style="italic" style:font-style-asian="italic"/>
    </style:style>
    <style:style style:name="P14" style:family="paragraph" style:parent-style-name="Standard">
      <style:paragraph-properties fo:margin-top="0in" fo:margin-bottom="0in" loext:contextual-spacing="false" fo:line-height="100%"/>
      <style:text-properties style:font-name="Tahoma" fo:font-size="10pt" style:font-name-asian="Tahoma1" style:font-size-asian="10pt" style:font-name-complex="Tahoma1" style:font-size-complex="10pt"/>
    </style:style>
    <style:style style:name="P15" style:family="paragraph" style:parent-style-name="Standard">
      <style:paragraph-properties fo:margin-top="0in" fo:margin-bottom="0in" loext:contextual-spacing="false" fo:line-height="100%"/>
      <style:text-properties fo:font-size="2pt" style:font-size-asian="2pt" style:font-size-complex="2pt"/>
    </style:style>
    <style:style style:name="P16"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17" style:family="paragraph" style:parent-style-name="Standard" style:master-page-name="Standard">
      <style:paragraph-properties fo:margin-top="0in" fo:margin-bottom="0in" loext:contextual-spacing="false" fo:line-height="100%" style:page-number="1"/>
    </style:style>
    <style:style style:name="T1" style:family="text">
      <style:text-properties fo:font-size="18pt" fo:font-weight="bold" style:font-size-asian="18pt" style:font-weight-asian="bold" style:font-size-complex="18pt"/>
    </style:style>
    <style:style style:name="T2" style:family="text">
      <style:text-properties fo:font-size="12pt" fo:font-weight="bold" style:font-size-asian="12pt" style:font-weight-asian="bold" style:font-size-complex="12pt" fo:background-color="#00ffff"/>
    </style:style>
    <style:style style:name="T3" style:family="text">
      <style:text-properties fo:font-size="12pt" style:text-underline-style="solid" style:text-underline-width="auto" style:text-underline-color="font-color" fo:font-weight="bold" style:font-size-asian="12pt" style:font-weight-asian="bold" style:font-size-complex="12pt" fo:background-color="#00ffff"/>
    </style:style>
    <style:style style:name="T4" style:family="text">
      <style:text-properties fo:font-weight="bold" style:font-weight-asian="bold"/>
    </style:style>
    <style:style style:name="T5" style:family="text">
      <style:text-properties fo:font-weight="bold" style:font-weight-asian="bold" fo:background-color="#ffff00"/>
    </style:style>
    <style:style style:name="T6" style:family="text">
      <style:text-properties fo:font-weight="bold" style:font-weight-asian="bold" fo:background-color="#00ffff"/>
    </style:style>
    <style:style style:name="T7" style:family="text">
      <style:text-properties fo:color="#1155cc" style:text-underline-style="solid" style:text-underline-width="auto" style:text-underline-color="font-color" fo:font-weight="bold" style:font-weight-asian="bold"/>
    </style:style>
    <style:style style:name="T8" style:family="text">
      <style:text-properties fo:color="#1155cc"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9" style:family="text">
      <style:text-properties style:text-underline-style="solid" style:text-underline-width="auto" style:text-underline-color="font-color" fo:font-weight="bold" style:font-weight-asian="bold" fo:background-color="#00ffff"/>
    </style:style>
    <style:style style:name="T10" style:family="text">
      <style:text-properties fo:font-style="normal" fo:font-weight="bold" style:font-style-asian="normal" style:font-weight-asian="bold"/>
    </style:style>
    <style:style style:name="T11" style:family="text">
      <style:text-properties style:font-name="Tahoma" fo:font-size="10pt" style:font-name-asian="Tahoma1" style:font-size-asian="10pt" style:font-name-complex="Tahoma1" style:font-size-complex="10pt"/>
    </style:style>
    <style:style style:name="T12" style:family="text">
      <style:text-properties fo:color="#ff0000" fo:font-weight="bold" style:font-weight-asian="bold"/>
    </style:style>
  </office:automatic-styles>
  <office:body>
    <office:text text:use-soft-page-breaks="true">
      <text:tracked-changes text:track-changes="false">
        <text:changed-region xml:id="ct52923248" text:id="ct52923248">
          <text:insertion>
            <office:change-info>
              <dc:creator>Rawena Amorim</dc:creator>
              <dc:date>2017-11-28T17:36: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2018 - ANDRÉ </text:span></text:p>
      <text:p text:style-name="P3"/>
      <text:p text:style-name="P1"><text:span text:style-name="T2">Com André Malaquias :</text:span></text:p>
      <text:p text:style-name="P4"/>
      <text:p text:style-name="P1"><text:span text:style-name="T3">ABRIL, MAIO E JUNHO </text:span></text:p>
      <text:p text:style-name="P4"/>
      <text:p text:style-name="P1"><text:span text:style-name="T2">Curso de Esculturas Digitais - <text:s/>Objetos Conceituais, Organismos Vegetais e Animais em Réplicas de Estruturas Topograficas Naturais e Antropocénicas </text:span></text:p>
      <text:p text:style-name="P4"/>
      <text:p text:style-name="P1"><text:span text:style-name="T2">( Ciclo B / Nível 2 )</text:span></text:p>
      <text:p text:style-name="P5"/>
      <text:p text:style-name="P1"><text:span text:style-name="T4">SINOPSE : </text:span></text:p>
      <text:p text:style-name="P5"/>
      <text:p text:style-name="P1">Criação, animação, configuração e delineação computacional gráfica multidimensional de objetos e organismos do planeta Terra em suas zonas continentais e oceânicas modeladas como arquiteturas cenográficas pormenorizadas em réplicas interativas incluindo estruturas notórias da civilização humana, cidades e edificações, inseridos em terrenos com perfis continentais e oceânicos em formato ludológico, interativo e audiodescritivo. Com André Malaquias.</text:p>
      <text:p text:style-name="P5"/>
      <text:p text:style-name="P1"><text:s text:c="2"/></text:p>
      <text:p text:style-name="P1"><text:span text:style-name="T4">APRESENTAÇÃO​ ​ DETALHADA :</text:span></text:p>
      <text:p text:style-name="P1"/>
      <text:p text:style-name="P1">Experimentações criativas de arquiteturas cenográficas com a modelagem de corpografias urbanas e das topografias que abrigam biomas do entorno de diversos tipos de cidades do planeta como Dubai, Los Angeles, Rio de Janeiro, Harbin, Las Vegas, Barrow, Helsinque, Manaus, Fortaleza, Bariloche, São Paulo, entre outras. Computação gráfica aplicada na arte, ciência e técnica de elaborar representações em perspectiva, projetando e executando a instalação de cenários para realidades virtuais, prototipagem de realidade aumentada e aplicações GPS, incluindo criações de mundos híbridos e replicações de construções naturais e artificiais com simulação de relevo, eventos climáticos, hidrografia, flora, fauna e ainda veículos, estátuas, pontes, edifícios e outros recursos de aparatos metropolitanos, sempre formatando interações de engine como convite à exploração de referenciais desde o Homo Ludens do escritor, filósofo e historiador holandês Johan Huizinga aos atuais e vanguardistas conceitos de gamificação, advergames, serious games e de sustentabilidade socioambiental, focando as práticas no bem estar, a partir do entretenimento para o conhecimento, como estratégia didático-pedagógica.<text:change-start text:change-id="ct52923248"/> <text:change-end text:change-id="ct52923248"/><text:s/></text:p>
      <text:p text:style-name="P1"/>
      <text:p text:style-name="P1"><text:span text:style-name="T4">LOCAL :​​ ​ </text:span></text:p>
      <text:p text:style-name="P5"><text:soft-page-break/></text:p>
      <text:p text:style-name="P1">Espaço​ de​ ​Tecnologias​ e ​Artes​ ​ </text:p>
      <text:p text:style-name="P1"/>
      <text:p text:style-name="P1"><text:span text:style-name="T4">CARGA​ ​ HORÁRIA :</text:span></text:p>
      <text:p text:style-name="P1"/>
      <text:p text:style-name="P1">Carga​ ​ Horária Diária:​​ 2h​ (das 16 às 18h quintas-feiras, 13 dias)</text:p>
      <text:p text:style-name="P1">Carga​ ​ Horária Total Do Ciclo / Nível :​​ ​ 26h</text:p>
      <text:p text:style-name="P1"/>
      <text:p text:style-name="P1"><text:span text:style-name="T4">CLASSIFICAÇÃO​ ​ INDICATIVA :​​ </text:span>​ </text:p>
      <text:p text:style-name="P1"/>
      <text:p text:style-name="P1">A ​partir​ ​de​ ​12 ​​anos.</text:p>
      <text:p text:style-name="P1"/>
      <text:p text:style-name="P1"><text:span text:style-name="T4">PÚBLICO​ ​ ALVO :​​ </text:span>​ </text:p>
      <text:p text:style-name="P1"/>
      <text:p text:style-name="P1">Interessados em produções audiovisuais, interativas, arquitetônicas, cinematográficas, teatrais, literárias e ligadas às diversas engenharias.</text:p>
      <text:p text:style-name="P1"/>
      <text:p text:style-name="P1"><text:span text:style-name="T4">NÚMERO​ ​ DE​ ​ VAGAS :​</text:span> ​ </text:p>
      <text:p text:style-name="P1"/>
      <text:p text:style-name="P1">Até​ ​ 20 pessoas​ ​ </text:p>
      <text:p text:style-name="P1"/>
      <text:p text:style-name="P1"><text:span text:style-name="T4">INSCRIÇÕES :​​</text:span> </text:p>
      <text:p text:style-name="P1"><text:soft-page-break/></text:p>
      <text:p text:style-name="P1">​Central de Atendimento</text:p>
      <text:p text:style-name="P1"/>
      <text:p text:style-name="P1"/>
      <text:p text:style-name="P1"><text:span text:style-name="T4">MATERIAL: </text:span>Computadores do ETA</text:p>
      <text:p text:style-name="P1"/>
      <text:p text:style-name="P1"/>
      <text:p text:style-name="P1"><text:span text:style-name="T4">REFERÊNCIAS :</text:span></text:p>
      <text:p text:style-name="P1"/>
      <text:p text:style-name="P1"><text:a xlink:type="simple" xlink:href="http://www.edufu.ufu.br/catalogo/livro/objetos-de-aprendizagem-aspectos-conceituais-empiricos-e-metodologicos" text:style-name="ListLabel_20_1" text:visited-style-name="ListLabel_20_1"><text:span text:style-name="T7">http://www.edufu.ufu.br/catalogo/livro/objetos-de-aprendizagem-aspectos-conceituais-empiricos-e-metodologicos</text:span></text:a></text:p>
      <text:p text:style-name="P1"/>
      <text:p text:style-name="P1"><text:a xlink:type="simple" xlink:href="http://www.uel.br/revistas/uel/index.php/informacao/article/view/16162" text:style-name="ListLabel_20_1" text:visited-style-name="ListLabel_20_1"><text:span text:style-name="T7">http://www.uel.br/revistas/uel/index.php/informacao/article/view/16162</text:span></text:a></text:p>
      <text:p text:style-name="P1"/>
      <text:p text:style-name="P1"><text:a xlink:type="simple" xlink:href="https://portalseer.ufba.br/index.php/ppgau/article/download/2648/1871" text:style-name="ListLabel_20_1" text:visited-style-name="ListLabel_20_1"><text:span text:style-name="T7">https://portalseer.ufba.br/index.php/ppgau/article/download/2648/1871</text:span></text:a></text:p>
      <text:p text:style-name="P5"/>
      <text:p text:style-name="P1"><text:a xlink:type="simple" xlink:href="http://www.joaogomes.com.br/16-Bases-Conceituais.pdf" text:style-name="ListLabel_20_1" text:visited-style-name="ListLabel_20_1"><text:span text:style-name="T7">http://www.joaogomes.com.br/16-Bases-Conceituais.pdf</text:span></text:a></text:p>
      <text:p text:style-name="P5"/>
      <text:p text:style-name="P1"><text:a xlink:type="simple" xlink:href="http://www.brapci.inf.br/_repositorio/2014/12/pdf_3b9115db0a_0024408.pdf" text:style-name="ListLabel_20_1" text:visited-style-name="ListLabel_20_1"><text:span text:style-name="T7">http://www.brapci.inf.br/_repositorio/2014/12/pdf_3b9115db0a_0024408.pdf</text:span></text:a></text:p>
      <text:p text:style-name="P5"/>
      <text:p text:style-name="P1"><text:a xlink:type="simple" xlink:href="https://pt.wikipedia.org/wiki/Antropoceno" text:style-name="ListLabel_20_1" text:visited-style-name="ListLabel_20_1"><text:span text:style-name="T7">https://pt.wikipedia.org/wiki/Antropoceno</text:span></text:a></text:p>
      <text:p text:style-name="P5"/>
      <text:p text:style-name="P1"><text:soft-page-break/><text:a xlink:type="simple" xlink:href="https://pt.wikipedia.org/wiki/Johan_Huizinga" text:style-name="ListLabel_20_1" text:visited-style-name="ListLabel_20_1"><text:span text:style-name="T7">https://pt.wikipedia.org/wiki/Johan_Huizinga</text:span></text:a></text:p>
      <text:p text:style-name="P11"/>
      <text:p text:style-name="P11"/>
      <text:p text:style-name="P12"/>
      <text:p text:style-name="P12"/>
      <text:p text:style-name="P5"/>
      <text:p text:style-name="P5"/>
      <text:p text:style-name="P6"/>
      <text:p text:style-name="P5"/>
      <text:p text:style-name="P5"/>
      <text:p text:style-name="P5"/>
      <text:p text:style-name="P1"><text:span text:style-name="T9">ABRIL, MAIO E JUNHO DE 2018 </text:span></text:p>
      <text:p text:style-name="P8"/>
      <text:p text:style-name="P1"><text:span text:style-name="T5">CURSO: INTRODUÇÃO AO TORNEAMENTO E USINAGEM ARTESANAIS</text:span></text:p>
      <text:p text:style-name="P9"/>
      <text:p text:style-name="P1"><text:span text:style-name="T6">( Ciclo A / Nível 1 )</text:span></text:p>
      <text:p text:style-name="P10"/>
      <text:p text:style-name="P1"><text:span text:style-name="T4">SINOPSE : </text:span></text:p>
      <text:p text:style-name="P5"/>
      <text:p text:style-name="Standard">Estudos de expressão gráfica em engenharia, programação de cortes tridimensionais usados em usinagem, digitalização e impressão de peças, a partir de um projeto do fazer ecológico na construção artesanal de sistemas de captação de energia solar e captação de águas de chuva desenvolvidos no Ecolaboratorio 3D com foco na arquitetura operacional de sistemas sustentáveis. </text:p>
      <text:p text:style-name="P1"/>
      <text:p text:style-name="P1"><text:soft-page-break/><text:s/>Com André Malaquias.</text:p>
      <text:p text:style-name="P1"/>
      <text:p text:style-name="P13"/>
      <text:p text:style-name="P1"><text:span text:style-name="T10">APRESENTAÇÃO​ ​ DETALHADA :</text:span></text:p>
      <text:p text:style-name="P1"/>
      <text:p text:style-name="P1"/>
      <text:p text:style-name="P1">Com base na APRENDIZAGEM POR PROJETO que é uma metodologia de <text:span text:style-name="T4">aprendizagem</text:span> em que os alunos se envolvem com tarefas e desafios para desenvolver um <text:span text:style-name="T4">projeto</text:span> ou um produto, integrando diferentes conhecimentos, estimulando o desenvolvimento de habilidades colaborativas, trabalho em equipe, protagonismo e pensamento crítico, sendo apresentados no curso, por exemplo, os estágios de evolução do<text:span text:style-name="T11"> torno que vem sendo usado por antigas civilizações, a exemplo dos egípcios, assírios e romanos, como meio de fabricar rodas, partes de bombas de água, cadeiras, mesas, e utensílios domésticos. </text:span></text:p>
      <text:p text:style-name="P14"/>
      <text:p text:style-name="P1"/>
      <text:p text:style-name="P1"><text:span text:style-name="T4">LOCAL :​​ ​ </text:span></text:p>
      <text:p text:style-name="P5"/>
      <text:p text:style-name="P1">Espaço​ de​ ​Tecnologias​ e ​Artes​ ​ </text:p>
      <text:p text:style-name="P1"/>
      <text:p text:style-name="P1"><text:span text:style-name="T4">CARGA​ ​ HORÁRIA :</text:span></text:p>
      <text:p text:style-name="P1"/>
      <text:p text:style-name="P1">Carga​ ​ Horária Diária:​​ 2h​ (das 16 às 18h quartas e sextas-feiras, 26 dias)</text:p>
      <text:p text:style-name="P1">Carga​ ​ Horária Total Do Ciclo / Nível :​​ ​ 26h</text:p>
      <text:p text:style-name="P1"/>
      <text:p text:style-name="P1"><text:span text:style-name="T4">CLASSIFICAÇÃO​ ​ INDICATIVA :​​ </text:span>​ </text:p>
      <text:p text:style-name="P1"/>
      <text:p text:style-name="P1">A ​partir​ ​de​ ​12 ​​anos.</text:p>
      <text:p text:style-name="P1"><text:soft-page-break/></text:p>
      <text:p text:style-name="P1"><text:span text:style-name="T4">PÚBLICO​ ​ ALVO :​​ </text:span>​ </text:p>
      <text:p text:style-name="P1"/>
      <text:p text:style-name="P1">Interessados em produções audiovisuais, interativas, arquitetônicas, cinematográficas, teatrais, literárias e ligadas às diversas engenharias.</text:p>
      <text:p text:style-name="P1"/>
      <text:p text:style-name="P1"><text:span text:style-name="T4">NÚMERO​ ​ DE​ ​ VAGAS :​</text:span> ​ </text:p>
      <text:p text:style-name="P1"/>
      <text:p text:style-name="P1">Até​ ​ 20 pessoas​ ​ </text:p>
      <text:p text:style-name="P1"/>
      <text:p text:style-name="P1"><text:span text:style-name="T4">INSCRIÇÕES :​​</text:span> </text:p>
      <text:p text:style-name="P1"/>
      <text:p text:style-name="P1">​Central de Atendimento</text:p>
      <text:p text:style-name="P1"/>
      <text:p text:style-name="P1"/>
      <text:p text:style-name="P1"><text:span text:style-name="T4">MATERIAL: </text:span>Computadores do ETA</text:p>
      <text:p text:style-name="P2"/>
      <text:p text:style-name="P7"/>
      <text:p text:style-name="P2"><text:span text:style-name="T4">CRONOGRAMA, ENCONTROS E PLANO DE AULAS DO TRIMESTRE : </text:span></text:p>
      <text:p text:style-name="P15"/>
      <text:p text:style-name="P1"/>
      <text:p text:style-name="P1"/>
      <text:p text:style-name="P1"><text:soft-page-break/>quarta-feira <text:s/>04/04/18 <text:s text:c="3"/>INTRODUÇÃO AO TORNEAMENTO E USINAGEM ARTESANAIS <text:s text:c="3"/></text:p>
      <text:p text:style-name="P1">1 <text:s text:c="3"/>Breve conceituação histórica da arte de tornear e das ferramentas utilizadas</text:p>
      <text:p text:style-name="P1"/>
      <text:p text:style-name="P1">quinta-feira <text:s/>05/04/18 <text:s text:c="3"/>CURSO DE ESCULTURAS DIGITAIS <text:s text:c="4"/></text:p>
      <text:p text:style-name="P1">2 <text:s text:c="3"/>Apresentação da metodologia de aprendizagem por projeto (através do projeto do curso)</text:p>
      <text:p text:style-name="P1"/>
      <text:p text:style-name="P1">sexta-feira <text:s/>06/04/18 <text:s text:c="3"/>INTRODUÇÃO AO TORNEAMENTO E USINAGEM ARTESANAIS <text:s text:c="3"/>3 <text:s text:c="3"/>Apresentação do projeto didático-pedagógico de desenvolvimento colaborativo</text:p>
      <text:p text:style-name="P1"/>
      <text:p text:style-name="P1">quarta-feira <text:s/>11/04/18 <text:s text:c="3"/>INTRODUÇÃO AO TORNEAMENTO E USINAGEM ARTESANAIS <text:s text:c="3"/>4 <text:s text:c="3"/>Sistemas de orientação, posicionamento, coordenadas, conformidade e gráficos.</text:p>
      <text:p text:style-name="P1"/>
      <text:p text:style-name="P1">quinta-feira <text:s/>12/04/18 <text:s text:c="3"/>CURSO DE ESCULTURAS DIGITAIS <text:s text:c="4"/></text:p>
      <text:p text:style-name="P1">5 <text:s text:c="3"/>Experimentação de sistemas tecnológicos de manipulação de ambientes reais e virtuais</text:p>
      <text:p text:style-name="P1"/>
      <text:p text:style-name="P1">sexta-feira <text:s text:c="2"/>13/04/18 <text:s text:c="3"/>INTRODUÇÃO AO TORNEAMENTO E USINAGEM ARTESANAIS <text:s text:c="3"/>6 <text:s text:c="3"/>Estágios de evolução do torno: arco, vara, <text:s/>fuso e CNC</text:p>
      <text:p text:style-name="P1"/>
      <text:p text:style-name="P1">quarta-feira <text:s/>18/04/18 <text:s text:c="3"/>INTRODUÇÃO AO TORNEAMENTO E USINAGEM ARTESANAIS <text:s text:c="3"/>7 <text:s text:c="3"/>Sistemas para criação, reprodução e produção de peças</text:p>
      <text:p text:style-name="P1"/>
      <text:p text:style-name="P1">quinta-feira <text:s/>19/04/18 <text:s text:c="3"/>CURSO DE ESCULTURAS DIGITAIS <text:s text:c="3"/></text:p>
      <text:p text:style-name="P1"><text:s/>8 <text:s text:c="3"/>Criação, produção e reprodução de objetos e componentes socioambientais</text:p>
      <text:p text:style-name="P1"/>
      <text:p text:style-name="P1">sexta-feira <text:s text:c="2"/>20/04/18 <text:s text:c="3"/>INTRODUÇÃO AO TORNEAMENTO E USINAGEM ARTESANAIS <text:s text:c="3"/>9 <text:s text:c="3"/>Criação, produção e reprodução de componentes estruturais</text:p>
      <text:p text:style-name="P1"><text:soft-page-break/></text:p>
      <text:p text:style-name="P1">quarta-feira <text:s/>25/04/18 <text:s text:c="3"/>INTRODUÇÃO AO TORNEAMENTO E USINAGEM ARTESANAIS <text:s text:c="3"/>10 <text:s text:c="3"/>Noções de acabamento, modelagens visuais e compatibilização de peças</text:p>
      <text:p text:style-name="P1"/>
      <text:p text:style-name="P1">quinta-feira <text:s/>26/04/18 <text:s text:c="3"/>CURSO DE ESCULTURAS DIGITAIS <text:s text:c="4"/></text:p>
      <text:p text:style-name="P1">11 <text:s text:c="3"/>Fusão e conversão de elementos e estratégias de disposição e projeção</text:p>
      <text:p text:style-name="P1"/>
      <text:p text:style-name="P1">sexta-feira <text:s text:c="2"/>27/04/18 <text:s text:c="3"/>INTRODUÇÃO AO TORNEAMENTO E USINAGEM ARTESANAIS <text:s text:c="3"/>12 <text:s text:c="3"/>Fusão e conversão de elementos e estratégias de disposição e projeção</text:p>
      <text:p text:style-name="P1"/>
      <text:p text:style-name="P1">quarta-feira <text:s/>02/05/18 <text:s text:c="3"/>INTRODUÇÃO AO TORNEAMENTO E USINAGEM ARTESANAIS <text:s text:c="3"/>13 <text:s text:c="3"/>Fusão e conversão de elementos e estratégias de disposição e projeção</text:p>
      <text:p text:style-name="P1"/>
      <text:p text:style-name="P1">quinta-feira <text:s/>03/05/18 <text:s text:c="3"/>CURSO DE ESCULTURAS DIGITAIS <text:s text:c="3"/></text:p>
      <text:p text:style-name="P1"><text:s/>14 <text:s text:c="3"/>Fusão e conversão de elementos e estratégias de disposição e projeção</text:p>
      <text:p text:style-name="P1"/>
      <text:p text:style-name="P1">sexta-feira <text:s/>04/05/18 <text:s text:c="3"/>INTRODUÇÃO AO TORNEAMENTO E USINAGEM ARTESANAIS <text:s text:c="3"/>15 <text:s text:c="3"/>Planejamento de adaptabilidade e conexão de peças</text:p>
      <text:p text:style-name="P1"/>
      <text:p text:style-name="P1">quarta-feira <text:s/>09/05/18 <text:s text:c="3"/>INTRODUÇÃO AO TORNEAMENTO E USINAGEM ARTESANAIS <text:s text:c="3"/>16 <text:s text:c="3"/>Planejamento de conectividade e adaptação de peças</text:p>
      <text:p text:style-name="P1"/>
      <text:p text:style-name="P1">quinta-feira <text:s text:c="2"/>10/05/18 <text:s text:c="3"/>CURSO DE ESCULTURAS DIGITAIS <text:s text:c="4"/></text:p>
      <text:p text:style-name="P1">17 <text:s/>Planejamento de interatividade com objetos e expressão nos ambientes do projeto</text:p>
      <text:p text:style-name="P1"/>
      <text:p text:style-name="P1">sexta-feira <text:s text:c="2"/>11/05/18 <text:s text:c="3"/>INTRODUÇÃO AO TORNEAMENTO E USINAGEM ARTESANAIS <text:s text:c="3"/>18 <text:s/>Planejamento de conectividade e adaptação de peças</text:p>
      <text:p text:style-name="P1"><text:soft-page-break/></text:p>
      <text:p text:style-name="P1">quarta-feira <text:s/>16/05/18 <text:s text:c="3"/>INTRODUÇÃO AO TORNEAMENTO E USINAGEM ARTESANAIS <text:s text:c="3"/>19 <text:s/>Modelagens, compilação, testes de encaixe, recorte, planogramas e vistas </text:p>
      <text:p text:style-name="P1"/>
      <text:p text:style-name="P1">quinta-feira <text:s/>17/05/18 <text:s text:c="3"/>CURSO DE ESCULTURAS DIGITAIS <text:s text:c="4"/></text:p>
      <text:p text:style-name="P1">20 <text:s/>Distribuição, compilação, testes e exposição : <text:tab/>Preparação de versão de acervo</text:p>
      <text:p text:style-name="P1"/>
      <text:p text:style-name="P1">sexta-feira <text:s/>18/05/18 <text:s text:c="3"/>INTRODUÇÃO AO TORNEAMENTO E USINAGEM ARTESANAIS <text:s text:c="3"/>21 <text:s/>Breve conceituação histórica da arte de usinar e das ferramentas lógicas e físicas utilizadas</text:p>
      <text:p text:style-name="P1"/>
      <text:p text:style-name="P1">quarta-feira <text:s/>23/05/18 <text:s text:c="2"/>INTRODUÇÃO AO TORNEAMENTO E USINAGEM ARTESANAIS <text:s text:c="3"/>22 <text:s/>Apresentação da metodologia de aprendizagem por projeto (através do projeto do curso)</text:p>
      <text:p text:style-name="P1"/>
      <text:p text:style-name="P1">quinta-feira <text:s/>24/05/18 <text:s text:c="3"/>CURSO DE ESCULTURAS DIGITAIS <text:s text:c="4"/></text:p>
      <text:p text:style-name="P1">23 <text:s text:c="3"/>Reapresentação do projeto didático-pedagógico de desenvolvimento colaborativo</text:p>
      <text:p text:style-name="P1"/>
      <text:p text:style-name="P1">sexta-feira <text:s/>25/05/18 <text:s text:c="3"/>INTRODUÇÃO AO TORNEAMENTO E USINAGEM ARTESANAIS <text:s text:c="3"/>24 <text:s text:c="3"/>Revisão de sistemas de orientação, posicionamento, coordenadas, conformidade e gráficos.</text:p>
      <text:p text:style-name="P1"/>
      <text:p text:style-name="P1">quarta-feira <text:s/>30/05/18 <text:s text:c="3"/>INTRODUÇÃO AO TORNEAMENTO E USINAGEM ARTESANAIS <text:s text:c="3"/>25 <text:s/>Experimentação de sistemas tecnológicos de manipulação de peças</text:p>
      <text:p text:style-name="P1"/>
      <text:p text:style-name="P1">quinta-feira <text:s/>31/05/18 <text:s text:c="3"/>CURSO DE ESCULTURAS DIGITAIS <text:s text:c="4"/></text:p>
      <text:p text:style-name="P1">26 <text:s/>Criação, produção e reprodução de componentes socioambientais</text:p>
      <text:p text:style-name="P1"/>
      <text:p text:style-name="P1"/>
      <text:p text:style-name="P1"><text:soft-page-break/><text:span text:style-name="T12">/////////////////////////////////////////////////////////////////////////////////////////////////////////////////////</text:span></text:p>
      <text:p text:style-name="P1"/>
      <text:p text:style-name="P1"/>
      <text:p text:style-name="P1">sexta-feira <text:s/>01/06/18 <text:s text:c="3"/>INTRODUÇÃO AO TORNEAMENTO E USINAGEM ARTESANAIS <text:s text:c="3"/>27 <text:s text:c="3"/>Criação, produção e reprodução de componentes estruturais</text:p>
      <text:p text:style-name="P1"/>
      <text:p text:style-name="P1">quarta-feira <text:s/>06/06/18 <text:s text:c="3"/>INTRODUÇÃO AO TORNEAMENTO E USINAGEM ARTESANAIS <text:s text:c="3"/>28 <text:s text:c="3"/>Criação, produção e reprodução de componentes estruturais</text:p>
      <text:p text:style-name="P1"/>
      <text:p text:style-name="P1">quinta-feira <text:s/>07/06/18 <text:s text:c="3"/>CURSO DE ESCULTURAS DIGITAIS <text:s text:c="4"/></text:p>
      <text:p text:style-name="P1">29 <text:s text:c="3"/>Criação, produção e reprodução de objetos ecológicos</text:p>
      <text:p text:style-name="P1"/>
      <text:p text:style-name="P1">sexta-feira <text:s/>08/06/18 <text:s text:c="3"/>INTRODUÇÃO AO TORNEAMENTO E USINAGEM ARTESANAIS <text:s text:c="3"/>30 <text:s text:c="3"/>Noções de acabamento, modelagem visual e funcional e compatibilização de peças</text:p>
      <text:p text:style-name="P1"/>
      <text:p text:style-name="P1">quarta-feira <text:s/>13/06/18 <text:s text:c="3"/>INTRODUÇÃO AO TORNEAMENTO E USINAGEM ARTESANAIS <text:s text:c="3"/>31 <text:s text:c="3"/>Fusão e conversão de elementos e estratégias de disposição e projeção</text:p>
      <text:p text:style-name="P1"/>
      <text:p text:style-name="P1">quinta-feira <text:s/>14/06/18 <text:s text:c="3"/>CURSO DE ESCULTURAS DIGITAIS <text:s text:c="4"/></text:p>
      <text:p text:style-name="P1">32 <text:s text:c="3"/>Fusão e conversão de elementos e estratégias de disposição e projeção</text:p>
      <text:p text:style-name="P1"/>
      <text:p text:style-name="P1">sexta-feira <text:s/>15/06/18 <text:s text:c="3"/>INTRODUÇÃO AO TORNEAMENTO E USINAGEM ARTESANAIS <text:s text:c="3"/>33 <text:s text:c="3"/>Fusão e conversão de elementos e estratégias de disposição e projeção de cortes</text:p>
      <text:p text:style-name="P1"/>
      <text:p text:style-name="P1">quarta-feira <text:s/>20/06/18 <text:s text:c="3"/>INTRODUÇÃO AO TORNEAMENTO E USINAGEM ARTESANAIS <text:s text:c="3"/>34 <text:s text:c="2"/>Fusão e conversão de elementos e estratégias de disposição e projeção de cortes</text:p>
      <text:p text:style-name="P1"/>
      <text:p text:style-name="P1"><text:soft-page-break/>quinta-feira <text:s/>21/06/18 <text:s text:c="3"/>CURSO DE ESCULTURAS DIGITAIS <text:s text:c="4"/></text:p>
      <text:p text:style-name="P1">35 <text:s text:c="2"/>Planejamento de interatividade e expressão de objetos em ambientes</text:p>
      <text:p text:style-name="P1"/>
      <text:p text:style-name="P1">sexta-feira <text:s/>22/06/18 <text:s text:c="3"/>INTRODUÇÃO AO TORNEAMENTO E USINAGEM ARTESANAIS <text:s text:c="3"/>36 <text:s text:c="2"/>Planejamento de cortes para conexões de peças</text:p>
      <text:p text:style-name="P1"/>
      <text:p text:style-name="P1">quarta-feira <text:s/>27/06/18 <text:s text:c="3"/>INTRODUÇÃO AO TORNEAMENTO E USINAGEM ARTESANAIS <text:s text:c="3"/>37 <text:s text:c="2"/>Planejamento de cortes para conexões de peças</text:p>
      <text:p text:style-name="P1"/>
      <text:p text:style-name="P1">quinta-feira <text:s/>28/06/18 <text:s text:c="3"/>CURSO DE ESCULTURAS DIGITAIS <text:s text:c="4"/></text:p>
      <text:p text:style-name="P1">38 <text:s text:c="3"/>Planejamento de interatividade e expressão de objetos em ambientes</text:p>
      <text:p text:style-name="P1"/>
      <text:p text:style-name="P1">sexta-feira <text:s/>29/06/18 <text:s text:c="3"/>INTRODUÇÃO AO TORNEAMENTO E USINAGEM ARTESANAIS <text:s text:c="3"/>39 <text:s text:c="3"/>Distribuição, compilação e simulações de cortes e desbastes </text:p>
      <text:p text:style-name="P1"/>
      <text:p text:style-name="P5"/>
      <text:p text:style-name="P1"><text:span text:style-name="T4">REFERÊNCIAS :</text:span></text:p>
      <text:p text:style-name="P16"/>
      <text:p text:style-name="P1"><text:a xlink:type="simple" xlink:href="http://mmborges.com/processos/USINAGEM/TORNEAMENTO.htm" text:style-name="ListLabel_20_2" text:visited-style-name="ListLabel_20_2"><text:span text:style-name="T8">http://mmborges.com/processos/USINAGEM/TORNEAMENTO.htm</text:span></text:a></text:p>
      <text:p text:style-name="P1"><text:a xlink:type="simple" xlink:href="https://www.significados.com.br/usinagem/" text:style-name="ListLabel_20_2" text:visited-style-name="ListLabel_20_2"><text:span text:style-name="T8">https://www.significados.com.br/usinagem/</text:span></text:a></text:p>
      <text:p text:style-name="P1"><text:span text:style-name="T8">http://porvir.org/aprendizagem-baseada-em-projetos/</text:span></text:p>
      <text:p text:style-name="P1"><text:a xlink:type="simple" xlink:href="http://info.geekie.com.br/aprendizagem-baseada-em-projetos/" text:style-name="ListLabel_20_2" text:visited-style-name="ListLabel_20_2"><text:span text:style-name="T8">http://info.geekie.com.br/aprendizagem-baseada-em-projetos/</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keep-with-next="alway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Arial" fo:font-family="Arial" style:font-family-generic="roman" style:font-pitch="variable" fo:font-size="10pt" fo:font-style="normal" style:text-underline-style="solid" style:text-underline-width="auto" style:text-underline-color="font-color"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14" meta:word-count="1208" meta:character-count="10555" meta:non-whitespace-character-count="8487"/>
    <meta:generator>LibreOfficeDev/6.0.5.2$Linux_X86_64 LibreOffice_project/</meta:generator>
  </office:meta>
</office:document-meta>
</file>