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cm" fo:border="none" style:writing-mode="page"/>
    </style:style>
    <style:style style:name="P1" style:family="paragraph" style:parent-style-name="Standard">
      <style:text-properties officeooo:rsid="00038181" officeooo:paragraph-rsid="00038181"/>
    </style:style>
    <style:style style:name="P2" style:family="paragraph" style:parent-style-name="Standard">
      <style:paragraph-properties fo:text-align="center" style:justify-single-word="false"/>
      <style:text-properties officeooo:rsid="00038181" officeooo:paragraph-rsid="00038181"/>
    </style:style>
    <style:style style:name="P3" style:family="paragraph" style:parent-style-name="Table_20_Contents">
      <style:text-properties officeooo:rsid="00038181" officeooo:paragraph-rsid="00038181"/>
    </style:style>
    <style:style style:name="P4" style:family="paragraph" style:parent-style-name="Table_20_Contents">
      <style:text-properties fo:font-size="10pt" fo:font-weight="bold" officeooo:rsid="00038181" officeooo:paragraph-rsid="00038181" style:font-size-asian="10pt" style:font-weight-asian="bold" style:font-size-complex="10pt" style:font-weight-complex="bold"/>
    </style:style>
    <style:style style:name="P5" style:family="paragraph" style:parent-style-name="Table_20_Contents">
      <style:text-properties fo:font-size="10pt" officeooo:rsid="00038181" officeooo:paragraph-rsid="00038181" style:font-size-asian="10pt" style:font-size-complex="10pt"/>
    </style:style>
    <style:style style:name="P6" style:family="paragraph" style:parent-style-name="Table_20_Contents">
      <style:text-properties fo:font-size="10pt" officeooo:rsid="0005a0a7" officeooo:paragraph-rsid="0005a0a7" style:font-size-asian="10pt" style:font-size-complex="10pt"/>
    </style:style>
    <style:style style:name="P7" style:family="paragraph" style:parent-style-name="Table_20_Contents">
      <style:text-properties fo:font-size="10pt" officeooo:rsid="0005a0a7" officeooo:paragraph-rsid="000654c2" style:font-size-asian="10pt" style:font-size-complex="10pt"/>
    </style:style>
    <style:style style:name="P8" style:family="paragraph" style:parent-style-name="Table_20_Contents">
      <style:text-properties officeooo:paragraph-rsid="000654c2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654c2"/>
    </style:style>
    <style:style style:name="T3" style:family="text">
      <style:text-properties officeooo:rsid="0006e357"/>
    </style:style>
    <style:style style:name="T4" style:family="text">
      <style:text-properties fo:font-size="10pt" officeooo:rsid="0005a0a7" style:font-size-asian="10pt" style:font-size-complex="10pt"/>
    </style:style>
    <style:style style:name="T5" style:family="text">
      <style:text-properties fo:font-size="10pt" officeooo:rsid="000654c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ADEQUANDO PROCEDIMENTOS LETIVOS A PARÂMETROS CURRICULARES</text:span> </text:p>
      <text:p text:style-name="P1"/>
      <table:table table:name="Tabela1" table:style-name="Tabela1">
        <table:table-column table:style-name="Tabela1.A"/>
        <table:table-row table:style-name="TableLine2897860380480">
          <table:table-cell table:style-name="Tabela1.A1" office:value-type="string">
            <text:p text:style-name="P4">SINOPSE</text:p>
          </table:table-cell>
        </table:table-row>
        <table:table-row table:style-name="TableLine2897860380480">
          <table:table-cell table:style-name="Tabela1.A1" office:value-type="string">
            <text:p text:style-name="P4"/>
          </table:table-cell>
        </table:table-row>
        <table:table-row table:style-name="TableLine2897860380480">
          <table:table-cell table:style-name="Tabela1.A1" office:value-type="string">
            <text:p text:style-name="P5">Licenciamento</text:p>
          </table:table-cell>
        </table:table-row>
        <table:table-row table:style-name="TableLine2897860380480">
          <table:table-cell table:style-name="Tabela1.A1" office:value-type="string"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4">DIRETRIZES CONCEITUAIS</text:p>
          </table:table-cell>
        </table:table-row>
        <table:table-row table:style-name="TableLine2897860380480">
          <table:table-cell table:style-name="Tabela1.A1" office:value-type="string"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5">Práticas</text:p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8"><text:span text:style-name="T4">Exemplos/</text:span><text:span text:style-name="T5">Aulas</text:span><text:span text:style-name="T4">: </text:span></text:p>
            <text:p text:style-name="P6"/>
          </table:table-cell>
        </table:table-row>
        <table:table-row table:style-name="TableLine2897860380480">
          <table:table-cell table:style-name="Tabela1.A1" office:value-type="string">
            <text:p text:style-name="P5">Diretrizes curriculares relacionadas</text:p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4">DIRETRIZES PROCEDIMENTAIS</text:p>
          </table:table-cell>
        </table:table-row>
        <table:table-row table:style-name="TableLine2897860380480">
          <table:table-cell table:style-name="Tabela1.A1" office:value-type="string"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5">Práticas</text:p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6">Exemplos/<text:span text:style-name="T2">Aulas</text:span>: </text:p>
            <text:p text:style-name="P6"/>
          </table:table-cell>
        </table:table-row>
        <table:table-row table:style-name="TableLine2897860380480">
          <table:table-cell table:style-name="Tabela1.A1" office:value-type="string">
            <text:p text:style-name="P5">Diretrizes curriculares relacionadas</text:p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4">DIRETRIZES ATITUDINAIS</text:p>
          </table:table-cell>
        </table:table-row>
        <table:table-row table:style-name="TableLine2897860380480">
          <table:table-cell table:style-name="Tabela1.A1" office:value-type="string"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5">Práticas</text:p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7">Exemplos/<text:span text:style-name="T2">Aulas</text:span>:</text:p>
            <text:p text:style-name="P6"/>
          </table:table-cell>
        </table:table-row>
        <table:table-row table:style-name="TableLine2897860380480">
          <table:table-cell table:style-name="Tabela1.A1" office:value-type="string">
            <text:p text:style-name="P5">Diretrizes curriculares relacionadas</text:p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4">REFERENCIAIS CURRICULARES</text:p>
          </table:table-cell>
        </table:table-row>
        <table:table-row table:style-name="TableLine2897860380480">
          <table:table-cell table:style-name="Tabela1.A1" office:value-type="string">
            <text:p text:style-name="P5"/>
          </table:table-cell>
        </table:table-row>
        <table:table-row table:style-name="TableLine2897860380480">
          <table:table-cell table:style-name="Tabela1.A1" office:value-type="string">
            <text:p text:style-name="P4">REFERENCIAIS AUTORAI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2T21:38:09.049000000</meta:creation-date>
    <meta:generator>LibreOffice/7.1.3.2$Windows_X86_64 LibreOffice_project/47f78053abe362b9384784d31a6e56f8511eb1c1</meta:generator>
    <dc:date>2021-06-22T22:28:24.700000000</dc:date>
    <meta:editing-duration>PT24M54S</meta:editing-duration>
    <meta:editing-cycles>4</meta:editing-cycles>
    <meta:document-statistic meta:table-count="1" meta:image-count="0" meta:object-count="0" meta:page-count="1" meta:paragraph-count="17" meta:word-count="33" meta:character-count="372" meta:non-whitespace-character-count="353"/>
  </office:meta>
</office:document-meta>
</file>