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paragraph-rsid="000a2acf"/>
    </style:style>
    <style:style style:name="P2" style:family="paragraph" style:parent-style-name="Standard">
      <style:text-properties officeooo:rsid="000a2acf" officeooo:paragraph-rsid="000a2acf"/>
    </style:style>
    <style:style style:name="P3" style:family="paragraph" style:parent-style-name="Standard">
      <style:paragraph-properties fo:text-align="start" style:justify-single-word="false"/>
      <style:text-properties officeooo:paragraph-rsid="000a2acf"/>
    </style:style>
    <style:style style:name="P4" style:family="paragraph" style:parent-style-name="Standard">
      <style:text-properties fo:font-weight="bold" officeooo:paragraph-rsid="000a2acf" style:font-weight-asian="bold" style:font-weight-complex="bold"/>
    </style:style>
    <style:style style:name="P5" style:family="paragraph" style:parent-style-name="Standard">
      <style:text-properties officeooo:rsid="000ca0b9" officeooo:paragraph-rsid="000ca0b9"/>
    </style:style>
    <style:style style:name="P6" style:family="paragraph" style:parent-style-name="Standard">
      <style:paragraph-properties fo:text-align="start" style:justify-single-word="false"/>
      <style:text-properties officeooo:rsid="000ca0b9" officeooo:paragraph-rsid="000ca0b9"/>
    </style:style>
    <style:style style:name="T1" style:family="text">
      <style:text-properties officeooo:rsid="000a2ac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to Bolsa Webdocumentário ICL</text:p>
      <text:p text:style-name="P1"/>
      <text:p text:style-name="P4">Preencha detalhadamente o formulário abaixo. Parabéns e boa sorte!</text:p>
      <text:p text:style-name="P4">*Obrigatório</text:p>
      <text:p text:style-name="P1"/>
      <text:p text:style-name="P1"><text:span text:style-name="T2">Seu nome completo *</text:span><text:span text:style-name="T1"> André Malaquias de Lima</text:span></text:p>
      <text:p text:style-name="P1"/>
      <text:p text:style-name="P1"><text:span text:style-name="T2">Email *</text:span><text:span text:style-name="T1"> saberlivre@riseup.net</text:span></text:p>
      <text:p text:style-name="P1"/>
      <text:p text:style-name="P1"><text:span text:style-name="T2">Telefone com DDD (de preferência WhatsApp) *</text:span><text:span text:style-name="T1"> (11) 98382-3495</text:span></text:p>
      <text:p text:style-name="P1"/>
      <text:p text:style-name="P4">RESUMO - Conta pra gente o que é o projeto, objetivos, onde e quando será realizado (máx. 1000 caracteres) *</text:p>
      <text:p text:style-name="P2"/>
      <text:p text:style-name="P2">////////////////</text:p>
      <text:p text:style-name="P2"/>
      <text:p text:style-name="P2">No centro da maior metrópole brasileira temos a Cracolândia, um preocupante reduto de miséria e degradação.</text:p>
      <text:p text:style-name="P2">Para este lugar onde reina a humilhação e caos sanitário, existem algumas possibilidades promissoras.</text:p>
      <text:p text:style-name="P2">Todos os dias, veículos são abandonados ou recolhidos nas ruas da cidade por custos documentais e estruturais.</text:p>
      <text:p text:style-name="P2">Nosso projeto, que une arte e sustentabilidade, traz formas de promover o reaproveitamento desses como esculturas veiculares e BioCápsulas Multifuncionais, concretando suas rodas e outras partes, fazendo adaptações elétricas e garantindo bons fluxos hídricos, para que sirvam como cabines de comunicação e leitura multimídia, canteiros para hortas, dormitórios, banheiros, conforme tendências artísticas de rua como Kombinations, grafites psicodélicos e outros estilos, canalizando parte delas para a construção destes itens que auxiliam na sobrevivência e maior dignidade destes habitantes de rua que merecem ser melhor abrigados e supridos em suas necessidades mais fundamentais.</text:p>
      <text:p text:style-name="P2"/>
      <text:p text:style-name="P2">////////////////</text:p>
      <text:p text:style-name="P1"/>
      <text:p text:style-name="P4">EQUIPE - Qual o tamanho atual de sua equipe?</text:p>
      <text:p text:style-name="P1">1 pessoa (somente eu)</text:p>
      <text:p text:style-name="P1">2 à 5 pessoas</text:p>
      <text:p text:style-name="P1">5 à 10 pessoas</text:p>
      <text:p text:style-name="P1">Mais de 10 pessoas X</text:p>
      <text:p text:style-name="P1"/>
      <text:p text:style-name="P4">EQUIPE - Agora descreva o processo de desenvolvimento do projeto, discorrendo sobre a definição (escolha) do objeto e sobre a equipe envolvida na construção da proposta (máx. 1000 caracteres) *</text:p>
      <text:p text:style-name="P4"/>
      <text:p text:style-name="P3">A ideia deste projeto deriva-se de estudos de viabilidade na região realizados desde aproximados 25 anos atrás, próximo ao início da Cracolândia. Durante esse tempo e através de tais estudos e da análise de referências sobre o assunto, inciou-se a busca por soluções viáveis que pudessem possibilitar a melhora da condição dos moradores de rua desta região.</text:p>
      <text:p text:style-name="P3">Tais conhecimentos e dados adquiridos foram passados de pai para filho, e mais estudos complementares e formações foram realizadas de forma holística para um aproveitamento razoável dos conhecimentos para possibilitar a estruturação de planos mais viáveis para esta área da cidade, observando-se o contexto abrangente em que ela foi formada.</text:p>
      <text:p text:style-name="P3"><text:soft-page-break/>A equipe é envolvida nas áreas de Educação, Tecnologias, Artes e Sustentabilidade na região há mais de 10 anos, principalmente através do SESC.</text:p>
      <text:p text:style-name="P1"/>
      <text:p text:style-name="P4">EQUIPE - Coloque aqui um link (Google drive ou outro) com a descrição em texto dos principais membros da equipe do projeto contendo: Nome completo, Função e Minicurrículo de cada integrante com no máx. 1000 caracteres *</text:p>
      <text:p text:style-name="P1"/>
      <text:p text:style-name="P5">LINK</text:p>
      <text:p text:style-name="P1"/>
      <text:p text:style-name="P4">PRESENÇA NA REGIÃO - Quais os objetivos gerais do projeto referindo-se à meta que se quer atingir e sua contribuição para a região em que está inserida (máx. 1000 caracteres) *</text:p>
      <text:p text:style-name="P3"/>
      <text:p text:style-name="P6">O objetivo é transformar toda a região numa galeria de arte a céu aberto, somando vários quarteirões, assim como um grande hospital distribuído por esses quarteirões, ou uma hospitaleira e lúdica clínica de atendimento aos dependentes e um gigantesco ateliê de arte de rua num experimento bastante eclético e instigante, assim como promover a humanização na região por meio de práticas de educação, desenvolvimento artístico, sustentabilidade socioambiental com embelezamento e saneamento das ruas da região.</text:p>
      <text:p text:style-name="P6">Aumento geral da qualidade de vida e IDH das populações residentes e circulantes, trabalhadores em trânsitos e principalmente dependentes químicos e moradores de rua.</text:p>
      <text:p text:style-name="P3"/>
      <text:p text:style-name="P4">ESTRATÉGIAS DE REALIZAÇÃO - Destaque as ações e caminhos a serem percorridos para que o projeto se viabilize de acordo com os objetivos apresentados. Informe também obras e referências que inspiram o projeto (máx. 1000 caracteres) *</text:p>
      <text:p text:style-name="P1"/>
      <text:p text:style-name="P5">- Uso de interface colaborativa de ativismo com perfis de projeto em construção por meio do público do SESC e de equipes de educadores e parceiros para divulgação das bases do projeto e articulação de inteligência coletiva a partir do próprio público-alvo;</text:p>
      <text:p text:style-name="P5">- Parceria público-privada e comunitária para que as instalações planejadas e projetadas possam acontecer com o menor custo envolvendo os atores e empreendedores locais, tais como Porto Seguro, SESC, Detran e inúmeras empresas e organizações, considerando que a remoção de veículos para locais mais distantes já acontece com custos superiores;</text:p>
      <text:p text:style-name="P5">- Envolvimento de estudantes e professores de Engenharia e Saneamento Ambiental, Tecnologias, Arquitetura e Urbanismo das universidades públicas e privadas de São Paulo, de todo Brasil e do mundo, interessados em colaborar, talentos do coletivo BIRICO e outros, assim como a busca do voluntariado de artistas da própria comunidade local para efetivar as construções e adaptações regionais para tanto.</text:p>
      <text:p text:style-name="P1"/>
      <text:p text:style-name="P4">PROPONENTE BOLSISTA - Descreva as principais atividades culturais, sociais ou pedagógicas desenvolvidas e realizadas pelo(a) proponente à bolsa nos últimos 2 anos (máx. 3000 caracteres) *</text:p>
      <text:p text:style-name="P1"/>
      <text:p text:style-name="P5">Elaboração de 60 projetos de cursos holísticos presenciais e remotos para atendimento em serviço social, tais como:</text:p>
      <text:p text:style-name="P5">Construções de maquetes de ecovilas verticais urbanas com reaproveitamentos de estruturas prediais preexistentes;</text:p>
      <text:p text:style-name="P5">Escrita coletiva de ficção documental a partir de experiências de rua, familiares e institucionais;</text:p>
      <text:p text:style-name="P5">Desenvolvimento de pesquisas e montagens de videoaulas relacionados à gamificação educacional; </text:p>
      <text:p text:style-name="P5">Construção de estruturas sanitárias de rua a partir do reaproveitamento de embalagens de água sanitária como Pandepias;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1-06-13T21:08:07.133083557</meta:creation-date>
    <dc:date>2021-06-13T23:59:37.476808873</dc:date>
    <dc:creator>Projeto A.M.P.L.O.</dc:creator>
    <meta:editing-duration>PT37M12S</meta:editing-duration>
    <meta:editing-cycles>2</meta:editing-cycles>
    <meta:generator>LibreOffice/5.4.1.2$Linux_x86 LibreOffice_project/ea7cb86e6eeb2bf3a5af73a8f7777ac570321527</meta:generator>
    <meta:document-statistic meta:table-count="0" meta:image-count="0" meta:object-count="0" meta:page-count="2" meta:paragraph-count="37" meta:word-count="835" meta:character-count="5560" meta:non-whitespace-character-count="4761"/>
  </office:meta>
</office:document-meta>
</file>