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7ba" officeooo:paragraph-rsid="0001f7ba"/>
    </style:style>
    <style:style style:name="P2" style:family="paragraph" style:parent-style-name="Standard">
      <style:text-properties officeooo:rsid="00028509" officeooo:paragraph-rsid="00028509"/>
    </style:style>
    <style:style style:name="P3" style:family="paragraph" style:parent-style-name="Standard">
      <style:text-properties officeooo:rsid="0002facf" officeooo:paragraph-rsid="0002facf"/>
    </style:style>
    <style:style style:name="P4" style:family="paragraph" style:parent-style-name="Standard">
      <style:text-properties officeooo:rsid="00040838" officeooo:paragraph-rsid="00040838"/>
    </style:style>
    <style:style style:name="P5" style:family="paragraph" style:parent-style-name="Standard">
      <style:text-properties officeooo:rsid="00052400" officeooo:paragraph-rsid="00052400"/>
    </style:style>
    <style:style style:name="T1" style:family="text">
      <style:text-properties officeooo:rsid="0001f7ba"/>
    </style:style>
    <style:style style:name="T2" style:family="text">
      <style:text-properties fo:font-weight="bold" officeooo:rsid="0001f7b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que eu tenho que fazer aqui???</text:p>
      <text:p text:style-name="P1"/>
      <text:p text:style-name="P1">–&gt; Projeto AMPLO. Preciso ajudar o pai e a Raw com edicões para o canal.</text:p>
      <text:p text:style-name="P1"/>
      <text:p text:style-name="P1">Prazo de entrega: O adequado para finalizar.</text:p>
      <text:p text:style-name="P1"/>
      <text:p text:style-name="P1">Conteúdo:</text:p>
      <text:p text:style-name="P1"/>
      <text:p text:style-name="P1">3 atividades, para executar de quinta-feira (ECO – Escrita Colaborativa / de Completar / de Ficção Documental), sexta-feira (Projeto AMPLO / Horizonte Livre – um nome que o pessoal não viu lá na Organização ainda…) e sábado (L.A.T.A.S. – Laboratório AMPLO de Tecnologias, Artes e Sustentabilidade SocioAmbiental).</text:p>
      <text:p text:style-name="P1"/>
      <text:p text:style-name="Standard"><text:span text:style-name="T1">Objetivo: </text:span><text:span text:style-name="T2">Conceituar as atividades para a vitória!!</text:span></text:p>
      <text:p text:style-name="P1">Vamos ver??</text:p>
      <text:p text:style-name="P1"/>
      <text:p text:style-name="P1">///</text:p>
      <text:p text:style-name="P2"/>
      <text:p text:style-name="P3">Então… é hora de voltar ao trabalho…!</text:p>
      <text:p text:style-name="P3"/>
      <text:p text:style-name="P3">&gt;&gt; ECO; Horizonte Livre; LATAS.</text:p>
      <text:p text:style-name="P3"/>
      <text:p text:style-name="P3">Conceituando tais oficinas para que elas sejam aceitas pelo SESC…</text:p>
      <text:p text:style-name="P3"/>
      <text:p text:style-name="P3">ECO (Escrita de Completar – ‘Edi<text:span text:style-name="T1">ç</text:span>ão’ (?) Colaborativa de Fic<text:span text:style-name="T1">ç</text:span>ão Documental Livre)</text:p>
      <text:p text:style-name="P3"/>
      <text:p text:style-name="P3">Tal oficina se propõe a ser uma plataforma colaborativa para o SESC.</text:p>
      <text:p text:style-name="P3"/>
      <text:p text:style-name="P3">(Precisa achar referências que o pai já escreveu e ir completando, como um mosaico)</text:p>
      <text:p text:style-name="P3">(Objetivo: obter a melhor chamada para o SESC)</text:p>
      <text:p text:style-name="P3"/>
      <text:p text:style-name="P3">///</text:p>
      <text:p text:style-name="P3"/>
      <text:p text:style-name="P4">Acompanhado (Acompanhamento) / Orientado / Mediado / Moderado / Publicado / Atualizado às Quartas, das XXhxx às YYhyy. (Sempre de 2h em 2h…)</text:p>
      <text:p text:style-name="P4"/>
      <text:p text:style-name="P4">Atividades de Sextas (Horizonte Livre) serão moderadas das ZZhzz às Aahaa (escolhido por ora das 15h00 às 17h00).</text:p>
      <text:p text:style-name="P4"/>
      <text:p text:style-name="P4">(A Atividade não vai durar só duas horas. Apenas a MEDIA<text:span text:style-name="T1">Ç</text:span>ÃO que será esse tanto de horas.)</text:p>
      <text:p text:style-name="P4"/>
      <text:p text:style-name="P4">Ingresso e participa<text:span text:style-name="T1">ç</text:span>ão entre 15h00 e 16h59 (ela entra e ainda vê o minuto final).</text:p>
      <text:p text:style-name="P4"/>
      <text:p text:style-name="P4">Participa<text:span text:style-name="T1">ç</text:span>ão Aberta 24h por dia, de Segunda a Domingo. Apenas media<text:span text:style-name="T1">ç</text:span>ão que terá horários específicos.</text:p>
      <text:p text:style-name="P4"/>
      <text:p text:style-name="P4">(Fazer rodízios de media<text:span text:style-name="T1">ç</text:span>ão entre educadores? – Talvez consiga fazer até de segundas assim, quem sabe…?)</text:p>
      <text:p text:style-name="P4"/>
      <text:p text:style-name="P5">Obriga<text:span text:style-name="T1">ç</text:span>ão Semanal de Atualiza<text:span text:style-name="T1">ç</text:span>ões / Publica<text:span text:style-name="T1">ç</text:span>ão Semanal.</text:p>
      <text:p text:style-name="P5"/>
      <text:p text:style-name="P5">//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5T19:42:49.617000000</meta:creation-date>
    <dc:date>2021-07-05T21:39:41.250000000</dc:date>
    <meta:editing-duration>PT19M21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4" meta:word-count="263" meta:character-count="1637" meta:non-whitespace-character-count="1393"/>
  </office:meta>
</office:document-meta>
</file>