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95ea3"/>
    </style:style>
    <style:style style:name="P2" style:family="paragraph" style:parent-style-name="Text_20_body">
      <style:text-properties officeooo:paragraph-rsid="0009f9e5"/>
    </style:style>
    <style:style style:name="T1" style:family="text">
      <style:text-properties fo:font-style="italic"/>
    </style:style>
    <style:style style:name="T2" style:family="text">
      <style:text-properties fo:font-weight="bold"/>
    </style:style>
    <style:style style:name="T3" style:family="text">
      <style:text-properties officeooo:rsid="00095ea3"/>
    </style:style>
    <style:style style:name="T4" style:family="text">
      <style:text-properties officeooo:rsid="0009f9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e projet de loi de financement de la Sécurité sociale pour 2022 a été présenté en conseil des ministres <text:span text:style-name="T3">cette semaine</text:span>. Le déficit se creuse encore, sans mesures de financement nouvelles. S’il consent un effort financier pour l’hôpital, ce dernier craint des sacrifices à venir. Les personnes âgées et handicapées sont d’ores et déjà victimes de ce contexte budgétaire : l’ambition d’un grand projet de loi pour l’autonomie a été abandonnée dans l’été.</text:p>
      <text:p text:style-name="Text_20_body"/>
      <text:p text:style-name="Text_20_body">Sans surprise <text:span text:style-name="T3">donc</text:span>, la Sécurité sociale a touché le fond en 2020, avec un déficit de 39,7 milliards d’euros. Elle se redresse péniblement en 2021, à − 34,8 milliards d’euros. <text:span text:style-name="T1">« Une dégradation inédite »</text:span>, a insisté la Cour des comptes dans son rapport annuel sur la Sécurité sociale, rendu public <text:span text:style-name="T3">ce </text:span>mardi 5 octobre.</text:p>
      <text:p text:style-name="P1">Le déficit en 2020 est l’addition de </text:p>
      <text:p text:style-name="P1">- la chute de l’activité économique,</text:p>
      <text:p text:style-name="P1">- du recours massif à l’activité partielle,</text:p>
      <text:p text:style-name="P1">- des allègements de charges pour les indépendants et</text:p>
      <text:p text:style-name="P1">- du dépassement des dépenses d’assurance-maladie de 14,6 milliards d’euros,</text:p>
      <text:p text:style-name="P1">Le gouvernement n’a prévu aucun impôt supplémentaire pour financer ces dépenses exceptionnelles ou même les <text:span text:style-name="T3">micro-</text:span>augmentations de salaire des professionnels de santé des hôpitaux, des Ehpad et de l’aide à domicile accordées <text:span text:style-name="T3">du bout des doigts</text:span>.</text:p>
      <text:p text:style-name="P1"><text:s/>Le déficit bascule donc vers la Cades, la caisse qui amortit la dette sociale. Fin 2021, elle gèrera une dette de 166 milliards d’euros – 50 milliards de plus en deux ans – en empruntant sur les marchés financiers. </text:p>
      <text:p text:style-name="Text_20_body">La dernière fois que la Sécurité sociale a plongé dans de tels abysses budgétaires, c’était à la suite de la crise financière de 2008. S’<text:span text:style-name="T3">en est </text:span>suivie une décennie de restrictions budgétaires.</text:p>
      <text:p text:style-name="Text_20_body">Dans son rapport sur la Sécurité sociale, la Cour des comptes prévient : <text:span text:style-name="T1">« Faire revenir les comptes sociaux à l’équilibre est indispensable. »</text:span> Sans ressources supplémentaires, la seule voie possible est la recherche d’économies. La Cour des comptes préfère le vocable technocrate d’efficience – c’est-à-dire la recherche de la plus grande efficacité dans la dépense – et vise clairement <text:span text:style-name="T1">« les domaines de l’assurance-maladie et des retraites »</text:span>.</text:p>
      <text:p text:style-name="P2">Dans sa première partie, le projet de loi de financement de la Sécurité sociale tire le bilan des années 2020 et 2021. Sans surprise, les dépenses d’assurance-maladie sont sens dessus dessous, à l’image de la vie bouleversée des Français. Selon la Direction des études et des statistiques du ministère de la santé, les dépenses hospitalières ont dépassé les 100 milliards d’euros, portées par l’hôpital public (+ 5,6 %), mais surtout par les dépenses en laboratoires d’analyses médicales (+ 37,4 %). <text:span text:style-name="T3">Peut-être qu’il y aurait là une piste de taxation à mettre en place spécifiquement <text:s/>sur ces laboratoires ? D’aileurs avec la fin du remboursement des tests PCR de convenance, ça risque de leur faire drôle aux laboratoires privés. </text:span><text:span text:style-name="T4">L</text:span><text:span text:style-name="T3">es tests PCR et antigéniques sont de très loin </text:span><text:span text:style-name="T4">le plus gros poste de dépense des surcoûts liés au covid </text:span><text:span text:style-name="T3"> : 5,5 milliards d’euros pour les tests réalisés en ville, 700 millions pour ceux réalisés à l’hôpital. Parmi les surcoûts directement liés au Covid en 2021, listés par le ministère de la santé, <text:s/>Le dépistage a coûté plus cher que la campagne vaccinale, de son </text:span><text:soft-page-break/><text:span text:style-name="T3">organisation à l’achat de vaccins, jusqu’à la rémunération, pourtant très généreuse, des personnels qui ont travaillé sur la campagne vaccinale.</text:span></text:p>
      <text:p text:style-name="P1"><text:span text:style-name="T3">Par ailleurs on note un </text:span>très fort recul de l’accès aux soins pendant le confinement, <text:span text:style-name="T3">notamment </text:span>à travers les dépenses pour les médecins de ville (− 4,8 %) ou les dentistes (− 8,9 %). Au total, la consommation de soins et de biens médicaux a augmenté de 0,4 % en 2020, soit <text:span text:style-name="T1">« l’évolution la plus faible jamais observée depuis 1950 ».</text:span></text:p>
      <text:p text:style-name="Text_20_body">La commission des comptes de la Sécurité sociale a étudié en détail l’évolution des hospitalisations en 2020. Les établissements de santé ont perdu 1,3 million de patients par rapport à 2019. Sans surprise, la chirurgie accuse la plus forte baisse. Le plus inquiétant est qu’il n’y a pas eu de rattrapage des hospitalisations entre les deux vagues, celle du printemps, quand la France entière était confinée, puis celle de l’automne.</text:p>
      <text:p text:style-name="Text_20_body">Ce sont toutes les dépenses liées au Covid, mais annexes au soin, qui ont creusé les dépenses hospitalières : <text:span text:style-name="T3">Et principalement </text:span>les équipements pour la réanimation, les tests PCR.</text:p>
      <text:p text:style-name="P2">En 2020, 5 800 lits d’hôpitaux ont fermé <text:span text:style-name="T4">i</text:span>l n’en restait fin 2020 que 386 000. <text:span text:style-name="T4">Et le mouvement se poursuit même si le gouvernement et Véran ont beau jeu d’affirmer que cette année l’hôpital ne sera pas saigné</text:span>. Depuis 2013, ce sont 27 000 lits qui ont disparu <text:s/>. Et ce repli de l’hôpital n’est pas compensé par l’ouverture de places en « hospitalisation partielle », dédiée aux patients pris en charge sur la journée, grâce au développement notamment de la chirurgie ambulatoire. L’augmentation forte (+ 14,5 %) des lits de réanimation (+ 786 lits) en 2020 ne renverse pas non plus la tendance.</text:p>
      <text:p text:style-name="Text_20_body">Après Nicolas Sarkozy et François Hollande, Emmanuel Macron abandonne à son tour l’idée d’une grande réforme de la prise en charge de la perte d’autonomie, cette fameuse « cinquième branche » de la Sécurité sociale qui devrait mieux prendre en charge, grâce à la solidarité nationale, le coût du handicap et de la perte d’autonomie d’une personne âgée.</text:p>
      <text:p text:style-name="Text_20_body">Officiellement, la cinquième branche est créée depuis la loi du 7 août 2020 relative à la dette et à l’autonomie. Elle est gérée par la Caisse nationale de solidarité pour l’autonomie (CNSA), à laquelle sont affectées des recettes fiscales, dont la contribution de solidarité pour l’autonomie (Casa) ou une partie de la CSG. Cette cinquième branche finance les Ehpad, l’allocation personnalisée d’autonomie (APA) ou la Prestation de compensation du handicap (PCH).</text:p>
      <text:p text:style-name="P2">Un rapport préconisait de créer 93 000 postes en Ehpad dans les cinq ans, le <text:span text:style-name="T4">projet de loi 2022 </text:span>en prévoit 10 000. 260 000 professionnels formés. Or les métiers du grand âge sont aujourd’hui boudés, parce qu’ils sont sous-payés et très pénibles.</text:p>
      <text:p text:style-name="Text_20_body">Pendant le quinquennat, les rapports se sont succédé, listant des besoins immenses. Le rapport Libault préconisait, en septembre 2018, un <text:span text:style-name="T1">« plan national pour les métiers du grand âge »</text:span>, à domicile et en établissement, une hausse de 25 % du taux d’encadrement en Ehpad, une baisse du reste à charge de 300 euros pour les résidents les plus modestes. </text:p>
      <text:p text:style-name="Text_20_body">Le handicap paraît comme le grand oublié de ce projet de loi : <text:span text:style-name="T4">Seulement </text:span>143 millions d’euros sont fléchés vers la création de nouvelles places en établissements.</text:p>
      <text:p text:style-name="Text_20_body"><text:span text:style-name="T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6:30:24.461000000</meta:creation-date>
    <dc:date>2021-10-08T16:51:53.210000000</dc:date>
    <meta:editing-duration>PT48S</meta:editing-duration>
    <meta:editing-cycles>1</meta:editing-cycles>
    <meta:document-statistic meta:table-count="0" meta:image-count="0" meta:object-count="0" meta:page-count="2" meta:paragraph-count="21" meta:word-count="1067" meta:character-count="6459" meta:non-whitespace-character-count="5401"/>
    <meta:generator>LibreOffice/7.1.1.2$Windows_X86_64 LibreOffice_project/fe0b08f4af1bacafe4c7ecc87ce55bb426164676</meta:generator>
  </office:meta>
</office:document-meta>
</file>