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3cdbb"/>
    </style:style>
    <style:style style:name="P2" style:family="paragraph" style:parent-style-name="Text_20_body">
      <style:text-properties officeooo:paragraph-rsid="0014fa51"/>
    </style:style>
    <style:style style:name="T1" style:family="text">
      <style:text-properties fo:font-style="italic"/>
    </style:style>
    <style:style style:name="T2" style:family="text">
      <style:text-properties officeooo:rsid="0013cdbb"/>
    </style:style>
    <style:style style:name="T3" style:family="text">
      <style:text-properties fo:font-style="normal" style:font-style-asian="normal" style:font-style-complex="normal"/>
    </style:style>
    <style:style style:name="T4" style:family="text">
      <style:text-properties fo:font-style="normal" officeooo:rsid="0013cdbb" style:font-style-asian="normal" style:font-style-complex="normal"/>
    </style:style>
    <style:style style:name="T5" style:family="text">
      <style:text-properties officeooo:rsid="0014fa51"/>
    </style:style>
    <style:style style:name="T6"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es projets de méga-bassines, accusées d’assécher les rivières, alimentent la guerre de l’eau dans les campagnes</text:h>
      <text:p text:style-name="Text_20_body"/>
      <text:p text:style-name="Text_20_body">Un chantier de seize réservoirs d’eau géants destinés à l’agriculture a débuté fin septembre près du marais poitevin. Symboles de l’agro-industrie, asséchant les sols, ces méga-bassines déclenchent une forte contestation.</text:p>
      <text:p text:style-name="Text_20_body">Présentées comme une solution aux problèmes d’irrigation agricole, le creusement de seize réserves d’eau artificielles – des « méga-bassines » – sont prévues dans le Marais poitevin. Elles cristallisent les tensions entre deux camps bien distincts. D’un côté, la Coop de l’eau 79 : l’entreprise porteuse du projet <text:s/>Elle est dirigée par <text:span text:style-name="T2">le</text:span> président de l’association des irrigants des Deux-Sèvres et <text:span text:style-name="T2">évidemment </text:span>affilié au syndicat agricole FNSEA. De l’autre, le collectif « Bassines non merci », la Confédération paysanne, le mouvement « Les Soulèvements de la terre » et différents activistes s’opposent à ces projets.</text:p>
      <text:p text:style-name="P1">S’étendant sur 110 000 hectares, le Marais poitevin est la plus grande zone humide européenne de la façade atlantique et la deuxième zone humide de France, après la Camargue. Les seize réserves d’eau prévues nécessitent de raser totalement une surface pour la recouvrir d’un plastique noir afin d’y stocker la précieuse ressource. Ce seront donc, pour chacune de ces méga-bassines, l’équivalent de dix grands terrains de foot (10 hectares en tout) qui seront plastifiés, sur un sol creusé jusqu’à 15 mètres de profondeur… Adoubées par la FNSEA, elles promettent de stocker l’eau durant l’hiver afin d’irriguer les cultures en été, à une époque où les épisodes de sécheresse sont toujours plus nombreux. Leur remplissage se fait par le captage des eaux de pluie mais surtout par pompage dans le milieu naturel (nappes et rivières).</text:p>
      <text:p text:style-name="P1"><text:s/>Appauvrir des milieux aquatiques naturels pour remplir des bassines plastifiées, l’idée a de quoi étonner, d’autant que la masse d’eau stockée peut en plus s’évaporer lors d’épisodes caniculaires estivaux... <text:span text:style-name="T1">« C’est un contresens de créer des réservoirs d’eau en surface. L’eau récoltée dans les réservoirs, c’est de l’eau qui aurait dû se retrouver dans les sols ou dans les cours d’eau »</text:span>, pointe Christian Amblard, spécialiste de l’eau et des systèmes hydrobiologiques et directeur de recherche honoraire au CNRS. Le scientifique évalue la perte d’eau due à l’évaporation « entre 20% et 60% » et estime que pour « une bonne gestion de la ressource en eau, il faut tout faire pour qu’elle s’infiltre dans le sol » et « favoriser la création de zones humides qui fonctionnent comme des éponges ». C’est tout l’inverse qui est donc prévu.</text:p>
      <text:p text:style-name="List_20_Heading"/>
      <text:p text:style-name="Text_20_body"><text:span text:style-name="T1">« Il existe déjà 25 bassines en Vendée »</text:span>, décompte Julien Le Guet, porte-parole de Bassines non merci. <text:span text:style-name="T1">« Les plus anciennes ont quinze ans et leur bilan est catastrophique. Autour d’elles, les rivières sont à sec. Ce projet global prévoit un millier de bassines sur l’ensemble du territoire français. Notre cause n’est pas locale mais bien nationale ! »</text:span>. <text:span text:style-name="T1"><text:s/></text:span></text:p>
      <text:p text:style-name="Text_20_body"/>
      <text:p text:style-name="Text_20_body"><text:soft-page-break/>Dans le Marais poitevin, le chantier de Mauzé-sur-le-Mignon constitue la première pierre au projet des seize méga-bassines. Au total, 200 hectares de terres agricoles seront « plastifiés » dans la Sèvre niortaise et le Marais poitevin pour un coût d’environ 40 millions d’euros, financé à 70 % par des fonds publics.<text:span text:style-name="T1"> </text:span><text:span text:style-name="T4">Par ailleurs ces bassines ne servent qu’un seul modèle,</text:span><text:span text:style-name="T3"> l’agriculture intensive</text:span>, <text:span text:style-name="T2">encore largement subventionnée</text:span>.</text:p>
      <text:p text:style-name="List_20_Heading"/>
      <text:p text:style-name="Text_20_body">Nicolas Girod explique qu’une exploitation maraîchère de trois personnes dans les Deux-Sèvres utilise environ 2000 mètres cube d’eau à l’année alors que certaines exploitations qui bénéficieront des bassines utilisent près de 100 000 mètres cube d’eau par an, pour de la production animale ou de l’exportation.. <text:span text:style-name="T2">Un militant de la conf paysanne ajoute : </text:span><text:span text:style-name="T1">« L’eau doit être partagée et il faut décider collectivement ce que nous voulons en faire. Ce modèle souhaite produire du maïs en grains et concurrencer le Brésil et l’Ukraine. <text:s/>nous souhaitons irriguer des légumes pour une production plus locale et de qualité ».</text:span></text:p>
      <text:h text:style-name="Heading_20_3" text:outline-level="3"/>
      <text:p text:style-name="P2"><text:span text:style-name="T5">A Laigne en Charentes-maritimes une méga bassine a été sabotée, les bâches lacérées ne pourront plus accueillir d’eau. Les auteurs et autrices d’un communiqué soulèvent un question importante : P</text:span><text:span text:style-name="T6">eut-on respecter les bornes de la légalité face aux entreprises qui détruisent illégalement notre environnement ?</text:span> <text:span text:style-name="T5">Ce qui est sûr c’est que pour mener l’action le seul matériel nécessaire est un cutter ou un bon couteau et pas mal d’organisation tout de mêm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16:59:35.478000000</meta:creation-date>
    <dc:date>2021-10-08T17:17:27.759000000</dc:date>
    <meta:editing-duration>PT7M16S</meta:editing-duration>
    <meta:editing-cycles>1</meta:editing-cycles>
    <meta:document-statistic meta:table-count="0" meta:image-count="0" meta:object-count="0" meta:page-count="2" meta:paragraph-count="9" meta:word-count="707" meta:character-count="4474" meta:non-whitespace-character-count="3768"/>
    <meta:generator>LibreOffice/7.1.1.2$Windows_X86_64 LibreOffice_project/fe0b08f4af1bacafe4c7ecc87ce55bb426164676</meta:generator>
  </office:meta>
</office:document-meta>
</file>