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ela1" style:family="table">
      <style:table-properties style:width="16.907cm" fo:margin-left="0.018cm" fo:margin-top="0cm" fo:margin-bottom="0cm" table:align="left" style:writing-mode="lr-tb"/>
    </style:style>
    <style:style style:name="Tabela1.A" style:family="table-column">
      <style:table-column-properties style:column-width="8.453cm"/>
    </style:style>
    <style:style style:name="Tabela1.B" style:family="table-column">
      <style:table-column-properties style:column-width="8.454cm"/>
    </style:style>
    <style:style style:name="Tabela1.1" style:family="table-row">
      <style:table-row-properties style:min-row-height="5.689cm" fo:keep-together="auto"/>
    </style:style>
    <style:style style:name="Tabela1.A1" style:family="table-cell">
      <style:table-cell-properties style:vertical-align="middle" fo:background-color="transparent" fo:padding-left="0.159cm" fo:padding-right="0.176cm" fo:padding-top="0.176cm" fo:padding-bottom="0.176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59cm" fo:padding-right="0.176cm" fo:padding-top="0.176cm" fo:padding-bottom="0.176cm" fo:border="1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solid" style:text-underline-width="auto" style:text-underline-color="font-color" fo:font-weight="bold" style:text-blinking="false" style:font-size-asian="8.5pt" style:font-style-asian="normal" style:font-weight-asian="bold" style:font-size-complex="8.5pt" style:font-weight-complex="bold"/>
    </style:style>
    <style:style style:name="P3" style:family="paragraph" style:parent-style-name="Standard">
      <style:paragraph-properties fo:margin-top="0cm" fo:margin-bottom="0.499cm" style:contextual-spacing="false" fo:orphans="0" fo:widows="0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Contents">
      <style:paragraph-properties fo:margin-top="0cm" fo:margin-bottom="0.499cm" style:contextual-spacing="false" fo:orphans="0" fo:widows="0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none" fo:font-weight="normal" style:text-blinking="false" style:font-size-asian="8.5pt" style:font-style-asian="normal" style:font-weight-asian="normal" style:font-size-complex="8.5pt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none" fo:font-weight="normal" officeooo:rsid="001f74c1" officeooo:paragraph-rsid="001f74c1" style:text-blinking="false" style:font-size-asian="8.5pt" style:font-style-asian="normal" style:font-weight-asian="normal" style:font-size-complex="8.5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none" fo:font-weight="bold" officeooo:rsid="001f74c1" officeooo:paragraph-rsid="001f74c1" style:text-blinking="false" style:font-size-asian="8.5pt" style:font-style-asian="normal" style:font-weight-asian="bold" style:font-size-complex="8.5pt" style:font-weight-complex="bold"/>
    </style:style>
    <style:style style:name="P11" style:family="paragraph" style:parent-style-name="Table_20_Contents">
      <style:paragraph-properties fo:margin-top="0cm" fo:margin-bottom="0.499cm" style:contextual-spacing="false" fo:orphans="0" fo:widows="0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style:text-blinking="false" style:font-size-asian="8pt" style:font-style-asian="normal" style:font-weight-asian="normal" style:font-size-complex="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variant="normal" fo:text-transform="none" fo:color="#000000" loext:opacity="100%" style:font-name="Arial" fo:font-size="8.5pt" fo:font-style="normal" style:text-underline-style="solid" style:text-underline-width="auto" style:text-underline-color="font-color" fo:font-weight="bold" style:font-size-asian="8.5pt" style:font-style-asian="normal" style:font-weight-asian="bold" style:font-size-complex="8.5pt"/>
    </style:style>
    <style:style style:name="P13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none" fo:font-weight="normal" style:text-blinking="false" style:font-size-asian="8.5pt" style:font-style-asian="normal" style:font-weight-asian="normal" style:font-size-complex="8.5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solid" style:text-underline-width="auto" style:text-underline-color="font-color" fo:font-weight="bold" style:text-blinking="false" style:font-size-asian="8.5pt" style:font-style-asian="normal" style:font-weight-asian="bold" style:font-size-complex="8.5pt" style:font-weight-complex="bold"/>
    </style:style>
    <style:style style:name="P15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solid" style:text-underline-width="auto" style:text-underline-color="font-color" fo:font-weight="normal" style:text-blinking="false" style:font-size-asian="8.5pt" style:font-style-asian="normal" style:font-weight-asian="normal" style:font-size-complex="8.5pt"/>
    </style:style>
    <style:style style:name="T1" style:family="text">
      <style:text-properties fo:font-variant="normal" fo:text-transform="none" fo:color="#000000" loext:opacity="100%" style:font-name="Arial" fo:font-size="8.5pt" fo:font-style="normal" style:text-underline-style="solid" style:text-underline-width="auto" style:text-underline-color="font-color" fo:font-weight="bold" style:font-size-asian="8.5pt" style:font-style-asian="normal" style:font-weight-asian="bold" style:font-size-complex="8.5pt"/>
    </style:style>
    <style:style style:name="T2" style:family="text">
      <style:text-properties fo:font-variant="normal" fo:text-transform="none" fo:color="#000000" loext:opacity="100%" style:font-name="Arial" fo:font-size="8.5pt" fo:font-style="normal" style:text-underline-style="solid" style:text-underline-width="auto" style:text-underline-color="font-color" fo:font-weight="bold" style:font-size-asian="8.5pt" style:font-style-asian="normal" style:font-weight-asian="bold" style:font-size-complex="8.5pt" style:font-weight-complex="bold"/>
    </style:style>
    <style:style style:name="T3" style:family="text">
      <style:text-properties fo:font-variant="normal" fo:text-transform="none" fo:color="#000000" loext:opacity="100%" style:font-name="Arial" fo:font-size="8.5pt" fo:font-style="normal" style:text-underline-style="solid" style:text-underline-width="auto" style:text-underline-color="font-color" fo:font-weight="bold" style:font-size-asian="8.5pt" style:font-style-asian="normal" style:font-weight-asian="bold" style:font-size-complex="8.5pt" style:font-style-complex="normal"/>
    </style:style>
    <style:style style:name="T4" style:family="text">
      <style:text-properties fo:font-variant="normal" fo:text-transform="none" fo:color="#000000" loext:opacity="100%" style:font-name="Arial" fo:font-size="8.5pt" fo:font-style="normal" style:text-underline-style="solid" style:text-underline-width="auto" style:text-underline-color="font-color" fo:font-weight="normal" style:font-size-asian="8.5pt" style:font-style-asian="normal" style:font-weight-asian="normal" style:font-size-complex="8.5pt"/>
    </style:style>
    <style:style style:name="T5" style:family="text">
      <style:text-properties fo:font-variant="normal" fo:text-transform="none" fo:color="#000000" loext:opacity="100%"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font-size-complex="8.5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none" fo:font-weight="bold" style:text-blinking="false" style:font-size-asian="8.5pt" style:font-style-asian="normal" style:font-weight-asian="bold" style:font-size-complex="8.5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none" fo:font-weight="bold" style:text-blinking="false" style:font-size-asian="8.5pt" style:font-style-asian="normal" style:font-weight-asian="bold" style:font-size-complex="8.5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none" fo:font-weight="normal" style:text-blinking="false" style:font-size-asian="8.5pt" style:font-style-asian="normal" style:font-weight-asian="normal" style:font-size-complex="8.5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none" fo:font-weight="normal" style:text-blinking="false" style:font-size-asian="8.5pt" style:font-style-asian="normal" style:font-weight-asian="normal" style:font-size-complex="8.5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none" fo:font-weight="normal" officeooo:rsid="00223c2b" style:text-blinking="false" style:font-size-asian="8.5pt" style:font-style-asian="normal" style:font-weight-asian="normal" style:font-size-complex="8.5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solid" style:text-underline-width="auto" style:text-underline-color="font-color" fo:font-weight="bold" style:text-blinking="false" style:font-size-asian="8.5pt" style:font-style-asian="normal" style:font-weight-asian="bold" style:font-size-complex="8.5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solid" style:text-underline-width="auto" style:text-underline-color="font-color" fo:font-weight="bold" style:text-blinking="false" style:font-size-asian="8.5pt" style:font-style-asian="normal" style:font-weight-asian="bold" style:font-size-complex="8.5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solid" style:text-underline-width="auto" style:text-underline-color="font-color" fo:font-weight="normal" style:text-blinking="false" style:font-size-asian="8.5pt" style:font-style-asian="normal" style:font-weight-asian="normal" style:font-size-complex="8.5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style:text-blinking="false" style:font-size-asian="8pt" style:font-style-asian="normal" style:font-weight-asian="normal" style:font-size-complex="8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none" fo:font-weight="normal" style:text-blinking="false" style:font-size-asian="8.5pt" style:font-style-asian="normal" style:font-weight-asian="normal" style:font-size-complex="8.5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fo:font-weight="bold" fo:background-color="#ffff00" loext:char-shading-value="0" style:font-weight-asian="bold" style:font-weight-complex="bold"/>
    </style:style>
    <style:style style:name="T19" style:family="text">
      <style:text-properties fo:background-color="#ffff00" loext:char-shading-value="0"/>
    </style:style>
    <style:style style:name="T20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docs-internal-guid-4a0d4045-7fff-8821-d4a1-abc3da5e5786"/>CONTRATO DE PRESTAÇÃO DE SERVIÇOS</text:p>
      <text:p text:style-name="P2"/>
      <text:p text:style-name="P1"><text:span text:style-name="T7">PARTE 1:</text:span><text:span text:style-name="T8"> <text:s/></text:span><text:span text:style-name="T15">SENA SANTOS COMERCIO DE PRODUTOS ALIMENTICIOS LTDA / BAR E MERCEARIA DONA AMÁLIA <text:s/>CNPJ 21.042.794/0001-26 ENDEREÇO:AVENIDA ESMERLADA Nº S/N LOTE 02 QUADRAO LOJA 16 BAIRRO:CONJUNTO RESIDENCIAL MANTIQUEIRA CIDADE – MAIRIPORÃ – CEP 07613-660 </text:span><text:span text:style-name="T8">SP </text:span><text:span text:style-name="T7">REPRESENTANTES:</text:span><text:span text:style-name="T6">__________________________________________</text:span><text:span text:style-name="T1"> <text:s/>RG</text:span><text:span text:style-name="T4"> </text:span><text:span text:style-name="T2">________________  </text:span><text:span text:style-name="T8">ENDEREÇO:_____________________________________________________________Nº______<text:line-break/>BAIRRO:______________________________________________CIDADE________________ - SP </text:span></text:p>
      <text:p text:style-name="P1"><text:span text:style-name="T7">E <text:s/>:</text:span><text:span text:style-name="T6">__________________________________________</text:span><text:span text:style-name="T11"> <text:s/>RG</text:span><text:span text:style-name="T13"> </text:span><text:span text:style-name="T12">________________  </text:span><text:span text:style-name="T8">ENDEREÇO:_____________________________________________________________Nº______<text:line-break/>BAIRRO:______________________________________________CIDADE________________ - SP </text:span></text:p>
      <text:p text:style-name="P6"><text:span text:style-name="T8"><text:line-break/></text:span><text:span text:style-name="T7">PARTE 2</text:span><text:span text:style-name="T5">_</text:span><text:span text:style-name="T3">O</text:span><text:span text:style-name="T1">RGANIZA CONSULTORIA SUPORTE E TREINAMENTO EM INFORMÁTICA LIVRE LTDA</text:span><text:span text:style-name="T8"> CNPJ: 08.595.957/0001-30, ENDEREÇO AVENIDA CORONEL SEZEFREDO FAGUNDES 24901, SERRA DA CANTAREIRA, CEP 02368-000 SÃO PAULO - SP, </text:span><text:span text:style-name="T7"><text:s/>REPRESENTANTES: </text:span><text:span text:style-name="T8"><text:s/></text:span><text:span text:style-name="T7">A</text:span><text:span text:style-name="T11">NDRÉ MALAQUIAS DE LIMA   RG</text:span><text:span text:style-name="T13"> 18.315.910-X  </text:span><text:span text:style-name="T8">ENDEREÇO AVENIDA CORONEL SEZEFREDO FAGUNDES 24901, CASA 01 SERRA DA CANTAREIRA, CEP 02368-000 SÃO PAULO – SP. </text:span><text:span text:style-name="T7">E</text:span><text:span text:style-name="T8"> RAWENA NELIFER ALAIDE AMORIM DE LIMA RG:50.216.174-7 <text:s/>ENDEREÇO AVENIDA AZURITA 162 – MANTIQUEIRA - 07613-730 - MAIRIPORÃ </text:span><text:span text:style-name="T12"><text:line-break/></text:span></text:p>
      <text:p text:style-name="P7"><text:span text:style-name="T12"><text:line-break/>DO OBJETO: </text:span><text:span text:style-name="T7"><text:line-break/><text:line-break/></text:span><text:span text:style-name="T9">INSTALAÇÃO, CONFIGURAÇÃO E MANUTENÇÃO PLENA DE SISTEMA DE CONTROLE DE FLUXO COMERCIAL ERP/CRM INCLUINDO 5 HORAS SEMANAIS DE MANUTENÇÃO E SUPORTE DE SEGUNDA A SEXTA </text:span><text:span text:style-name="T10">CONFORME SOLICITADO VIA</text:span><text:span text:style-name="T9"> E-MAIL organiza@riseup.net <text:s/></text:span><text:span text:style-name="T10">OU</text:span><text:span text:style-name="T9"> Telegram / Whatsapp: 11 959295829 <text:s text:c="2"/></text:span></text:p>
      <text:p text:style-name="P8">TREINAMENTO E PLENA IMPLANTAÇÃO, <text:span text:style-name="T20">INCLUINDO EVENTUAIS SERVIÇOS DE ASSESSORIA CONTÁBIL PARA <text:s/>MANTER SITUAÇÃO, SE JÁ ESTIVER REGULAR OU,</text:span><text:span text:style-name="T18"> SE FOR O CASO E INTERESSE</text:span><text:span text:style-name="T20">, REGULARIZAR A SITUAÇÃO DA EMPRESA INCLUINDO OS HONORÁRIOS EM TERMO ADITIVO AO CONTRATO.</text:span></text:p>
      <text:p text:style-name="P8"/>
      <text:p text:style-name="P14"><text:line-break/>DO PREÇO E FORMA DE PAGAMENTO </text:p>
      <text:p text:style-name="P8"><text:line-break/>O PREÇO DA CONTRATAÇÃO É ESTABELECIDO EM R$300,00 (TREZENTOS REAIS) MENSAIS EM PRODUTOS OU DINHEIRO SENDO 50% NO ATO DA CONTRATAÇÃO DADOS COMO SINAL PARA COBERTURA DE CUSTOS E 50% APÓS 30 DIAS OU, OPCIONALMENTE, PAGAR O SERVIÇO COM <text:s/>10% DO FATURAMENTO LÍQUIDO MENSAL A SEREM DEPOSITADOS NO BANCO CORA SCD 403 <text:s/>AGÊNCIA 0001 <text:s/>CONTA 1199059-7 CHAVES PIX: CNPJ 08595957000130 ou E-MAIL organiza@riseup.net . CASO A PARTE 1 OPTE POR FAZER DIVULGAÇÃO COTIDIANA DO SERVIÇO DA PARTE 2 INDICANDO-A PARA OUTROS CLIENTES, TERÁ DIREITO A 10% SOBRE VALORES LÍQUIDOS (DESCONTANDO ISS) RECEBIDOS PELA IMPLANTAÇÃO DO SISTEMA DE CADA CLIENTE RESULTANTES DA INDICAÇÃO QUE FECHE CONTRATO COM A PARTE 2.</text:p>
      <text:p text:style-name="P7"><text:span text:style-name="T9"><text:line-break/><text:line-break/></text:span><text:span text:style-name="T12">DAS RESPONSABILIDADES DA PARTE 1</text:span></text:p>
      <text:p text:style-name="P8"><text:line-break/>PARA QUALIDADE E SEGURANÇA NA PRESTAÇÃO DE SERVIÇOS É DE INTEIRA RESPONSABILIDADE DA PARTE 1:</text:p>
      <text:p text:style-name="P8">1- EFETUAR O PAGAMENTO ATÉ O ÚLTIMO DIA ÚTIL DE CADA MÊS (EM DINHEIRO OU DANDO QUITAÇÃO POR MEIO DE CUPOM DE QUITAÇÃO DE MERCADORIA NO VALOR DE R$300,00); <text:s/></text:p>
      <text:p text:style-name="P8">2- CASO O PAGAMENTO SEJA FEITO COM PRODUTOS ESTES DEVERÃO ESTAR DENTRO DA VALIDADE E COM A EMBALAGEM DEVIDAMENTE LACRADA SEM DEFEITOS OU DEVERÃO SER TROCADOS PARA SEREM CONTABILIZADOS</text:p>
      <text:p text:style-name="P8">3- REGISTRAR OS VALORES DOS PRODUTOS RETIRADOS MENSALMENTE <text:s/>DENTRO DO SISTEMA PARA MAIOR CONTROLE DAS PARTES <text:s/>ENTREGANDO CUPOM DE QUITAÇÃO AUTOMATICAMENTE NO FIM DE CADA MÊS; <text:s/></text:p>
      <text:p text:style-name="P8">4- AVISAR A PARTE 2 CASO DÊ PAUSAS NAS ATIVIDADES COMERCIAIS POR PERÍODO MAIOR QUE 60 DIAS, PARA QUE A MESMA POSSA EFETUAR BCAP DOS BANCOS DE DADOS;</text:p>
      <text:p text:style-name="P8"><text:soft-page-break/>5 - <text:s/>COMUNICAR A PARTE 2 ANTES DE EFETUAR QUALQUER ALTERAÇÃO NO SISTEMA IMPLANTADO, NO SISTEMA OPERACIONAL OU NO COMPUTADOR EVITANDO POSSÍVEIS INCOMPATIBILIDADES E PERDA DOS DADOS;</text:p>
      <text:p text:style-name="P8">6 – CASO A PARTE 1 FAÇA MODIFICAÇÕES NO COMPUTADOR OU SISTEMA SEM AVISAR A PARTE 2 A MESMA NÃO SE RESPONSABILIZA POR EVENTUAIS <text:s/>PERDAS E ATRASOS NOS NEGÓCIOS DA PARTE 1 FICANDO A CARGO DESTA ARCAR COM O PAGAMENTO DE NOVA IMPLANTAÇÃO ESTANDO SUJEITA A RESCISÃO CONTRATUAL SEM DEVOLUÇÃO DOS VALORES PAGOS. </text:p>
      <text:p text:style-name="P8"><text:line-break/>7- ENVIAR PARA O E-MAIL organiza@riseup.net OU PARA O TELEGRAM/ZAP 11959295829 <text:s/>QUAISQUER DÚVIDAS, NECESSIDADES DE MODIFICAÇÕES E IMPLEMENTAÇÕES NO SISTEMA, <text:s/>BEM COMO SOLICITAR AGENDAMENTO PARA SUPORTE PRESENCIAL E TREINAMENTOS . <text:s text:c="2"/></text:p>
      <text:p text:style-name="P8"><text:line-break/>8- PAGAR À PARTE CONFORME TERMO ADITIVO, SE FOR O CASO DO MESMO SER EMITIDO COM A CONCORDÂNCIA DE AMBAS AS PARTES ACRESCENTADO AO CONTRATO E DEVIDAMENTE ASSINADO, POR SERVIÇOS ADICIONAIS DE CONTROLE DE ESTOQUE, CADASTRO DE PRODUTOS NO SISTEMA E CONTABILIDADE PARA O CASO DE A EMPRESA ESTAR COM CONTABILIDADE IRREGULAR <text:s/></text:p>
      <text:p text:style-name="P8"><text:line-break/>9- ENVIAR TODOS OS DADOS NECESSÁRIOS PARA PLENA CONFIGURAÇÃO FISCAL DO SISTEMA (QUANDO COUBER E FOR NECESSÁRIO APÓS TREINAMENTO). E PRESTAÇÃO DE INFORMAÇÕES CORRETAS AO FISCO (NÃO NOS RESPONSABILIZAMOS POR EVENTUAIS DIVERGÊNCIAS DE INFORMAÇÕES PRESTADAS AO FISCO OU DADOS INCOMPLETOS )</text:p>
      <text:p text:style-name="P8"/>
      <text:p text:style-name="P14">DAS RESPONSABILIDADES DA PARTE 2</text:p>
      <text:p text:style-name="P8"/>
      <text:p text:style-name="P8">1- MANTER O SISTEMA FUNCIONANDO; <text:s text:c="2"/><text:line-break/><text:line-break/>2- <text:s/>FAZER BCAP DOS BANCOS DE DADOS A CADA 90 DIAS. </text:p>
      <text:p text:style-name="P6"><text:span text:style-name="T9">3- SEGUIR PERSONALIZANDO SISTEMA CONFORME AS NECESSIDADES COMERCIAIS DA PARTE 1 DEVENDO MUDAR DE SISTEMA SE NECESSÁRIO SEM CUSTOS ADICIONAIS.</text:span><text:span text:style-name="T7"> ESTANDO ESSA CIENTE DE QUE OS SERVIÇOS AQUI CONTRATADOS NÃO ESTÃO VINCULADOS A UM ÚNICO SISTEMA <text:s/>DE CONTROLE DE FLUXO COMERCIAL ERP/CRM MAS SIM A IMPLANTAÇÃO E SUPORTES PLENOS PARA AS NECESSIDADES DA PARTE 2.</text:span><text:span text:style-name="T9"> </text:span></text:p>
      <text:p text:style-name="P8">4- CESSAR TODAS AS DÚVIDAS DA PARTE 1 A RESPEITO DO USO DO SISTEMA , ENVIANDO VIDEOAULAS EXPLICATIVAS PARA SUPORTE REMOTO E AGENDANDO VISITAS PRESENCIAIS PARA SUPORTE PRESENCIAL COMPLEMENTAR.</text:p>
      <text:p text:style-name="P10">5- CASO A PARTE 1 JÁ POSSUA CONTADOR(ES) A PARTE 2 DEVERÁ TRABALHAR EM PARCERIA COM ESTES TROCANDO INFORMAÇÕES DE FORMA TRANSPARENTE ENTRE SI, <text:s/>PARA MELHOR EFICIÊNCIA, SEGURANÇA E ECONOMIA NAS OPERAÇÕES DO NEGÓCIO.</text:p>
      <text:p text:style-name="P9">6- TORNAR O SISTEMA CADA VEZ MAIS FÁCIL DE USAR COM REGISTROS MAIS ACESSIVEÍS DO QUE EM OUTROS MEIOS </text:p>
      <text:p text:style-name="P9"><text:s/></text:p>
      <text:p text:style-name="P7"><text:span text:style-name="T12">DA DURAÇÃO<text:line-break/><text:line-break/><text:line-break/></text:span><text:span text:style-name="T9">ESTE CONTRATO TÊM DURAÇÃO DE 4 ANOS PODENDO SER RENOVADO AUTOMATICAMENTE SALVO MANIFESTAÇÃO POR ESCRITO DE UMA DAS PARTES EM CONTRÁRIO</text:span></text:p>
      <text:p text:style-name="P8"/>
      <text:p text:style-name="P14">DA RESCISÃO</text:p>
      <text:p text:style-name="P6"><text:span text:style-name="T9"><text:line-break/>NO CASO DE RESCISÃO UNILATERAL SEM A DEVIDA JUSTIFICATIVA POR DECISÃO DA PARTE 1, <text:s text:c="2"/>CABERÁ MULTA CONTRATUAL DE VALOR EQUIVALENTE AO PERÍODO FALTANTE PARA A CONCLUSÃO DO CONTRATO PARCELADO. <text:line-break/></text:span><text:soft-page-break/><text:span text:style-name="T9">MANTIDAS AS PRÁTICAS BASEADAS NA FIEL OBSERVÂNCIA DESSES TERMOS CONTRATUAIS, NÃO HAVERÁ RESCISÃO POR DECISÃO DA PARTE 2. </text:span></text:p>
      <text:p text:style-name="P7"><text:bookmark text:name="docs-internal-guid-8c26bd5d-7fff-1afa-d120-f344f431fb37"/><text:span text:style-name="T13"><text:line-break/></text:span><text:span text:style-name="T12">DAS ASSINATURAS<text:line-break/></text:span></text:p>
      <text:p text:style-name="P15">CIENTES AMBAS AS PARTES DE SEUS DIREITOS E COMPROMISSOS, FAZ-SE VALIDAR ESTE CONTRATO COM AS ASSINATURAS DOS PRESENTE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bookmark-start text:name="__DdeLink__455_67566841"/><text:span text:style-name="T7">REPRESENTANTES PARTE 1 :</text:span><text:bookmark-end text:name="__DdeLink__455_67566841"/><text:span text:style-name="T8"><text:line-break/><text:line-break/><text:line-break/><text:line-break/><text:line-break/></text:span><text:span text:style-name="T14">____________________________________________<text:line-break/>ASSINATURA <text:s/>(CARTÓRIO ONDE TEM FIRMA ABERTA)</text:span></text:p>
            <text:p text:style-name="P11"><text:line-break/><text:line-break/><text:line-break/>______________________________________________<text:line-break/> ASSINATURA <text:s/>(CARTÓRIO ONDE TEM FIRMA ABERTA)</text:p>
          </table:table-cell>
          <table:table-cell table:style-name="Tabela1.B1" office:value-type="string">
            <text:p text:style-name="P3"><text:span text:style-name="T7">REPRESENTANTES PARTE 2 :</text:span><text:span text:style-name="T8"><text:line-break/><text:line-break/><text:line-break/><text:line-break/><text:line-break/></text:span><text:span text:style-name="T14">__________________________________________<text:line-break/>ASSINATURA (CARTÓRIO ONDE TEM FIRMA ABERTA)<text:line-break/><text:line-break/><text:line-break/><text:line-break/><text:line-break/><text:line-break/>____________________________________________<text:line-break/>ASSINATURA <text:s/>(CARTÓRIO ONDE TEM FIRMA ABERTA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DejaVu Sans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fals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499cm" fo:margin-right="1.4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04T08:51:56</meta:creation-date>
    <dc:language>en-US</dc:language>
    <meta:print-date>2021-07-04T10:25:56</meta:print-date>
    <dc:date>2022-01-31T11:22:07.378655508</dc:date>
    <meta:editing-cycles>27</meta:editing-cycles>
    <meta:editing-duration>PT2H25M16S</meta:editing-duration>
    <meta:generator>LibreOffice/7.0.4.2$Linux_X86_64 LibreOffice_project/00$Build-2</meta:generator>
    <meta:document-statistic meta:table-count="1" meta:image-count="0" meta:object-count="0" meta:page-count="3" meta:paragraph-count="34" meta:word-count="931" meta:character-count="6607" meta:non-whitespace-character-count="5610"/>
  </office:meta>
</office:document-meta>
</file>