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68f0" officeooo:paragraph-rsid="001d68f0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R ATUALIZANDO, ‘SALVAR COMO’ COM MESMO NOME MAS INCLUINDO DATA E HORA ATUAIS NUMA PASTA DO DISPOSITIVO USADO (NOTE, CELULAR, DESK…) PARA TRABALHAR E AO CONCLUIR SUBIR EM https://we.riseup.net/aulas/tcc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09:44:03.645712795</meta:creation-date>
    <meta:generator>LibreOffice/7.0.4.2$Linux_X86_64 LibreOffice_project/00$Build-2</meta:generator>
    <dc:date>2022-05-17T09:48:44.189227246</dc:date>
    <meta:editing-duration>PT4M43S</meta:editing-duration>
    <meta:editing-cycles>1</meta:editing-cycles>
    <meta:document-statistic meta:table-count="0" meta:image-count="0" meta:object-count="0" meta:page-count="1" meta:paragraph-count="1" meta:word-count="29" meta:character-count="207" meta:non-whitespace-character-count="178"/>
  </office:meta>
</office:document-meta>
</file>