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30511"/>
    </style:style>
    <style:style style:name="P2" style:family="paragraph" style:parent-style-name="Text_20_body">
      <style:text-properties officeooo:paragraph-rsid="00130511"/>
    </style:style>
    <style:style style:name="P3" style:family="paragraph" style:parent-style-name="Heading_20_2">
      <style:paragraph-properties fo:break-before="page"/>
      <style:text-properties fo:font-weight="bold" officeooo:paragraph-rsid="00155b71" style:font-weight-asian="bold" style:font-weight-complex="bold"/>
    </style:style>
    <style:style style:name="P4" style:family="paragraph" style:parent-style-name="Standard">
      <style:text-properties officeooo:paragraph-rsid="00155b71"/>
    </style:style>
    <style:style style:name="P5" style:family="paragraph" style:parent-style-name="Text_20_body" style:list-style-name="L1">
      <style:text-properties officeooo:paragraph-rsid="00130511"/>
    </style:style>
    <style:style style:name="P6" style:family="paragraph" style:parent-style-name="Text_20_body" style:list-style-name="L2">
      <style:text-properties officeooo:paragraph-rsid="00130511"/>
    </style:style>
    <style:style style:name="P7" style:family="paragraph" style:parent-style-name="Text_20_body" style:list-style-name="L3">
      <style:text-properties officeooo:paragraph-rsid="00130511"/>
    </style:style>
    <style:style style:name="P8" style:family="paragraph" style:parent-style-name="Text_20_body" style:list-style-name="L2">
      <style:paragraph-properties fo:margin-top="0cm" fo:margin-bottom="0cm" style:contextual-spacing="false"/>
      <style:text-properties officeooo:paragraph-rsid="00130511"/>
    </style:style>
    <style:style style:name="P9" style:family="paragraph" style:parent-style-name="Text_20_body" style:list-style-name="L3">
      <style:paragraph-properties fo:margin-top="0cm" fo:margin-bottom="0cm" style:contextual-spacing="false"/>
      <style:text-properties officeooo:paragraph-rsid="00130511"/>
    </style:style>
    <style:style style:name="P10" style:family="paragraph" style:parent-style-name="Text_20_body">
      <style:paragraph-properties fo:margin-left="0cm" fo:margin-right="0cm" fo:text-indent="0cm" style:auto-text-indent="false"/>
      <style:text-properties officeooo:paragraph-rsid="00155b71"/>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officeooo:rsid="00332f72"/>
    </style:style>
    <style:style style:name="T4" style:family="text">
      <style:text-properties officeooo:rsid="0033eb0f"/>
    </style:style>
    <style:style style:name="T5" style:family="text">
      <style:text-properties officeooo:rsid="0035bb8b"/>
    </style:style>
    <style:style style:name="T6" style:family="text">
      <style:text-properties officeooo:rsid="0034d4ef"/>
    </style:style>
    <style:style style:name="T7" style:family="text">
      <style:text-properties officeooo:rsid="00316aee"/>
    </style:style>
    <style:style style:name="T8" style:family="text">
      <style:text-properties officeooo:rsid="0032f800"/>
    </style:style>
    <style:style style:name="T9" style:family="text">
      <style:text-properties fo:font-weight="bold" style:font-weight-asian="bold" style:font-weight-complex="bold"/>
    </style:style>
    <style:style style:name="T10" style:family="text">
      <style:text-properties fo:font-weight="bold" officeooo:rsid="003b152e" style:font-weight-asian="bold" style:font-weight-complex="bold"/>
    </style:style>
    <style:style style:name="T11" style:family="text">
      <style:text-properties fo:font-weight="bold" officeooo:rsid="002f89cc" style:font-weight-asian="bold" style:font-weight-complex="bold"/>
    </style:style>
    <style:style style:name="T12" style:family="text">
      <style:text-properties officeooo:rsid="003b152e"/>
    </style:style>
    <style:style style:name="T1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Capítulo 1: </text:h>
      <text:p text:style-name="P10"><text:span text:style-name="T9">As 10% Bem-Sucedidas - e Por </text:span><text:span text:style-name="T10">q</text:span><text:span text:style-name="T9">ue 90% </text:span><text:span text:style-name="T11">F</text:span><text:span text:style-name="T9">alham</text:span></text:p>
      <text:p text:style-name="P10"/>
      <text:p text:style-name="P10">Numa noite cinzenta de novembro de 1988, no norte da Califórnia-<text:span text:style-name="T12">EUA</text:span>, seis pessoas que queriam fundar uma comunidade se amontoaram dentro de uma camionete e foram para Oregon. Sua visão norteadora naquela época era a de criar uma Community Land Trust [<text:span text:style-name="T13">Custódia Comunitária da Terra *</text:span>] com casas na Bay Area e uma área rural próxima. Elas ficaram sabendo de uma propriedade de 87 acres, com uma nascente e 25 casas na zona rural de Oregon que foi tomada pela Agência Tributária (IRS*) nos anos 1970 <text:span text:style-name="T12">devido a</text:span> 1,7 milhão de dólares em impostos não pagos. Esse era o local de uma antiga comunidade intencional cristã e possuía uma grande sala de jantar e cozinha, 12 pequenas cabanas rústicas, dois dormitórios para até 125 pessoas, lavanderia, jardim, uma grande oficina para trabalhar com madeira, um complexo de escritórios e salas de aula, e um conjunto residencial inacabado. Apesar <text:span text:style-name="T12">dos</text:span> impostos <text:span text:style-name="T12">incidentes</text:span>, isso era tudo o que muitos fundadores de comunidades sonhavam – uma propriedade rural com muitas construções – e então el<text:span text:style-name="T12">e</text:span>s foram com tudo.</text:p>
      <text:p text:style-name="P4">Dez horas depois, elas saíram da camionete para uma chuva gelada e mapearam o cenário. "Era extraordinariamente deprimente", lembra Dianne Brause. O que antes era um belíssimo gramado cortado tinha se tornado um matagal que chegava na altura do ombro. Na antiga horta haviam cardos de 2,5m de altura. Quarenta e cinco acres de uma magnífica floresta agora tinha virado um campo aberto de cepos e espinheiros, cortada sete anos antes pelo grupo cristão para levantar dinheiro para pagar seus advogados. Avançando através do matagal molhado, os visitantes examinaram as construções mais próximas. Vazias e abandonadas por quase sete anos, a maioria estava com as janelas quebradas, o telhado podre e escadas caídas. O grupo abriu portas que rangiam para encontrar quartos frios, sujos e mal cheirosos cobertos de entulhos e mofo. Quando os antigos donos perceberam que a Agência Tributária iria tomar a sua propriedade, eles esvaziaram os prédios de tudo que fosse móvel: os móveis, tapetes, pias, fornos, ventiladores, e seus suportes. Removeram todos os irrigadores dos jardins e os bocais das lâmpadas. Agora, na medida que o grupo avançava pelo lixo, cacos de vidros e pássaros mortos, não conseguiram encontrar água corrente - os canos haviam quebrado devido ao congelamento do ano anterior. E não apenas isso, contaram, mas a propriedade provavelmente estaria custando hoje pelo menos meio milhão de dólares; seu zoneamento havia mudado de ocupação múltipla para a regulamentação geral do município que dizia, "no máximo cinco adultos sem relação familiar", e provavelmente o lugar ainda tinha uma enorme dívida com a Agência Tributária. Gelado, ensopado e completamente abalado, o grupo foi embora. Obviamente, o lugar era um fracasso.<text:line-break/><text:line-break/>Mas não para duas pessoas naquele fatídico dia. Dianne Brause, que antes era professora, viu uma linda paisagem com campos suaves e algumas grandiosas árvores que ainda sobraram, um excelente potencial de jardinagem e as construções certas - uma comunidade ideal e um centro de conferências ou retiro. Kenneth Mahaffey, um empresário que comprava, renovava e alugava casas antigas, viu ali uma excelente obra para um investimento imobiliário, e o lugar ideal para uma comunidade. Dianne tinha experiência em comunidades e um bom tato com as pessoas; Kenneth era especialista em assuntos imobiliários e financeiros. Ambos eram agitadores que faziam as coisas acontecerem.<text:line-break/><text:line-break/>Em seis meses eles haviam comprado a propriedade. Hoje é ali que funciona o Centro Educacional Lost Valley, uma próspera comunidade com 22 adultos e sete crianças. Os prédios estão limpos e <text:soft-page-break/>reformados, as hortas estão de volta, há um projeto de reflorestamento em andamento e um movimentado centro empresarial de conferências.<text:line-break/><text:line-break/><text:line-break/>Lost Valley - Como foi que um grupo conseguiu<text:line-break/>.............................................<text:line-break/><text:line-break/>O primeiro desafio de Kenneth e Dianne foi descobrir quem controlava a propriedade e para quem deveriam enviar uma proposta. Será que a Agência Tributária ainda era a responsável? Já que havia se passado sete anos desde que a Agência Tributária tinha confiscado a propriedade, será que aquela dívida enorme estava por expirar? Após muita confusão e atraso finalmente conseguiram enviar uma proposta através de um escritório de advocacia local que representava os proprietários desconhecidos, embora tivessem sido avisados para não entrar em contato com a Agência Tributária em nenhuma circunstância.<text:line-break/><text:line-break/>A propriedade estava avaliada em US$557.000 há alguns anos antes e quando ainda possuía a floresta em US$750.000. O imposto de regularização da propriedade estava em torno de US$50.000, mas acreditavam que ela poderia ser reduzida. Muitas outras pessoas também haviam se interessado pela propriedade, e uma delas havia oferecido US$250.000 há alguns meses antes, mas não tinha certeza se ainda poderia pagar. Imaginando suas chances de sucesso, o possível imposto de regularização, a provável mudança de zoneamento e o estado arruinado de propriedade, Kenneth arriscou e ofereceu US$80.000.<text:line-break/><text:line-break/>Nos três meses seguintes, não tiveram nenhuma resposta. Suas pesquisas não deram em nada e acabaram sabendo de várias histórias conflitantes sobre quem realmente controlava a propriedade. Por fim, Kenneth e Dianne entraram diretamente em contato com a Agência Tributária e descobriram que os donos legais eram agora um escritório de advocacia de Seattle que havia defendido os antigos donos em uma disputa legal com a Agência Tributária. Ligaram para os advogados de Seattle, os quais disseram que não sabiam de sua proposta. No dia seguinte, entretanto, eles ligaram de volta e disseram "por US$90.000 fechamos o negócio em três semanas".<text:line-break/><text:line-break/>Somando os honorários dos advogados mais o imposto de transferência, o valor da propriedade ficaria em torno de US$100.000. Kenneth emprestou dinheiro com alguns amigos, a 8-10% de juros ao mês. Estipulou em sua oferta de compra que a Agência Tributária rescindisse da dívida de US$1,7 milhão. Os setes anos haviam passado e a Agência Tributária teria que decidir se abria um processo para exigir a dívida ou se abandonaria a causa. Felizmente, escolheram abandoná-la.<text:line-break/><text:line-break/>Dianne e Kenneth criaram o Centro Lost Valley, uma organização educacional não lucrativa (* Nos EUA, isso corresponde a uma pessoa jurídica do tipo 501(c)3.). Isso foi em abril de 1989. Tecnicamente, Kenneth era o titular, mas ele se considerava um feliz proprietário de 87 acres de grama, cardos e construções arruinadas. Embora ainda tivessem que pagar US$50.000 de imposto de regularização e uma mudança incerta do zoneamento, eles conseguiram adquirir uma propriedade de meio milhão de dólares. Em poucos meses, Kenneth pegou um novo empréstimo para pagar o empréstimo de seus amigos e em seguida emprestou outros US$100.000 da sua organização para financiar o conserto e a renovação da propriedade.<text:line-break/><text:line-break/>Como muitos outros fundadores de comunidades, eles enfrentaram um sério desafio de zoneamento. Aos antigos proprietários era permitido uma "ocupação múltipla", mas o departamento de planejamento urbano decidiu que essa cláusula da escritura era inválida devido ao tempo que havia transcorrido entre o uso anterior e o atual da propriedade. Assim, a propriedade foi revertida às regras normais de zoneamento, o que significa que no máximo apenas cinco adultos sem grau de parentesco poderiam viver nessa terra, a despeito do fato de que eram 87 acres com 25 construções. <text:soft-page-break/>Embora eventualmente conseguissem alterar o zoneamento, comprar uma propriedade sem ter essa certeza era bem arriscado. Para estar entre os "dez por cento", usualmente os fundadores de comunidades precisam resolver a<text:span text:style-name="T7">s</text:span> questões de zoneamento antes de comprar a terra.<text:line-break/><text:line-break/>Dois meses depois, em junho, Dianne, Kenneth e outros cinco interessados em tornarem-se os pioneiros da comunidade mudaram-se para a terra e começaram a trabalhar com vontade.<text:line-break/><text:line-break/>No primeiro mês, limparam todas as construções, reconstruíram o sistema hidráulico, recuperaram minimamente a paisagem e plantaram uma horta de 1/4 de acre. Em agosto montaram uma marcenaria e os escritórios do Centro Lost Valley. Consertaram os dormitórios, um dos edifícios de quatro apartamentos, o refeitório e cinco salas de aula. Criaram um <text:span text:style-name="T1">folder</text:span> com as informações sobre o centro de conferências e retiro e afixaram-no em lojas locais e quadros de aviso - seguindo o conselho o mais ativo e público possível sobre as atividades do centro de conferências que queriam construir. Passaram a desviar da sua rota habitual para poder encontrar os vizinhos e frequentaram pic-nics e jogos, e convidaram os vizinhos para visitá-los. Em setembro, com a ajuda de mais alguns moradores pioneiros, renovaram algumas das cabanas, montaram uma cozinha comercial, <text:span text:style-name="T2">equiparam</text:span> os dormitórios com colchões, lençóis, travesseiros, e compraram móveis usados para mobiliar as construções. Em outubro, receberam sua primeira conferência.<text:line-break/><text:line-break/>Outro desafio foi mostrar à cidade porque o imposto de regularização deveria ser reduzida. O Lost Valley apontou que, de acordo com as leis municipais, por tanto eles quanto os antigos donos serem uma propriedade não lucrativas do tipo 501(c), não deveriam ser multados pelo período de tempo que transcorreu entre a dissolução da comunidade anterior e a atual compra da terra. O município concordou e, em janeiro de 1990, reduziu o imposto para US$10.000. O município decidiu ainda, generosamente, o trabalho do Lost Valley se encaixava dentro de seus critérios de isenção de impostos, e não seriam passíveis de novos impostos sobre propriedade enquanto todas as atividades que acontecessem dentro do Lost Valley atendessem a tais critérios.<text:line-break/><text:line-break/>Durante os primeiros quatro meses de 1990 os moradores e voluntários de Lost Valley plantaram novas hortas e começaram um projeto de reflorestamento, plantando mil árvores frutíferas, 800 pinheiros e outras árvores na área desmatada. Desenvolveram um programa de recuperação das nascentes com a agências federais, projetado pelo Ancient Forest Tour, e começaram projetos educativos e pesquisas agrícolas. Continuaram renovando: limparam ou substituíram todos os carpetes, instalaram um sistema contra incêndio e consertaram outra cabana. Remodelaram uma pequena construção para ser uma cozinha e um hostel, e assim passaram a receber hóspedes.<text:line-break/><text:line-break/>Lost Valley estava no seu caminho.<text:line-break/><text:line-break/><text:line-break/>O que funcionou e o que não funcionou?<text:line-break/>..................................….</text:p>
      <text:p text:style-name="P1"/>
      <text:p text:style-name="P1">Desde o início dos anos de 1990, venho me interessando muito sobre o que leva uma comunidade ou ecovila que está se formando a ser bem sucedida. Então, primeiro como escritora de um informativo sobre comunidades em formação e depois como editora da Revista <text:span text:style-name="T1">Communities</text:span>, entrevistei dezenas de pessoas envolvidas nos processo na formação de novas comunidades e ecovilas assim como fundadores de comunidades já estabelecidas. Eu queria saber o que funcionava, o que não funcionava e como fazer para não reinventar a roda.<text:line-break/><text:line-break/>Aprendi que não importa o quão inspirados ou visionários eram os fundadores, apenas uma em cada dez novas comunidades acabavam se formando. Os outros 90% pareciam ir para lugar nenhum, eventualmente devido a falta de dinheiro ou a não encontrar a terra certa, mas principalmente por <text:soft-page-break/>causa de conflitos. E frequentemente conflitos acompanhados por corações partidos. E às vezes, conflitos, corações partidos e processos.<text:line-break/><text:line-break/>Afinal, o que estava acontecendo?! Aquelas pessoas haviam começado tentando criar uma forma de vida baseada nos ideais da amizade, da boa vontade, da cooperação e na tomada de decisão justa. O que será que esses fundadores não sabiam?<text:line-break/><text:line-break/><text:line-break/>Os dez por cento bem sucedidos<text:line-break/>..............................<text:line-break/><text:line-break/>A história de Lost Valley ilustra os principais passos da formação de uma nova comunidade ou ecovila - estabelecer um grupo principal com uma visão norteadora e um propósito, escolher uma estrutura legal, encontrar e financiar a propriedade e mudar-se para lá, renovando e desenvolvendo a terra. Também está incluído a criação de uma economia comunitária interna e o refinanciamento de qualquer empréstimo inicial, se necessário. (Embora as ecovilas sejam uma forma de comunidade intencional, usarei o termo "comunidade" para designar tanto ecovilas quanto outras formas de comunidades).<text:line-break/><text:line-break/>Cada uma das comunidades que olharemos aqui fez uma jornada semelhante e, de maneira geral, na mesma sequência. A maioria dos sete fundadores do Centro Sowing Circle/Occidental Arts and Ecology, no norte da Califórnia, já era um grupo estabelecido de amigos e companheiros de casa que formaram uma parceria em 1995 (o que mais tarde foi substituída por uma Sociedade Limitada, LTDA) para comprar a propriedade e montaram uma organização não lucrativa tipo 501(c)3 para gerenciar o seu centro empresarial de conferências. Eles realizaram uma busca exaustiva de terras vindo a encontrar uma propriedade de 80 acres ao preço de 1 milhão de dólares com construções <text:span text:style-name="T8">preexistentes</text:span> comunitárias e cabanas. Acabaram comprando-a por US$850.000, pagaram através de uma combinação de financiamento e empréstimos de seus familiares, amigos e colegas. Eles se mudaram e renovaram a terra por oito meses, montaram seu centro empresarial de conferências e refinanciaram a dívida com um único empréstimo privado cinco anos depois.<text:line-break/><text:line-break/>Em 1998, dezenas de internautas de todo país atenderam a um chamado para cofundar uma comunidade de participação no rendimento na zona rural da Nova Inglaterra. Após planejar a comunidade Meadowdance via e-mail e pessoalmente durante um ano, o grupo para formar a comunidade localizou uma 165 acres de uma terra quase ideal na zona rural de Vermont por US$250.000. Seis membros do grupo, querendo dar prosseguimento, formaram uma Sociedade Limitada e através de empréstimos pessoais levantaram a maio parte dos fundos para comprar e desenvolver a propriedade. Passaram um ano buscando uma permissão municipal de uso condicional para o seu imóvel comunitário multiuso, mas depois de gastar US$20.000 em alvarás e taxas, não conseguiram. Então, compraram uma casa na cidade e deram início a sua empresa de softwares lá. Em 2002, após o negócio ter deslanchado, voltaram a procurar um<text:span text:style-name="T8">a</text:span> área rural.<text:line-break/><text:line-break/>Cada uma dessas comunidades está entre "os dez por cento" - as comunidades em formação que de fato foram pra frente. Aprenderemos mais sobre cada uma delas nos últimos capítulos.<text:line-break/><text:line-break/>Mas e os outros noventa por cento que falharam?<text:line-break/><text:line-break/><text:line-break/>Por que os noventa por cento falharam?<text:line-break/>......................................<text:line-break/><text:line-break/>No início dos anos 1990, uma fundadora que irei chamar de Sharon comprou uma terra para uma <text:soft-page-break/>comunidade espiritual que chamarei de Luz da Graça. Num primeiro momento, ela era promissora. Sharon havia recebido a aprovação do zoneamento desejado com uma rapidez sem precedentes para um loteamento. Ela se encontrava regularmente com um grupo de amigos e apoiadores que queriam fazer parte da comunidade. Entretanto nos 18 meses seguintes, tanto o grupo original quanto um segundo grupo se desmancharam, desapontados e amargurados. Sharon teve problemas com dinheiro, com a terra e com diversas pessoas. Depois de dois anos, ela disse que não iria mais tentar formar uma comunidade, passou a abominar a ideia e não queria mais nem ouvir a palavra.<text:line-break/><text:line-break/>O que ela não sabia?</text:p>
      <text:list xml:id="list3678116797" text:style-name="L1">
        <text:list-item>
          <text:p text:style-name="P5"><text:span text:style-name="Strong_20_Emphasis">Quanto de dinheiro precisaria para completar o processo de desenvolvimento da terra antes que ela pudesse legalmente transferir o título para cada membro da comunidade. </text:span>Sharon não tinha dinheiro em caixa, e não tinha a menor ideia de quanto seria preciso para dar conta dos requerimentos municipais, como um plano da área, estrada de acesso, luz, etc.</text:p>
        </text:list-item>
      </text:list>
      <text:list xml:id="list644365704" text:style-name="L2">
        <text:list-item>
          <text:p text:style-name="P8"><text:span text:style-name="Strong_20_Emphasis">Quanto eventualmente custaria cada lote, e que ela não deveria fomentar a esperança daquelas pessoas que nunca poderão pagar por um.</text:span> Sharon sabia que algumas pessoas do grupo não conseguiriam pagar, mas, no seu íntimo, pensava "de alguma forma, vai dar certo".</text:p>
        </text:list-item>
        <text:list-item>
          <text:p text:style-name="P8"><text:span text:style-name="Strong_20_Emphasis">Que precisaria resolver a documentação e levantar dados financeiros para conseguir um empréstimo privado.</text:span> Ela acreditava que seria suficiente contar aos potenciais financiadores sua visão espiritual para a comunidade Luz da Graça. Não lhe ocorreu montar um plano de negócios, orçamento, uma planilha financeira ou demonstrar aos potenciais investidores como e quando eles teriam seu dinheiro de volta.</text:p>
        </text:list-item>
        <text:list-item>
          <text:p text:style-name="P8"><text:span text:style-name="Strong_20_Emphasis">Que ela deveria deixar claro para cada pessoa no início que além de ter uma visão norteadora, ela também serviria de desenvolvedora.</text:span> Sharon não pensava em si mesma como uma "desenvolvedora", e nunca usou o termo, a despeito do fato de que ela havia financiado e era responsável por comprar e desenvolver a terra.</text:p>
        </text:list-item>
        <text:list-item>
          <text:p text:style-name="P8"><text:span text:style-name="Strong_20_Emphasis">Que ela precisava ter dito às pessoas que ela pretendia ser totalmente reembolsada pela compra da terra e pelos custos de desenvolvimento e ainda tirar um lucro para compensar seu tempo e risco de empreender.</text:span> Sharon não pensava em termos como "risco de empreendimento", apensar de estar se arriscando dessa forma. Quando os membros do grupo finalmente trouxeram assuntos sobre as finanças e pontuaram questões específicas, ela se sentiu ofendida. E os membros também se sentiram quando descobriram que Sharon queria lucrar. Pode-se discutir se a comunidade vai dar lucro ou não; o ponto é que Sharon não lhes deixou claras as suas intenções desde o começo.</text:p>
        </text:list-item>
        <text:list-item>
          <text:p text:style-name="P8"><text:span text:style-name="Strong_20_Emphasis">Que ela precisava dizer às pessoas, desde o começo, que como desenvolvedora ela tomaria todas as decisões sobre o desenvolvimento da terra.</text:span> Novamente, pode-se discutir se aquele que está se arriscando deve tomar as decisões sozinho ou não, mas Sharon não deixou isso claro.</text:p>
        </text:list-item>
        <text:list-item>
          <text:p text:style-name="P8"><text:span text:style-name="Strong_20_Emphasis">Que seria necessário um processo para quem era do grupo e para quem não era, e para quais decisões seriam tomadas em grupo e quais Sharon decidiram sozinha.</text:span></text:p>
        </text:list-item>
        <text:list-item>
          <text:p text:style-name="P6"><text:span text:style-name="Strong_20_Emphasis">Que o consenso era a opção errada para tomar decisões num grupo sem uma visão norteadora ou propósito comum, com um único dono da terra e outras pessoas sem risco financeiro, e sem nenhuma distinção clara entre quem poderia decidir e quem não.</text:span> De fato, o grupo não estava praticando consenso algum, mas algumas pessoas sonhavam com ele.</text:p>
        </text:list-item>
      </text:list>
      <text:p text:style-name="P2"><text:soft-page-break/><text:line-break/><text:line-break/><text:line-break/>"Co<text:span text:style-name="T3">n</text:span>flito estrutural" - e seis maneiras de reduzi-lo<text:line-break/>---------------------------------------------------<text:line-break/><text:line-break/>Após anos entrevistando fundadores como Sharon e escutando suas histórias de rachas, corações partidos e inclusive processos legais, comecei a reconhecer um padrão. A maioria dos fracassos de comunidades parecem resultar do que chamo conflito "estrutural" - problemas que surgem quando os fundadores não explicitam certos processos ou não tomam determinadas decisões importantes no início, criando uma ou mais omissões na sua estrutura organizacional. Estes problemas estruturais vindos "de fábrica" parecem funcionar como bombas-relógio. Após várias semanas, meses ou mesmo anos dentro do processo de formação da comunidade, o grupo emerge num grande conflito que poderia, em muitos casos, ter sido evitado se tivessem lidado com ele antecipadamente. Naturalmente, ele aciona uma soma de vários conflitos interpessoais ao mesmo tempo, fazendo com que se torne muito pior.<text:line-break/><text:line-break/>Embora conflitos interpessoais são normais e esperados, acredito que muitos dos conflitos estruturais de comunidades fracassadas poderiam ter sido evitados, ou pelo menos enormemente reduzidos, se os fundadores tivessem prestado atenção a pelo menos seis elementos cruciais no início. Cada um desses elementos, se não forem tratados nos estágios iniciais da comunidade, podem gerar "bombas-relógio" no futuro.</text:p>
      <text:list xml:id="list1467643083" text:style-name="L3">
        <text:list-item>
          <text:p text:style-name="P9"><text:span text:style-name="Strong_20_Emphasis">Identifique a visão norteadora da sua comunidade e documente-a.</text:span> Talvez não exista nenhuma fonte mais devastadora de conflito estrutural numa comunidade que vários membros tendo diferentes visões a respeito, antes de mais nada, da razão de estarem ali. Isso aparecerá na forma de diversas d<text:span text:style-name="T3">i</text:span>scu<text:span text:style-name="T3">ssões</text:span> sobre assuntos comuns - quanto dinheiro se vai gastar num dado projeto, ou quanto tempo ou com que frequência se vai trabalhar numa tarefa. Isso é uma questão de diferenças fundamentais (nem sempre conscientes) sobre <text:span text:style-name="Emphasis">para que</text:span> serve a comunidade. Todos os membros da comunidade devem estar na mesma página desde o começo, e precisam saber qual é a visão norteadora compartilhada da comunidade e que todo mundo apoia ela. Sua visão norteadora deve ser discutida inteiramente, concordada e escrita antes de qualquer coisa.</text:p>
        </text:list-item>
        <text:list-item>
          <text:p text:style-name="P9"><text:span text:style-name="Strong_20_Emphasis">Escolha um processo de tomada de decisão justo e participativo que seja adequado para o seu grupo. E se escolher o consenso, faça um treinamento.</text:span> A não ser que você esteja formando uma comunidade espiritual, religiosa ou terapêutica com um líder espiritual que tomará todas as decisões - e todo mundo concorda com isso -, os membros irão se ressentir de qualquer desequilíbrio de poder. Ressentimento com respeito a desequilíbrio de poder pode se tornar uma enorme fonte de conflito na comunidade. A tomada de decisão é o ponto mais óbvio de poder, e quanto mais ele for compartilhado e participativo, menos esse tipo de conflito irá aparecer. Isso significa que todo mundo no grupo tem voz nas decisões que afetarão suas vidas na comunidade, através de um método de tomada de decisões que seja justo e equilibrado. O procedimento para a tomada de decisão do seu grupo deve ser bem claro e entendido por todo mundo. Uma fonte específica de conflito em comunidade é o <text:soft-page-break/>uso do consenso sem um entendimento completo sobre ele. O que frequentemente é chamado de consenso, em muitos grupos, é meramente um "pseudo-consenso" - o qual exaure as pessoas, suga suas energias e boa vontade, gera uma grande dose de ressentimento por si só, e faz com que as pessoas desprezem o que chamam de "consenso". Então, se o seu grupo planeja usar o consenso, será preciso primeiro um treinamento para evitar um baita conflito estrutural. (Ver Cap. 6)</text:p>
        </text:list-item>
        <text:list-item>
          <text:p text:style-name="P9"><text:span text:style-name="Strong_20_Emphasis">Faça acordos claros - por escrito. (Isso inclui a escolha da entidade legal apropriada para a propriedade coletiva da terra).</text:span> As pessoas lembram das coisas de maneira diferente. Seus acordos - do mais munda<text:span text:style-name="T3">n</text:span>o para o mais significante legal e financialmente - devem absolutamente ser escritos. Se, mais tarde, vocês lembrarem deles diferentemente, basta olhá-los novamente. A alternativa - "estamos certos, e vocês estão errados (e talvez estejam querendo nos enganar)" - pode rachar uma comunidade mais rapidamente do que você pode dizer "Fale com meu advogado." (Ver Cap. 7)</text:p>
        </text:list-item>
        <text:list-item>
          <text:p text:style-name="P9"><text:span text:style-name="Strong_20_Emphasis">Aprenda boas habilidades de comunicação e processos de grupo. Torne prioridade a comunicação clara e a resolução de conflitos.</text:span> Ser capaz de falar à outra pessoa sobre assuntos sensíveis e se sentir conectada a ela é a minha definição de boas habilidades de comunicação. Isso inclui métodos para manter-nos responsáveis pelos acordos que tirarmos entre nós. Se você <text:span text:style-name="Emphasis">não </text:span>der atenção para habilidades de comunicação e processo de grupo e métodos de resolução de conflito no começo, então temos um cenário para um conflito estrutural mais a frente. Dedicar-se a essas questões no início lhe permitirá ter procedimentos à mão para quando, mais tarde, as coisas ficarem tensas - como se fôssemos praticar simulação de incên<text:span text:style-name="T3">d</text:span>io agora quando não há fogo. (Ver Cap. 17 e 18)</text:p>
        </text:list-item>
        <text:list-item>
          <text:p text:style-name="P9"><text:span text:style-name="Strong_20_Emphasis">Ao escolher cofundadores e novos membros, selecione por maturidade emocional.</text:span> Uma fonte comum e poderosa de conflito é permitir que alguém entre no seu grupo ou, mais tarde, na sua comunidade que não esteja alinhado com a sua visão norteadora e os seus valores. Ou alguém cujo sofrimento emocional - que aparecerá semanas ou meses depois como atitudes ou comportamentos perturbadores - pode acabar lhe custando incontáveis horas de encontros e drenando a energia e o bem-estar do seu grupo. Um processo bem feito para a seleção e integração de novas pessoas no grupo, e para filtrar aquelas que não ressonam com os valores, a visão, ou as normas de comportamento estabelecidas, pode salvar muitas seções estressantes de conflito nas semanas ou nos anos que estão por vir. (Ver Cap. 18)</text:p>
        </text:list-item>
        <text:list-item>
          <text:p text:style-name="P7"><text:span text:style-name="Strong_20_Emphasis">Aprenda as habilidades da cabeça e as habilidades do coração necessárias a você</text:span>. Formar uma nova comunidade é como simultaneamente tentar começar um novo negócio e um casamento - e é tão sério quanto fazer os dois. Requer muitas das habilidades de planejamento e financeiras que são necessárias para lançar um empreendimento, e as mesmas capacidades de confiança, boa vontade, honestidade e comunicação gentil interpessoal necessárias para se casar com o amor da sua vida. Fundadores de novas comunidades bem-sucedidas parecem conhecê-las. Ainda assim, aqueles que se atolam em problemas acabam falhando sem entenderem o que lhes faltava. Como Sharon, estas pessoas bem intencionadas não sabiam o que não sabiam. Assim, o sexto ponto para reduzir a aparição de um conflito estrutural é gastar tempo aprendendo aquilo que você precisa saber.</text:p>
        </text:list-item>
      </text:list>
      <text:p text:style-name="P2"><text:line-break/><text:soft-page-break/>Fundadores de comunidades precisam cultivar tanto as habilidades da cabeça quanto as do coração. Isso significa aprender como tomar decisões justas e participatórias em grupo; como falar a partir do coração; como enfrentar conflitos quando eles aparecem e lidar com eles construtivamente; e como tomar decisões cooperativamente e construir acordos justos. Também significa aprender a criar orçamentos, linhas do tempo e planos estratégicos; e como avaliar entidades legais para ser proprietária de terras ou para atividades legais ou educacionais. Aprender sobre o mercado imobiliário da região pretendida, leis de zoneamento, e, se necessário, como conseguir empréstimos com termos razoáveis. Aprender como estruturar as finanças da comunidade de maneira saudável e barata. Aprender sobre planejamento de uma área e desenvolvimento da terra. Significa fazer tudo isso com um senso de conexão e avent<text:span text:style-name="T3">u</text:span>ra compartilhada. Mergulhar na busca da terra ou tentar levantar dinheiro sem primeiro entender estas áreas <text:span text:style-name="T3">inter-relacionadas</text:span> é um convite certeiro para problemas.<text:line-break/><text:line-break/>Fundadores de comunidades tendem a ser especialistas, mas na verdade precisam ser generalistas. Já vi fundadores com ideais espirituais e visões atraentes tropeçarem e afundarem porque não tinham a menor ideia de como conduzir uma busca de terra ou negociar um empréstimo bancário. Já vi fundadores com muito conhecimento técnico ou de negócios - pessoas capazes de construir um fabuloso banheiro seco ou montar um plano estratégico sólido - que não sabiam o mínimo sobre como falar honestamente e a partir do coração com um outro ser humano. E já vi espiritualistas sensíveis e ponta firme quebrarem a cara no primeiro conflito real.<text:line-break/><text:line-break/>Nem todas as pessoas no seu grupo precisam possuir todas essas habilidade ou toda essa informação - é por isso que estamos em grupo! Nem o seu grupo precisa ter todas essas habilidades e especialidades no início. Você sempre pode contratar alguém para treinar o seu grupo ou com especialidade necessária para algo que vocês precisem, seja um treinador para consenso, para habilidades de comunicação, um facilitador de reuniões, advogado, contador, projetista, planejador da terra, permacultor, e assim por diante.<text:line-break/><text:line-break/>Muitas das comunidades bem estabelecidas na América do Norte não incluíam a maioria ou todos os seis ingredientes estruturais no seu começo, e não veem porque deveriam. "Ei, estamos aqui, não?" Nos anos 1960, 1970 e início dos 1980, as pessoas simplesmente comprava uma terra e começavam uma comunidade. Algumas delas ainda estão conosco hoje em dia, e têm orgulho disso.<text:line-break/><text:line-break/>No entanto, para as comunidades que estão se formando hoje, recomendo que dediquem atenção aos seis pontos anteriores, pelas razões que já apresentei.<text:line-break/><text:line-break/><text:line-break/>Quanto custará?<text:line-break/>-----------------------<text:line-break/><text:line-break/>O quanto isso irá custar no fim (e para cada fundador) é uma questão que só pode ser estimada pela criação de um modelo financeiro e da presença dos membros. Para isso, será preciso começar com algumas suposições. A comunidade será rural, semi-rural, suburbana ou urbana? Quais são os preços nas áreas que vocês desejam? Será preciso renovar ou construir do zero? Quantos membros? <text:soft-page-break/>Haverá um negócio ligado à comunidade? Como serão estrutu<text:span text:style-name="T4">r</text:span>adas as finanças internas da comunidade para atender ao pagamento das parcelas da terra e outras despesas? Se os membros consideram que o seu plano é muito caro ou impraticável, revise algumas das suas hipóteses e tente novamente.<text:line-break/><text:line-break/>Variou muito o custo das comunidades formadas desde o início dos anos 1990 (quando ficou mais difícil que nas décadas anteriores), dependendo de todos os fatores acima, mas principalmente do custo da terra. Por exemplo, em 1996, sete fundadores da comunidade Abundant Dawn compraram uma linda propriedade de 90 acres financiada diretamente com o proprietário com um rio, uma casa, cabanas e um celeiro na zona rural do sudoeste de Virginia por US$130.000. Deram US$13.000 de entrada, o que dava em torno de <text:span text:style-name="T5">US$</text:span>1.800 para cada um.<text:line-break/><text:line-break/>Do outro extremo do espectro, em 1994, sete fundadores do Centro Sowing Circle/Occidental Arts &amp; Ecology comprar<text:span text:style-name="T4">a</text:span>m uma propriedade de 80 acres, <text:span text:style-name="T5">direto com </text:span>o proprietário, toda equipada no Condado de Sonoma, na Califórnia, com colinas, vistas panorâmicas, <text:span text:style-name="T5">quiosques</text:span> de carvalho e sequ<text:span text:style-name="T5">o</text:span>ia, dois jardins orgânicos com 20 anos de idade e 16 construções comunitárias e cabanas. Pagaram US$850.000, com cada membro contribuindo entre US$20.000 a US$150.000 de entrada.<text:line-break/><text:line-break/>Os valores ficam entre algumas centenas de milhares de dólares para comprar e desenvolver uma terra, dependendo do local e da magnitude dos seus planos. O custo por pessoa dependerá da quantidade de fundadores e/ou membros. Se você usar algum tipo de financiamento (privado, bancário, do proprietário), faça as contas para saber o verdadeiro custo da compra, incluindo os juros que irão se acumulando ao longo dos anos. (Ver cap.9, 10, 11, 12 e 14.)<text:line-break/><text:line-break/><text:line-break/>Quanto tempo levará?<text:line-break/>--------------------<text:line-break/><text:line-break/>Também é preciso muitíssimo tempo para realizar um projeto dessa magnitude. Mesmo que vocês se encontrem semanalmente, ainda assim será necessário que as pessoas trabalhem em vários comitês que se encontrarão com uma agenda própria - para reunir informações, falar com as pessoas, lidar com os números, rascunhar propostas, e assim por diante - por pelo menos um ano, ou mesmo dois anos para mais.<text:line-break/><text:line-break/>Os fundadores da Ecovila Dancing Rabbit, no M<text:span text:style-name="T4">i</text:span>ssouri, primeiro exploraram seus ideais e organizaram seu grupo inicial em 1993, começaram a procurar a terra em 1995 e compraram-na em 1996. Trabalharam regularmente para desenvolvê-la e aumentar sua população pelos seis anos seguintes, e seguem nesse ritmo. Os fundadores da Ecovila Earthaven, na Carolina do Norte, começaram com uma grupo original em 1990, procuraram durante quatro anos pela terra, reorganizaram o grupo e compraram-na em 1994, refinanciaram-na e começara seu desenvolvimento em 1995. Passaram os últimos sete anos desenvolvendo-a e aumentando sua população, e ainda continuam.<text:line-break/><text:line-break/>Geralmente, quanto maior for o grupo e/ou menores os seus bens, mais tempo será necessário. E <text:soft-page-break/>quanto menos gente e maiores são os seus bens, mais rápido acontecerá. Por exemplo, a fundadora da comunidade urbana Mariposa Grove, em Oakland, Califórnia, começou a procurar uma propriedade em 1998, comprou-a à vista em 1999 e passou os três anos seguinte renovando-a e chamando membros. Os dois fundadores do Centro Educacional Lost Valley encontraram sua propriedade em 1988, compraram-na também à vista em 1989 e renovaram-na e deixaram-na pronta para abrigar workshops em 1990. Seguiram desenvolvendo sua infraestrutura física e construindo a comunidade nos últimos 12 anos.<text:line-break/><text:line-break/>Assim, esta é uma questão realmente complicada. Embora possa levar de um a vários anos para encontrar e comprar uma propriedade, desenvolvê-la, e estabelecer uma base de membros e financeira, não existe um pont<text:span text:style-name="T4">o</text:span> final. Como um casamento ou um negócio, fazer uma comunidade crescer é algo que nunca "acaba".<text:line-break/><text:line-break/><text:line-break/>Quantas pessoas precisamos?<text:line-break/>---------------------------<text:line-break/><text:line-break/>Os grupos iniciais para formar uma comunidade normalmente começam com uma, duas ou algumas poucas pessoas com uma ideia, crescem (o tamanho flutua à medida que as pessoas comparecem nas reuniões, se envolvem ou perdem interesse e saem), e encolhem para um número muito menor quando chega a hora de colocar o dinheiro para comprar uma propriedade.<text:line-break/><text:line-break/>Veja a TABELA 1 (na págin<text:span text:style-name="T4">a</text:span> 11) para alguns exemplos de quantas pessoas estão envolvidas nas comunidades que examinaremos neste livro.<text:line-break/><text:line-break/>[TABELA 1]<text:line-break/><text:line-break/>[BOX: Comunidades espirituais: problemas no paraíso<text:line-break/>As novas comunidades espirituais parecem experimentar mais conflitos estruturais que a maioria dos grupos; provavelmente porque os fundadores dessas comunidades às vezes tendem a ter uma orientação de foco <text:span text:style-name="T5">amplo </text:span>ou "holística" - ou o que popularmente chama-se de "<text:span text:style-name="T5">imaginativa</text:span>" [right-brained thinking]. Isso frequentemente frustra e até mesmo repele outros potenciais cofundadores que sejam mais lógicos ou sistemáticos [left-brained thinking]. Como Sharon, fundadores de comunidades espirituais algumas vezes são acusados de enganar os outros <text:span text:style-name="T5">a respeito de</text:span> dinheiro e questões de poder, quando, na verdade, eles simplesmente não focaram numa comunicação clara e explícita sobre finanças e tomada de decisão, e não imaginaram que tal clareza fosse necessária. Esses fundadores frequentemente rejeitam os potenciais cofundadores "sistemáticos" que poderiam ajudá-los, considerando-os apenas "burocratas", quando estes simplesmente querem entender os acordos sobre finanças, leis e tomada de decisões antes de entrarem de cabeça no projeto.<text:line-break/><text:line-break/>Se você é mais do tipo "<text:span text:style-name="T5">imaginativa</text:span>", então te encorajaria a <text:span text:style-name="T5">t</text:span>e aliar com pessoas mais "sistemáticas" para lhe ajudar a embasar os ideais da sua comunidade em estratégias legais e de negócios executáveis. E se você é totalmente "sistemática", então te encorajaria a se associar com colegas que tenham uma visão mais holística, pois te ajudarão a manter o teu coração aberto e te lembrarão o <text:soft-page-break/>porquê de estar<text:span text:style-name="T5">em</text:span> <text:span text:style-name="T5">construindo </text:span>essa maravilhosa ideia em primeiro lugar.]<text:line-break/><text:line-break/><text:line-break/>Não é necessário apenas informação e habilidades, dinheiro, tempo e pessoas para formar uma comunidade, mas também um senso de conexão, às vezes chamado de "cola da comunidade" - que vem de experiências em grupo como preparar e comer refeições junto, festas de trabalho, viagens de fim de semana, e conversas longas e íntimas. Juntar e tecer o fio de habilidades, informações, dinheiro, tempo, pessoas e experiência é algo bem complexo e frequentemente esmagador - o que o ativista por coabitação Zev Paiss chama de "a mais longa e custosa oficina sobre crescimento pessoal que se pode fazer".<text:line-break/><text:line-break/>A seguir, daremos uma olhada no tipo de pessoa que puxa a coisa - aquela <text:span text:style-name="T4">heroína</text:span> sobre a qual não são feitas canções, a fundadora da comunidade.<text:line-break/><text:line-break/><text:line-break/>[BOX: Nos preparamos para mudar nosso mundo... (por Roberta Wilson)<text:line-break/>Por uma obra do acaso, o projeto de Coabitação Winslow na Ilha Bainbridge, perto de Seat<text:span text:style-name="T6">t</text:span>le, formado em 1988, acabou sendo a primeira comunidade de coabitação desenvolvida pelos proprietários nos EUA. Certamente, não tínhamos muito experiência no começo. Apenas uma pessoa entre nós havia vivido em uma comunidade intencional, e somente algumas poucas havia visitado qualquer comunidade desse tipo. Nenhuma de nós havia visto as coabitações da Dinamarca, e, é claro, não haviam modelos assim por perto. O que tínhamos era o livro de McCamant e Durrett e uma incrível quantidade de energia.<text:line-break/><text:line-break/>Como acontece com todas as comunidades, fizemos algumas escolhas sábias e outras miseráveis. Nos encontrávamos todo final de semana por dois anos, com muitas de nós se reunindo em comitês durante a semana. Essa vigorosa agenda nos permitiu comprar a terra, realizar as construções e nos mudar para nossos 30 duplex e flats na primavera de 1992. Entretanto, isso nos custou potenciais membros que não podiam despender tanto tempo para o desenvolvimento do projeto. Encont<text:span text:style-name="T4">r</text:span>ar empréstimos para o que aos olhos das financiadoras parecia uma espécie de comuna classe média foi difícil e pode ter custado o emprego de uma representante de uma cooperativa de crédito. O estresse que veio de colocar alguns de nossos próprios membros para trabalhar para nós prejudicou o grupo assim como prejudicou alguns desses membros também. Nosso grupo original estava profundamente unido pelo tremendo esforço do projeto. Mesmo assim, depois de nos mudarmos, nos retiramos para nossas casas para recuperação. Embora nosso idealismo houvesse nos carregado através dos estágios de formação, não estávamos preparadas para a realidade de viver cooperativamente - muitas de nós estavam acostumadas a levar a vida do seu próprio jeito.<text:line-break/><text:line-break/>Aconteceu também a inevitável rotatividade. Tivemos problemas com novos residentes que ou tinham suas próprias noções heroicas ou que voaram alto no início, mas depois despencaram assim que a <text:span text:style-name="T4">lua de mel</text:span> havia passado. Havia crianças que não se davam, um cachorro que mordia as pessoas, divórcios e mortes, nascimentos e celebrações. Para a maioria, nossos vizinhos eram amigáveis. Bolamos um sistema de trabalho em grupos - administração, processo de grupo e comunicação, terreno e edifícios comunitários. Bolamos também um sistema de refeições, com <text:soft-page-break/>jantas em cinco noites da semana. Descobrimos como trabalhar com consenso. Aprendemos a manter um bom registro das nossas finanças e continuamos a trabalhar no sentido de uma "alfabetização" emocional. Ainda sofremos com questões como participação dos membros e como melhorar nossa entrada de capital. Nossas reuniões agora são civis e eficientes e mais honestas emocionalmente. As pessoas descobriram seu próprio limite de exaustão com o passar dos primeiros anos. Algumas ficaram desapontadas com a falta de intimidade emocional, outras, especialmente adolescentes, se sentiram desconfortáveis, como se estivessem num aquário.<text:line-break/><text:line-break/>De vez em quanto, muitas de nós provavelmente se pergu<text:span text:style-name="T4">n</text:span>taram "o que estou <text:span text:style-name="Emphasis">fazendo</text:span> aqui?" - uma pergunta, acredito, que surge de um cálculo complexo sobre o tempo e a energia gastos e o próprio nível de tolerância a conflitos. Às vezes, me perguntei, após uma confrontação difícil, por que eu deveria colocar tanto da energia da minha vida em algo que parecia, naquele momento, retornar tão pouco. E também tenho certeza que em outros momentos todo mundo já pensou "não conseguiria imaginar viver em outro lugar!" - como uma resposta às trocas interpessoais que faz da vida em comunidade algo tão recompensador. Posso ligar para minha vi<text:span text:style-name="T4">z</text:span>inha e pedir pra ela desligar a chaleira que esqueci. As crianças me visitam e brincam com meu cachorro. Um vi<text:span text:style-name="T4">z</text:span>inho faz uma pausa no seu trabalho enfadonho e vem me contar sobre sua vida. Jogamos na floresta as cinzas de um membro que morreu; no pomar, enterramos o cachorro da família. A irmã de uma vi<text:span text:style-name="T4">z</text:span>inha vem passar uns dias e oferece massagens. As crianças são levadas à escola por adultos que dividem essa tarefa. Nossa comunidade se sente segura.<text:line-break/><text:line-break/>O idealismo, os sonhos, a devoção, enquanto estiverem aqui, forn<text:span text:style-name="T4">e</text:span>cerão o solo para as experiências reais e práticas da vida em comunidade - o bom, o mau e o feio. Acredito que a comunidade penetra nas nossas células ao ponto de cada desafio se tornar parte do que cada uma é. A cultura da cooperação tem ganhado espaço sobre a nossa criação para a competitividade; aos poucos, estamos desistindo de querer ter controle absoluto. Nos preparamos para mudar o nosso mundo, e agora a comunidade está nos mudando.<text:line-break/><text:line-break/>ex<text:span text:style-name="T4">c</text:span>erto com perm<text:span text:style-name="T4">i</text:span>ssão da Revista Communities,<text:line-break/>Privamera de 200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gerio </meta:initial-creator>
    <meta:creation-date>2016-08-19T10:51:24.357981353</meta:creation-date>
    <dc:date>2022-09-22T08:56:08.441653952</dc:date>
    <meta:editing-duration>PT1M33S</meta:editing-duration>
    <meta:editing-cycles>3</meta:editing-cycles>
    <meta:generator>LibreOffice/7.0.4.2$Linux_X86_64 LibreOffice_project/00$Build-2</meta:generator>
    <meta:document-statistic meta:table-count="0" meta:image-count="0" meta:object-count="0" meta:page-count="12" meta:paragraph-count="21" meta:word-count="6156" meta:character-count="39220" meta:non-whitespace-character-count="33027"/>
  </office:meta>
</office:document-meta>
</file>