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4pt" style:font-size-asian="14pt"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officeooo:paragraph-rsid="000ed381" style:font-size-asian="14pt" style:font-size-complex="14pt"/>
    </style:style>
    <style:style style:name="P4" style:family="paragraph" style:parent-style-name="Text_20_body">
      <style:text-properties fo:font-size="14pt" style:font-size-asian="14pt" style:font-size-complex="14pt"/>
    </style:style>
    <style:style style:name="P5" style:family="paragraph" style:parent-style-name="Text_20_body">
      <style:text-properties fo:font-size="14pt" fo:font-weight="bold" style:font-size-asian="14pt" style:font-size-complex="14pt"/>
    </style:style>
    <style:style style:name="P6" style:family="paragraph" style:parent-style-name="Text_20_body">
      <style:text-properties fo:font-size="14pt" style:text-underline-style="solid" style:text-underline-width="auto" style:text-underline-color="font-color" style:font-size-asian="14pt" style:font-size-complex="14pt"/>
    </style:style>
    <style:style style:name="T1" style:family="text">
      <style:text-properties fo:font-style="italic"/>
    </style:style>
    <style:style style:name="T2" style:family="text">
      <style:text-properties fo:font-style="italic"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T4" style:family="text">
      <style:text-properties fo:font-size="13pt" style:font-size-asian="13pt" style:font-size-complex="13pt"/>
    </style:style>
    <style:style style:name="T5" style:family="text">
      <style:text-properties fo:font-size="13pt" style:text-underline-style="solid" style:text-underline-width="auto" style:text-underline-color="font-color" style:font-size-asian="13pt" style:font-size-complex="13pt"/>
    </style:style>
    <style:style style:name="T6" style:family="text">
      <style:text-properties fo:font-size="13pt" fo:font-style="italic" style:text-underline-style="solid" style:text-underline-width="auto" style:text-underline-color="font-color"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bookmark text:name="page-title"/>Cour nationale du droit d’asile : sur la voie de la « psychophobie institutionnelle »</text:h>
      <text:p text:style-name="P2">Par une décision du 14 février 2023, la Cour nationale du droit d’asile rejetait la demande d’asile d’un requérant afghan en raison de ses « troubles psychotiques ». Pour des soignant·es, accompagnant·es des personnes présentant des troubles psychiques, professionnel·les de l’accompagnement social et juridique, la CNDA vient « servir un discours purement psychophobe et stigmatisant des malades, et [les] rend complices de telles discriminations ». </text:p>
      <text:p text:style-name="P2"/>
      <text:p text:style-name="P4">Par une décision du 14 février 2023, la Cour nationale du droit d’asile rejetait la demande d’asile d’un requérant afghan en retenant que son « <text:span text:style-name="T2">activité en France […] constitue une menace grave pour l’ordre et la sécurité publics</text:span><text:span text:style-name="T3"> » au motif qu’il « </text:span><text:span text:style-name="T2">présente des troubles psychotiques lesquelles abolissent son discernement et entravent le contrôle de ses actes</text:span><text:span text:style-name="T3"> ». </text:span></text:p>
      <text:p text:style-name="P3">Après avoir détaillé l’origine des troubles psychiques du demandeur d’asile dans les violences policières subies lors de son exil, et <text:span text:style-name="T3">avoir rappelé à plusieurs reprises que cet état le conduisait à être dangereux « </text:span><text:span text:style-name="T2">notamment pour lui-même</text:span><text:span text:style-name="T3"> », la Cour n’hésite pas à en conclure qu’il est un danger « </text:span><text:span text:style-name="T2">pour autrui</text:span><text:span text:style-name="T3"> », « </text:span><text:span text:style-name="T2">une menace grave pour l’ordre et la sécurité publics</text:span><text:span text:style-name="T3"> ».</text:span></text:p>
      <text:p text:style-name="P3">Considérer ainsi qu’un état clinique, par ailleurs pris en charge sur le plan médical, est de nature à mettre en danger la société, du seul fait de son existence, est une discrimination directe à l’encontre des personnes présentant un trouble psychique. Ici, aucune condamnation, aucune poursuite pour des faits répréhensibles, sauf à considérer que présenter des troubles psychiques suffit à caractériser la menace. </text:p>
      <text:p text:style-name="P4">L<text:span text:style-name="T3">’ « </text:span><text:span text:style-name="T2">isolement social</text:span><text:span text:style-name="T3"> » vient, pour le juge, s’ajouter aux reproches adressés au demandeur d’asile, puisqu’il le rendrait « </text:span><text:span text:style-name="T2">gravement dangereux pour autrui</text:span><text:span text:style-name="T3"> »</text:span>. La CNDA oublie que les discriminations visant les personnes présentant des troubles psychiques ne jouent pas seulement quand elles sont devant le juge de l’asile : elles portent également sur tous les domaines de la vie quotidienne et notamment sur l’accès à une vie sociale indépendante. Mais ici, qu’importe : s’il n’a pas de vie sociale riche, le malade est d’autant plus dangereux pour les autres !</text:p>
      <text:p text:style-name="P4">L’état sanitaire en Afghanistan et les traitements réservés par la justice talibane aux personnes présentant une pathologie psychiatrique, rappelés par la Cour tout au long de son raisonnement, ont une coloration bien cynique : si en Afghanistan, les malades n’ont pas accès aux traitements, en France, ils n’auront pas plus accès à la protection, quand bien même il est clair, et c<text:span text:style-name="T3">’est le juge de l’asile qui l’affirme, qu’ils risquent en Afghanistan </text:span><text:span text:style-name="T2">« la peine de mort ou une exécution » ou « la torture ou des peines ou des traitements inhumains et dégradants</text:span><text:span text:style-name="T3"> ». </text:span></text:p>
      <text:p text:style-name="P5"/>
      <text:p text:style-name="P5"><text:soft-page-break/>Une défiance à l’égard du corps médical et médico-social </text:p>
      <text:p text:style-name="P4">Peu importe la prise en charge médicale, ici thérapeutique et médicamenteuse suivie par le demandeur d’asile, la Cour est sans appel : <text:span text:style-name="T3">les troubles psychotiques sont de nature à justifier une admission en soins psychiatriques et par conséquent, à constituer une menace grave pour l’ordre et la sécurité publics. </text:span></text:p>
      <text:p text:style-name="P6">La prise en charge médicale serait sans effet sur la stabilité psychique de l’intéressé, mais viendrait seulement légitimer, pour la Cour, sa dangerosité. </text:p>
      <text:p text:style-name="P4">Pour nous, soignant·es, accompagnant·es des personnes présentant des troubles psychiques, professionnel·les de la santé et de l’accompagnement social et juridique, spécialistes des questions de santé, ce raisonnement est insupportable : </text:p>
      <text:p text:style-name="P4">D’abord, il révèle une grande défiance à l’égard du corps médical et médico-social, dont le rôle dans le soin et dans l’insertion est réduit à néant, et n’aurait aucune incidence sur la sauvegarde de la tranquillité publique. </text:p>
      <text:p text:style-name="P4">Bien plus, il vient servir un discours purement psychophobe et stigmatisant des malades, et nous rend complices de telles discriminations. </text:p>
      <text:p text:style-name="P4">On pensait jusqu’alors que produire devant la Cour un certificat médical de suivi psychiatrique aiderait la Cour à établir un besoin de protection. Il n’en est rien. </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09T16:42:18.544146867</meta:creation-date>
    <dc:date>2023-06-09T17:39:43.534648996</dc:date>
    <meta:editing-duration>PT57M27S</meta:editing-duration>
    <meta:editing-cycles>1</meta:editing-cycles>
    <meta:document-statistic meta:table-count="0" meta:image-count="0" meta:object-count="0" meta:page-count="2" meta:paragraph-count="14" meta:word-count="649" meta:character-count="4107" meta:non-whitespace-character-count="3461"/>
    <meta:generator>LibreOffice/7.5.3.2$Linux_X86_64 LibreOffice_project/50$Build-2</meta:generator>
  </office:meta>
</office:document-meta>
</file>