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fo:language="none" fo:country="none" fo:font-style="italic" style:font-size-asian="11pt" style:language-asian="none" style:country-asian="none" style:font-style-asian="italic"/>
    </style:style>
    <style:style style:name="P5" style:family="paragraph" style:parent-style-name="Standard">
      <style:paragraph-properties fo:text-align="justify" style:justify-single-word="false"/>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justify" style:justify-single-word="false" fo:break-before="page"/>
      <style:text-properties fo:font-size="11pt" style:font-size-asian="11pt"/>
    </style:style>
    <style:style style:name="P9" style:family="paragraph" style:parent-style-name="Standard">
      <style:paragraph-properties fo:margin-left="0.3937in" fo:margin-right="0.3937in" fo:text-align="justify" style:justify-single-word="false" fo:text-indent="0in" style:auto-text-indent="false"/>
    </style:style>
    <style:style style:name="P10" style:family="paragraph" style:parent-style-name="Standard">
      <style:paragraph-properties fo:margin-left="0.3937in" fo:margin-right="0.3937in" fo:text-align="justify" style:justify-single-word="false" fo:text-indent="0in" style:auto-text-indent="false"/>
      <style:text-properties fo:font-size="10pt" fo:font-style="italic" style:font-size-asian="10pt" style:font-style-asian="italic"/>
    </style:style>
    <style:style style:name="P11" style:family="paragraph" style:parent-style-name="Standard">
      <style:paragraph-properties fo:margin-left="0.3937in" fo:margin-right="0.3937in" fo:text-align="end" style:justify-single-word="false" fo:text-indent="0in" style:auto-text-indent="false"/>
      <style:text-properties fo:font-size="10pt" fo:font-style="italic" style:font-size-asian="10pt" style:font-style-asian="italic"/>
    </style:style>
    <style:style style:name="P12" style:family="paragraph" style:parent-style-name="Standard">
      <style:paragraph-properties fo:margin-left="0.3937in" fo:margin-right="0.3937in" fo:text-align="end" style:justify-single-word="false" fo:text-indent="0in" style:auto-text-indent="false"/>
    </style:style>
    <style:style style:name="P13"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style="italic" style:font-style-asian="italic"/>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fo:font-size="10pt" fo:font-style="italic" style:font-size-asian="10pt" style:font-style-asian="italic"/>
    </style:style>
    <style:style style:name="fr1"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035in" fo:border="0.0071in solid #000000" draw:ole-draw-aspect="1" draw:visible-area-top="0in" draw:visible-area-width="6.2925in" draw:visible-area-height="8.761in"/>
    </style:style>
    <style:style style:name="fr2"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top="0in" draw:visible-area-width="6.2925in" draw:visible-area-height="8.76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NTER L’ÉCHELLE DE LA PARTICIPATION</text:p>
      <text:p text:style-name="Standard"/>
      <text:p text:style-name="P2">Par Roger HART</text:p>
      <text:p text:style-name="Standard"/>
      <text:p text:style-name="Text_20_body"><text:span text:style-name="T1">Un pays est démocratique dans la mesure où ses citoyens participent à la vie de la société, notamment au niveau communautaire. La confiance et les compétences nécessaires à la participation s’acquièrent progressivement par la pratique. C’est pourquoi les enfants devraient se voir offrir davantage d’occasions de coopérer... Malheureusement, bien que les enfants et les jeunes participent dans une certaine mesure à la vie de la société dans les diverses régions du monde, cette participation est souvent frivole et donne aux adultes l’occasion de les exploiter.</text:span></text:p>
      <text:p text:style-name="P3"/>
      <text:p text:style-name="P4"><draw:frame draw:style-name="fr1" draw:name="Object1" text:anchor-type="char" svg:x="-0.4945in" svg:y="0.161in" svg:width="5.6673in" svg:height="7.6209in" draw:z-index="0"><draw:object-ole xlink:href="./Object 1" xlink:type="simple" xlink:show="embed" xlink:actuate="onLoad"/><draw:image xlink:href="./ObjectReplacements/Object 1" xlink:type="simple" xlink:show="embed" xlink:actuate="onLoad"/><draw:contour-polygon svg:width="289.7642in" svg:height="369.9839in" svg:viewBox="0 0 736001 939759" draw:points="-3731,-1563 -3731,939759 736001,939759 736001,-1563" draw:recreate-on-edit="false"/></draw:frame></text:p>
      <text:p text:style-name="P3"/>
      <text:p text:style-name="P3"/>
      <text:p text:style-name="P3"/>
      <text:p text:style-name="P3"/>
      <text:p text:style-name="P3"/>
      <text:p text:style-name="P3"/>
      <text:p text:style-name="P3"/>
      <text:p text:style-name="P3"/>
      <text:p text:style-name="Corps_20_de_20_texte_20_2">Le diagramme de l’échelle de participation est un élément de départ qui permet de réfléchir sur la participation des enfants aux divers projets. La métaphore de l’échelle est empruntée à un article consacré à la participation des adultes, à laquelle de nouvelles catégories ont été ajoutées.</text:p>
      <text:p text:style-name="P8"/>
      <text:p text:style-name="P5"><text:span text:style-name="T2">1. LA MANIPULATION</text:span><text:span text:style-name="T3"> : cette notion décrit les situations où les enfants ne comprennent pas les problèmes qui se posent mais sont entraînés à participer à un projet par les adultes. On peut citer en exemple le cas d’enfants d’âge préscolaire qui portent des affiches politiques décrivant l’importance des politiques sociales pour les enfants.</text:span></text:p>
      <text:p text:style-name="P3"/>
      <text:p text:style-name="P5"><text:span text:style-name="T2">2. LA DÉCORATION</text:span><text:span text:style-name="T3"> : cette notion s’applique aux occasions fréquentes où on donne aux enfants des T-shirts à l’occasion d’une manifestation en faveur d’une cause quelconque ; les enfants chantent et dansent mais n’ont qu’une idée très vague de ce qui se passe et ne participent pas à l’organisation de la manifestation. Les adultes ne prétendent pas que les enfants sont à l’origine du mouvement, ils les utilisent simplement pour soutenir leur cause de façon relativement indirecte.</text:span></text:p>
      <text:p text:style-name="P3"/>
      <text:p text:style-name="P5"><text:span text:style-name="T2">3. LA POLITIQUE DE PURE FORME</text:span><text:span text:style-name="T3"> : cette notion décrit les situations où les enfants ont apparemment la parole, mais n’ont en fait pas vraiment pu choisir le sujet du débat ou le mode de communication et où ils n’ont qu’une possibilité limitée, lorsqu’elle existe, d’exprimer leurs opinions. Cette notion pourrait s’appliquer aux situations où des enfants intelligents et charmants sont sélectionnés par des adultes pour participer à un jury, sans avoir été au préalable suffisamment informés sur le thème du débat et sans avoir pu s’entretenir avec les autres enfants qu’ils sont censés représenter.</text:span></text:p>
      <text:p text:style-name="P3"/>
      <text:p text:style-name="P5"><text:span text:style-name="T2">4. DÉSIGNÉS MAIS INFORMÉS</text:span><text:span text:style-name="T3"> : à ce niveau, les enfants comprennent les objectifs du projet auxquels ils participent. Ils savent qui décide de leur participation et pourquoi. Ils jouent un rôle véritable (et non pas décoratif). Ils se portent volontaires pour participer au projet, après explication de leur rôle. Les enfants qui ont été pages à New York lors du sommet mondial des enfants sont un exemple de ce type de participation.</text:span></text:p>
      <text:p text:style-name="P3"/>
      <text:p text:style-name="P5"><text:span text:style-name="T2">5. CONSULTÉS ET INFORMÉS</text:span><text:span text:style-name="T3"> : le projet est conçu et dirigé par des adultes, mas les enfants en comprennent le processus et leurs opinions sont prises au sérieux.</text:span></text:p>
      <text:p text:style-name="P3"/>
      <text:p text:style-name="P5"><text:span text:style-name="T2">6. PROJET INITIÉ PAR DES ADULTES, DÉCISIONS PRISES EN CONCERTATION AVEC DES ENFANTS</text:span><text:span text:style-name="T3"> : comme le titre l’indique, le projet est initié par des adultes, mais les décisions sont prises en consultation avec les jeunes. Bien que la plupart des projets communautaires soient destinés à être partagés par tous, ils devraient cependant, tout en s’adressant à l’ensemble de la population, accorder une attention particulière aux jeunes, aux personnes âgées et à ceux qui sont susceptibles d’être exclus en raison de leurs besoins particuliers ou d’un handicap.</text:span></text:p>
      <text:p text:style-name="P3"/>
      <text:p text:style-name="P5"><text:span text:style-name="T2">7. PROJET INITIÉ ET DIRIGÉ PAR DES ENFANTS</text:span><text:span text:style-name="T3"> : nous avons tous des dizaines d’exemples où les enfants conçoivent et exécutent des projets complexes lors de leurs jeux. Il est cependant plus difficile de trouver des exemples de projets communautaires initiés par des enfants. Il semble que les adultes ne savent pas donner suite aux initiatives prises par des jeunes.</text:span></text:p>
      <text:p text:style-name="P3"/>
      <text:p text:style-name="P5"><text:span text:style-name="T2">8. PROJET INITIÉ PAR DES ENFANTS, DÉCISIONS PRISES EN ACCORD AVEC LES ADULTES</text:span><text:span text:style-name="T3"> : les projets de ce genre, qui se situent tout en haut de l’échelle, sont malheureusement trop rares. À mon avis, c’est parce que les adultes ne sont pas intéressés et ne comprennent pas les intérêts particuliers des jeunes. Nous avons besoin de personnes qui comprennent les indicateurs subtils d’énergie et de compassion des adolescents.</text:span></text:p>
      <text:p text:style-name="P3"/>
      <text:p text:style-name="P5"><text:span text:style-name="T2">9. MOBILISATION SOCIALE</text:span><text:span text:style-name="T3"> : il n’est pas impossible que, pour certains grands projets de mobilisation, les enfants, bien qu’ils ne soient pas à l’origine du projet, en soient quand même bien informés, qu’ils se sentent réellement concernés par le problème et qu’ils aient même un point de vue critique sur la cause défendue. Certaines activités pourraient par conséquent se retrouver tout en haut de l’échelle de participation et être classées sous la rubrique « désignés mais informés ».</text:span></text:p>
      <text:p text:style-name="P3"/>
      <text:p text:style-name="P1"><text:span text:style-name="T3">Article publié dans la revue </text:span><text:span text:style-name="T4">les enfants d’abord</text:span><text:span text:style-name="T3">, UNICEF, avril-Juin 1992.</text:span></text:p>
      <text:p text:style-name="P2"/>
      <text:p text:style-name="P3"><text:soft-page-break/></text:p>
      <text:p text:style-name="P10">Roger Hart, universitaire anglais travaillant aux États Unis, est un psychologue environnemental. Sa problématique, si l'on préfère, est d'étudier la façon dont le milieu influe sur la personnalité et les comportements.</text:p>
      <text:p text:style-name="P10">Il s'est spécialisé dans l'étude de l'enfant, de la construction de la personnalité. Pour interpréter les phénomènes d'un monde qui nous est à peu près devenu étranger, il a eu recours aux enfants eux-mêmes et a commencé à considérer ses recherches sous l'angle de la participation.</text:p>
      <text:p text:style-name="P10">Travaillant en liaison avec l'UNICEF, il est indéniablement aujourd'hui l'un des plus éminents spécialistes de la participation des enfants.</text:p>
      <text:p text:style-name="P10">Les Francas l'ayant contacté à la suite de la parution d'un de ses articles dans le bulletin de l'UNICEF, il nous a envoyé plusieurs de ses travaux que nous avons traduit ou fait traduire.</text:p>
      <text:p text:style-name="P10">Compte-tenu de leur grand intérêt et du petit nombre de travaux sur ce thème, nous avons sollicité de l'auteur l'autorisation de les diffuser.</text:p>
      <text:p text:style-name="P9"><text:span text:style-name="T5">Ces travaux ont d'ores et déjà nourri les réflexions de la commission "participation" du COFRADE, (Conseil français des associations pour les Droits de l'Enfant) au sein de laquelle siègent les Francas et ,naturellement, celles de la Fédération.</text:span></text:p>
      <text:p text:style-name="P11"/>
      <text:p text:style-name="P11"/>
      <text:p text:style-name="P11"/>
      <text:p text:style-name="P11"/>
      <text:p text:style-name="P11"/>
      <text:p text:style-name="P11"/>
      <text:p text:style-name="P11"/>
      <text:p text:style-name="P11"/>
      <text:p text:style-name="P11"/>
      <text:p text:style-name="P11">Août 199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2">LA MANIPULATION</text:span><text:span text:style-name="T3"> : cette notion décrit les situations où les enfants ne comprennent pas les problèmes qui se posent mais sont entraînés à participer à un projet par les adultes. On peut citer en exemple le cas d’enfants d’âge préscolaire qui portent des affiches politiques décrivant l’importance des politiques sociales pour les enfants.</text:span></text:p>
      <text:p text:style-name="P3"/>
      <text:p text:style-name="P5"><text:span text:style-name="T2">LA DÉCORATION</text:span><text:span text:style-name="T3"> : cette notion s’applique aux occasions fréquentes où on donne aux enfants des T-shirts à l’occasion d’une manifestation en faveur d’une cause quelconque ; les enfants chantent et dansent mais n’ont qu’une idée très vague de ce qui se passe et ne participent pas à l’organisation de la manifestation. Les adultes ne prétendent pas que les enfants sont à l’origine du mouvement, ils les utilisent simplement pour soutenir leur cause de façon relativement indirecte.</text:span></text:p>
      <text:p text:style-name="P3"/>
      <text:p text:style-name="P5"><text:span text:style-name="T2">LA POLITIQUE DE PURE FORME</text:span><text:span text:style-name="T3"> : cette notion décrit les situations où les enfants ont apparemment la parole, mais n’ont en fait pas vraiment pu choisir le sujet du débat ou le mode de communication et où ils n’ont qu’une possibilité limitée, lorsqu’elle existe, d’exprimer leurs opinions. Cette notion pourrait s’appliquer aux situations où des enfants intelligents et charmants sont sélectionnés par des adultes pour participer à un jury, sans avoir été au préalable suffisamment informés sur le thème du débat et sans avoir pu s’entretenir avec les autres enfants qu’ils sont censés représenter.</text:span></text:p>
      <text:p text:style-name="P3"/>
      <text:p text:style-name="P5"><text:span text:style-name="T2">DÉSIGNÉS MAIS INFORMÉS</text:span><text:span text:style-name="T3"> : à ce niveau, les enfants comprennent les objectifs du projet auxquels ils participent. Ils savent qui décide de leur participation et pourquoi. Ils jouent un rôle véritable (et non pas décoratif). Ils se portent volontaires pour participer au projet, après explication de leur rôle. Les enfants qui ont été pages à New York lors du sommet mondial des enfants sont un exemple de ce type de participation.</text:span></text:p>
      <text:p text:style-name="P3"/>
      <text:p text:style-name="P5"><text:span text:style-name="T2">CONSULTÉS ET INFORMÉS</text:span><text:span text:style-name="T3"> : le projet est conçu et dirigé par des adultes, mas les enfants en comprennent le processus et leurs opinions sont prises au sérieux.</text:span></text:p>
      <text:p text:style-name="P3"/>
      <text:p text:style-name="P5"><text:span text:style-name="T2">PROJET INITIÉ PAR DES ADULTES, DÉCISIONS PRISES EN CONCERTATION AVEC DES ENFANTS</text:span><text:span text:style-name="T3"> : comme le titre l’indique, le projet est initié par des adultes, mais les décisions sont prises en consultation avec les jeunes. Bien que la plupart des projets communautaires soient destinés à être partagés par tous, ils devraient cependant, tout en s’adressant à l’ensemble de la population, accorder une attention particulière aux jeunes, aux personnes âgées et à ceux qui sont susceptibles d’être exclus en raison de leurs besoins particuliers ou d’un handicap.</text:span></text:p>
      <text:p text:style-name="P3"/>
      <text:p text:style-name="P5"><text:span text:style-name="T2">PROJET INITIÉ ET DIRIGÉ PAR DES ENFANTS</text:span><text:span text:style-name="T3"> : nous avons tous des dizaines d’exemples où les enfants conçoivent et exécutent des projets complexes lors de leurs jeux. Il est cependant plus difficile de trouver des exemples de projets communautaires initiés par des enfants. Il semble que les adultes ne savent pas donner suite aux initiatives prises par des jeunes.</text:span></text:p>
      <text:p text:style-name="P3"/>
      <text:p text:style-name="P5"><text:span text:style-name="T2">PROJET INITIÉ PAR DES ENFANTS, DÉCISIONS PRISES EN ACCORD AVEC LES ADULTES</text:span><text:span text:style-name="T3"> : les projets de ce genre, qui se situent tout en haut de l’échelle, sont malheureusement trop rares. À mon avis, c’est parce que les adultes ne sont pas intéressés et ne comprennent pas les intérêts particuliers des jeunes. Nous avons besoin de personnes qui comprennent les indicateurs subtils d’énergie et de compassion des adolescents.</text:span></text:p>
      <text:p text:style-name="P3"/>
      <text:p text:style-name="P5"><text:span text:style-name="T2">MOBILISATION SOCIALE</text:span><text:span text:style-name="T3"> : il n’est pas impossible que, pour certains grands projets de mobilisation, les enfants, bien qu’ils ne soient pas à l’origine du projet, en soient quand même bien informés, qu’ils se sentent réellement concernés par le problème et qu’ils aient même un point de vue critique sur la cause défendue. Certaines activités pourraient par conséquent se retrouver tout en haut de l’échelle de participation et être classées sous la rubrique « désignés mais informés ».</text:span></text:p>
      <text:p text:style-name="Standard"/>
      <text:p text:style-name="Standard"/>
      <text:p text:style-name="P6"><text:soft-page-break/><draw:frame draw:style-name="fr2" draw:name="Object2" text:anchor-type="char" svg:x="-0.4839in" svg:y="-0.3736in" svg:width="7.2937in" svg:height="10.6256in" draw:z-index="1"><draw:object-ole xlink:href="./Object 2" xlink:type="simple" xlink:show="embed" xlink:actuate="onLoad"/><draw:image xlink:href="./ObjectReplacements/Object 2" xlink:type="simple" xlink:show="embed" xlink:actuate="onLoad"/><draw:contour-polygon svg:width="19.6374in" svg:height="27.4449in" svg:viewBox="0 0 49879 69710" draw:points="7,751 7,69710 49879,69710 49879,751" draw:recreate-on-edit="false"/></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margin-left="0.4917in" fo:margin-right="0in" fo:margin-top="0in" fo:margin-bottom="0.5835in" fo:text-indent="-0.4917in" style:auto-text-indent="false" fo:background-color="transparent">
        <style:background-image/>
      </style:paragraph-properties>
      <style:text-properties fo:color="#ff0000" style:font-name="Century Gothic" fo:font-size="30pt" style:letter-kerning="true" style:font-size-asian="30pt"/>
    </style:style>
    <style:style style:name="Heading_20_2" style:display-name="Heading 2" style:family="paragraph" style:parent-style-name="Standard" style:next-style-name="Standard" style:class="text" style:default-outline-level="2">
      <style:paragraph-properties fo:margin-left="0.9835in" fo:margin-right="0in" fo:margin-top="0.25in" fo:margin-bottom="0.1665in" fo:text-indent="-0.4917in" style:auto-text-indent="false" fo:keep-with-next="always"/>
      <style:text-properties fo:color="#0000ff" fo:font-size="15pt" fo:font-weight="bold" style:font-size-asian="15pt" style:font-weight-asian="bold"/>
    </style:style>
    <style:style style:name="Heading_20_3" style:display-name="Heading 3" style:family="paragraph" style:parent-style-name="Standard" style:next-style-name="Standard" style:class="text" style:default-outline-level="3">
      <style:paragraph-properties fo:margin-left="1.4752in" fo:margin-right="0in" fo:margin-top="0.2083in" fo:margin-bottom="0.139in" fo:text-indent="-0.4917in" style:auto-text-indent="false" fo:keep-with-next="always"/>
      <style:text-properties fo:color="#ff00ff" fo:font-size="13pt" fo:font-weight="bold" style:font-size-asian="13pt" style:font-weight-asian="bold"/>
    </style:style>
    <style:style style:name="Heading_20_4" style:display-name="Heading 4" style:family="paragraph" style:parent-style-name="Standard" style:next-style-name="Standard" style:class="text" style:default-outline-level="4">
      <style:paragraph-properties fo:margin-left="1.9689in" fo:margin-right="0in" fo:margin-top="0.139in" fo:margin-bottom="0.0835in" fo:text-indent="-0.4925in" style:auto-text-indent="false" fo:keep-with-next="always"/>
      <style:text-properties fo:color="#008000" fo:font-weight="bold" style:font-weight-asian="bold"/>
    </style:style>
    <style:style style:name="Heading_20_5" style:display-name="Heading 5" style:family="paragraph" style:parent-style-name="Standard" style:next-style-name="Standard" style:class="text" style:default-outline-level="5">
      <style:paragraph-properties fo:margin-left="1.5752in" fo:margin-right="0in" fo:margin-top="0.1665in" fo:margin-bottom="0.0417in" fo:text-indent="0in" style:auto-text-indent="false"/>
    </style:style>
    <style:style style:name="Heading_20_6" style:display-name="Heading 6" style:family="paragraph" style:parent-style-name="Standard" style:next-style-name="Standard" style:class="text" style:default-outline-level="6">
      <style:paragraph-properties fo:margin-left="3in" fo:margin-right="0in" fo:margin-top="0.1665in" fo:margin-bottom="0.0417in" fo:text-indent="-0.5in" style:auto-text-indent="false"/>
      <style:text-properties style:font-name="Arial" fo:font-style="italic" style:font-style-asian="italic"/>
    </style:style>
    <style:style style:name="Heading_20_7" style:display-name="Heading 7" style:family="paragraph" style:parent-style-name="Standard" style:next-style-name="Standard" style:class="text" style:default-outline-level="7">
      <style:paragraph-properties fo:margin-left="3.5in" fo:margin-right="0in" fo:margin-top="0.1665in" fo:margin-bottom="0.0417in" fo:text-indent="-0.5in"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4in" fo:margin-right="0in" fo:margin-top="0.1665in" fo:margin-bottom="0.0417in" fo:text-indent="-0.5in"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4.5in" fo:margin-right="0in" fo:margin-top="0.1665in" fo:margin-bottom="0.0417in" fo:text-indent="-0.5in" style:auto-text-indent="false"/>
      <style:text-properties style:font-name="Arial" fo:font-size="9pt" fo:font-style="italic" style:font-size-asian="9pt" style:font-style-asian="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Liste_20_à_20_puces" style:display-name="Liste à puces" style:family="paragraph" style:parent-style-name="Standard" style:list-style-name="WW8StyleNum">
      <style:paragraph-properties fo:margin-left="0.2362in" fo:margin-right="0in" fo:text-indent="-0.2362in" style:auto-text-indent="false"/>
      <style:text-properties fo:font-size="12pt" fo:font-weight="bold" style:font-size-asian="12pt" style:font-weight-asian="bold"/>
    </style:style>
    <style:style style:name="Main" style:family="paragraph" style:parent-style-name="Standard" style:list-style-name="WW8StyleNum1">
      <style:paragraph-properties fo:margin-left="0.7874in" fo:margin-right="0in" fo:margin-top="0.028in" fo:margin-bottom="0.028in" fo:text-indent="-0.1965in" style:auto-text-indent="false"/>
      <style:text-properties fo:font-size="12pt" style:font-size-asian="12pt"/>
    </style:style>
    <style:style style:name="Main2" style:family="paragraph" style:parent-style-name="Main" style:next-style-name="Main">
      <style:paragraph-properties fo:margin-left="0.7874in" fo:margin-right="0in" fo:margin-top="0in" fo:margin-bottom="0.028in" fo:text-indent="0in" style:auto-text-indent="false"/>
    </style:style>
    <style:style style:name="Footnote" style:family="paragraph" style:parent-style-name="Standard" style:class="extra">
      <style:text-properties style:font-name="Century Gothic" fo:font-size="8pt" style:font-size-asian="8pt"/>
    </style:style>
    <style:style style:name="Numéros" style:family="paragraph" style:parent-style-name="Standard" style:list-style-name="WW8StyleNum2">
      <style:paragraph-properties fo:margin-left="0.7882in" fo:margin-right="0in" fo:margin-top="0.028in" fo:margin-bottom="0.028in" fo:text-indent="-0.1972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Century Gothic" fo:font-size="8pt" fo:font-weight="bold" style:font-size-asian="8pt" style:font-weight-asian="bold"/>
    </style:style>
    <style:style style:name="Point" style:family="paragraph" style:parent-style-name="Standard" style:list-style-name="WW8StyleNum3">
      <style:paragraph-properties fo:margin-left="1.6736in" fo:margin-right="0in" fo:text-indent="-0.1965in" style:auto-text-indent="false"/>
    </style:style>
    <style:style style:name="Point2" style:family="paragraph" style:parent-style-name="Point" style:next-style-name="Point">
      <style:paragraph-properties fo:margin-left="1.6736in" fo:margin-right="0in" fo:margin-top="0.028in" fo:margin-bottom="0.028in" fo:text-indent="0in" style:auto-text-indent="false"/>
    </style:style>
    <style:style style:name="Présentation" style:family="paragraph" style:parent-style-name="Standard" style:next-style-name="Standard">
      <style:paragraph-properties fo:margin-left="0.3937in" fo:margin-right="0.3937in" fo:text-indent="0in" style:auto-text-indent="false"/>
      <style:text-properties fo:font-style="italic" style:font-style-asian="italic"/>
    </style:style>
    <style:style style:name="Retrait" style:family="paragraph" style:parent-style-name="Standard" style:next-style-name="Standard">
      <style:paragraph-properties fo:margin-left="-0.3937in" fo:margin-right="0in" fo:text-align="justify" style:justify-single-word="false" fo:text-indent="0in" style:auto-text-indent="false"/>
      <style:text-properties fo:font-weight="bold" style:font-weight-asian="bold"/>
    </style:style>
    <style:style style:name="Sous_20_titre" style:display-name="Sous titre" style:family="paragraph" style:parent-style-name="Standard" style:next-style-name="Standard">
      <style:paragraph-properties fo:margin-top="0.0555in" fo:margin-bottom="0in" fo:text-align="center" style:justify-single-word="false"/>
      <style:text-properties style:font-name="Century Gothic"/>
    </style:style>
    <style:style style:name="Title" style:family="paragraph" style:next-style-name="Standard" style:class="chapter">
      <style:paragraph-properties fo:margin-top="0.0835in" fo:margin-bottom="0.75in" fo:text-align="center" style:justify-single-word="false" fo:orphans="2" fo:widows="2"/>
      <style:text-properties style:use-window-font-color="true" style:font-name="Century Gothic" fo:font-size="20pt" fo:language="fr" fo:country="FR" fo:font-weight="bold" style:font-name-asian="Arial" style:font-size-asian="20pt" style:language-asian="none" style:country-asian="none" style:font-weight-asian="bold" style:font-name-complex="Times New Roman"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1pt" style:font-size-asian="11pt"/>
    </style:style>
    <style:style style:name="WW8Num1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font-name="Century Gothic" fo:font-size="12pt" style:font-size-asian="12pt"/>
    </style:style>
    <style:style style:name="Page_20_Number" style:display-name="Page Number" style:family="text" style:parent-style-name="Police_20_par_20_défaut">
      <style:text-properties style:font-name="Century Gothic" fo:font-size="8pt" fo:font-weight="bold" style:font-size-asian="8pt"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format="">
        <style:list-level-properties text:min-label-width="0.236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format="">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number text:level="1" style:num-format="">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pm1">
      <style:footer>
        <text:p text:style-name="Footer">Monter l’échelle de la participation<text:tab/><text:tab/>Roger HA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articipation</dc:title>
    <meta:initial-creator>Patricia Deschamps</meta:initial-creator>
    <meta:creation-date>2007-06-24T08:37:00</meta:creation-date>
    <dc:creator>Invité</dc:creator>
    <dc:date>2007-06-24T08:38:00</dc:date>
    <meta:print-date>2004-04-08T23:15:00</meta:print-date>
    <meta:editing-cycles>3</meta:editing-cycles>
    <meta:editing-duration>PT1M0S</meta:editing-duration>
    <meta:user-defined meta:name="Info 1"/>
    <meta:user-defined meta:name="Info 2"/>
    <meta:user-defined meta:name="Info 3"/>
    <meta:user-defined meta:name="Info 4"/>
    <meta:document-statistic meta:table-count="0" meta:image-count="0" meta:object-count="2" meta:page-count="5" meta:paragraph-count="31" meta:word-count="1557" meta:character-count="9873"/>
  </office:meta>
</office:document-meta>
</file>