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3937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390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fo:border-bottom="none" fo:background-color="#e6e6ff" style:text-align-source="fix" style:repeat-content="false" fo:border-left="none" fo:border-right="0.06pt solid #000000" fo:border-top="non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ackground-color="#e6e6ff" style:text-align-source="fix" style:repeat-content="false" fo:border-left="none" fo:border-right="none" fo:border-top="none"/>
      <style:paragraph-properties fo:text-align="center" fo:margin-left="0in"/>
    </style:style>
    <style:style style:name="ce5" style:family="table-cell" style:parent-style-name="Default" style:data-style-name="N122">
      <style:table-cell-properties fo:background-color="#ffffcc" style:text-align-source="fix" style:repeat-content="false"/>
      <style:paragraph-properties fo:text-align="center" fo:margin-left="0in"/>
    </style:style>
    <style:style style:name="ce6" style:family="table-cell" style:parent-style-name="Default" style:data-style-name="N122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fo:background-color="#00ccff" style:text-align-source="fix" style:repeat-content="false" fo:border="0.06pt solid #000000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9" style:family="table-cell" style:parent-style-name="Default">
      <style:table-cell-properties fo:border-bottom="0.06pt solid #000000" fo:border-left="none" fo:border-right="none" fo:border-top="none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in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1" table:visibility="collapse" table:number-columns-repeated="17" table:default-cell-style-name="ce1"/>
        <table:table-column table:style-name="co2" table:visibility="collapse" table:default-cell-style-name="Default"/>
        <table:table-column table:style-name="co2" table:number-columns-repeated="2" table:default-cell-style-name="Default"/>
        <table:table-column table:style-name="co1" table:number-columns-repeated="17" table:default-cell-style-name="Default"/>
        <table:table-column table:style-name="co3" table:number-columns-repeated="177" table:default-cell-style-name="Default"/>
        <table:table-row table:style-name="ro1">
          <table:table-cell/>
          <table:table-cell table:style-name="Default" table:number-columns-repeated="2"/>
          <table:table-cell table:number-columns-repeated="17"/>
          <table:table-cell table:style-name="ce10" office:value-type="string" calcext:value-type="string">
            <text:p>páginas por livreto</text:p>
          </table:table-cell>
          <table:table-cell table:number-columns-repeated="194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4"/>
          <table:table-cell table:style-name="ce11" office:value-type="float" office:value="16" calcext:value-type="float">
            <text:p>16</text:p>
          </table:table-cell>
          <table:table-cell table:number-columns-repeated="194"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 table:number-columns-repeated="209"/>
        </table:table-row>
        <table:table-row table:style-name="ro1">
          <table:table-cell/>
          <table:table-cell table:style-name="Default"/>
          <table:table-cell table:number-columns-repeated="2"/>
          <table:table-cell office:value-type="string" calcext:value-type="string">
            <text:p>lado</text:p>
          </table:table-cell>
          <table:table-cell table:style-name="Default"/>
          <table:table-cell table:style-name="ce8" office:value-type="string" calcext:value-type="string">
            <text:p>f=frente / v=verso</text:p>
          </table:table-cell>
          <table:table-cell table:number-columns-repeated="208"/>
        </table:table-row>
        <table:table-row table:style-name="ro1">
          <table:table-cell/>
          <table:table-cell table:style-name="Default"/>
          <table:table-cell table:number-columns-repeated="2"/>
          <table:table-cell table:style-name="ce7" office:value-type="string" calcext:value-type="string">
            <text:p>f</text:p>
          </table:table-cell>
          <table:table-cell table:number-columns-repeated="210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16" table:number-rows-spanned="1">
            <text:p>tabela para impressão frente e verso manual</text:p>
          </table:table-cell>
          <table:covered-table-cell table:number-columns-repeated="15"/>
          <table:table-cell table:number-columns-repeated="4"/>
          <table:table-cell table:style-name="ce3" office:value-type="string" calcext:value-type="string" table:number-columns-spanned="16" table:number-rows-spanned="1">
            <text:p>tabela para impressão frente e verso automática</text:p>
          </table:table-cell>
          <table:covered-table-cell table:number-columns-repeated="15"/>
          <table:table-cell table:number-columns-repeated="177"/>
        </table:table-row>
        <table:table-row table:style-name="ro1">
          <table:table-cell table:number-columns-repeated="2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9"/>
          <table:table-cell table:number-columns-repeated="2"/>
          <table:table-cell table:style-name="ce1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12" table:formula="of:=IF([.$U$2]&gt;16;[.AL7]+1;&quot;&quot;)">
            <text:p/>
          </table:table-cell>
          <table:table-cell table:style-name="ce12" table:formula="of:=IF([.$U$2]&gt;16;[.AM7]+1;&quot;&quot;)">
            <text:p/>
          </table:table-cell>
          <table:table-cell table:style-name="ce12" table:formula="of:=IF([.$U$2]&gt;16;[.AN7]+1;&quot;&quot;)">
            <text:p/>
          </table:table-cell>
          <table:table-cell table:style-name="ce12" table:formula="of:=IF([.$U$2]&gt;16;[.AO7]+1;&quot;&quot;)">
            <text:p/>
          </table:table-cell>
          <table:table-cell table:style-name="ce12" table:formula="of:=IF([.$U$2]&gt;16;[.AP7]+1;&quot;&quot;)">
            <text:p/>
          </table:table-cell>
          <table:table-cell table:style-name="ce12" table:formula="of:=IF([.$U$2]&gt;16;[.AQ7]+1;&quot;&quot;)">
            <text:p/>
          </table:table-cell>
          <table:table-cell table:style-name="ce12" table:formula="of:=IF([.$U$2]&gt;16;[.AR7]+1;&quot;&quot;)">
            <text:p/>
          </table:table-cell>
          <table:table-cell table:style-name="ce12" table:formula="of:=IF([.$U$2]&gt;16;[.AS7]+1;&quot;&quot;)">
            <text:p/>
          </table:table-cell>
          <table:table-cell table:style-name="ce12" table:formula="of:=IF([.$U$2]&gt;16;[.AT7]+1;&quot;&quot;)">
            <text:p/>
          </table:table-cell>
          <table:table-cell table:style-name="ce12" table:formula="of:=IF([.$U$2]&gt;16;[.AU7]+1;&quot;&quot;)">
            <text:p/>
          </table:table-cell>
          <table:table-cell table:style-name="ce12" table:formula="of:=IF([.$U$2]&gt;16;[.AV7]+1;&quot;&quot;)">
            <text:p/>
          </table:table-cell>
          <table:table-cell table:style-name="ce12" table:formula="of:=IF([.$U$2]&gt;16;[.AW7]+1;&quot;&quot;)">
            <text:p/>
          </table:table-cell>
          <table:table-cell table:style-name="ce12" table:formula="of:=IF([.$U$2]&gt;16;[.AX7]+1;&quot;&quot;)">
            <text:p/>
          </table:table-cell>
          <table:table-cell table:style-name="ce12" table:formula="of:=IF([.$U$2]&gt;16;[.AY7]+1;&quot;&quot;)">
            <text:p/>
          </table:table-cell>
          <table:table-cell table:style-name="ce12" table:formula="of:=IF([.$U$2]&gt;16;[.AZ7]+1;&quot;&quot;)">
            <text:p/>
          </table:table-cell>
          <table:table-cell table:style-name="ce12" table:formula="of:=IF([.$U$2]&gt;16;[.BA7]+1;&quot;&quot;)">
            <text:p/>
          </table:table-cell>
          <table:table-cell table:style-name="ce12" table:formula="of:=IF([.$U$2]&gt;16;[.BB7]+1;&quot;&quot;)">
            <text:p/>
          </table:table-cell>
          <table:table-cell table:style-name="ce12" table:formula="of:=IF([.$U$2]&gt;16;[.BC7]+1;&quot;&quot;)">
            <text:p/>
          </table:table-cell>
          <table:table-cell table:style-name="ce12" table:formula="of:=IF([.$U$2]&gt;16;[.BD7]+1;&quot;&quot;)">
            <text:p/>
          </table:table-cell>
          <table:table-cell table:style-name="ce12" table:formula="of:=IF([.$U$2]&gt;16;[.BE7]+1;&quot;&quot;)">
            <text:p/>
          </table:table-cell>
          <table:table-cell table:style-name="ce12" table:formula="of:=IF([.$U$2]&gt;16;[.BF7]+1;&quot;&quot;)">
            <text:p/>
          </table:table-cell>
          <table:table-cell table:style-name="ce12" table:formula="of:=IF([.$U$2]&gt;16;[.BG7]+1;&quot;&quot;)">
            <text:p/>
          </table:table-cell>
          <table:table-cell table:style-name="ce12" table:formula="of:=IF([.$U$2]&gt;16;[.BH7]+1;&quot;&quot;)">
            <text:p/>
          </table:table-cell>
          <table:table-cell table:style-name="ce12" table:formula="of:=IF([.$U$2]&gt;16;[.BI7]+1;&quot;&quot;)">
            <text:p/>
          </table:table-cell>
          <table:table-cell table:style-name="ce12" table:formula="of:=IF([.$U$2]&gt;16;[.BJ7]+1;&quot;&quot;)">
            <text:p/>
          </table:table-cell>
          <table:table-cell table:style-name="ce12" table:formula="of:=IF([.$U$2]&gt;16;[.BK7]+1;&quot;&quot;)">
            <text:p/>
          </table:table-cell>
          <table:table-cell table:style-name="ce12" table:formula="of:=IF([.$U$2]&gt;16;[.BL7]+1;&quot;&quot;)">
            <text:p/>
          </table:table-cell>
          <table:table-cell table:style-name="ce12" table:formula="of:=IF([.$U$2]&gt;16;[.BM7]+1;&quot;&quot;)">
            <text:p/>
          </table:table-cell>
          <table:table-cell table:style-name="ce12" table:formula="of:=IF([.$U$2]&gt;16;[.BN7]+1;&quot;&quot;)">
            <text:p/>
          </table:table-cell>
          <table:table-cell table:style-name="ce12" table:formula="of:=IF([.$U$2]&gt;16;[.BO7]+1;&quot;&quot;)">
            <text:p/>
          </table:table-cell>
          <table:table-cell table:style-name="ce12" table:formula="of:=IF([.$U$2]&gt;16;[.BP7]+1;&quot;&quot;)">
            <text:p/>
          </table:table-cell>
          <table:table-cell table:style-name="ce12" table:formula="of:=IF([.$U$2]&gt;16;[.BQ7]+1;&quot;&quot;)">
            <text:p/>
          </table:table-cell>
          <table:table-cell table:style-name="ce12" table:formula="of:=IF([.$U$2]&gt;16;[.BR7]+1;&quot;&quot;)">
            <text:p/>
          </table:table-cell>
          <table:table-cell table:style-name="ce12" table:formula="of:=IF([.$U$2]&gt;16;[.BS7]+1;&quot;&quot;)">
            <text:p/>
          </table:table-cell>
          <table:table-cell table:style-name="ce12" table:formula="of:=IF([.$U$2]&gt;16;[.BT7]+1;&quot;&quot;)">
            <text:p/>
          </table:table-cell>
          <table:table-cell table:style-name="ce12" table:formula="of:=IF([.$U$2]&gt;16;[.BU7]+1;&quot;&quot;)">
            <text:p/>
          </table:table-cell>
          <table:table-cell table:style-name="ce12" table:formula="of:=IF([.$U$2]&gt;16;[.BV7]+1;&quot;&quot;)">
            <text:p/>
          </table:table-cell>
          <table:table-cell table:style-name="ce12" table:formula="of:=IF([.$U$2]&gt;16;[.BW7]+1;&quot;&quot;)">
            <text:p/>
          </table:table-cell>
          <table:table-cell table:style-name="ce12" table:formula="of:=IF([.$U$2]&gt;16;[.BX7]+1;&quot;&quot;)">
            <text:p/>
          </table:table-cell>
          <table:table-cell table:style-name="ce12" table:formula="of:=IF([.$U$2]&gt;16;[.BY7]+1;&quot;&quot;)">
            <text:p/>
          </table:table-cell>
          <table:table-cell table:style-name="ce12" table:formula="of:=IF([.$U$2]&gt;16;[.BZ7]+1;&quot;&quot;)">
            <text:p/>
          </table:table-cell>
          <table:table-cell table:style-name="ce12" table:formula="of:=IF([.$U$2]&gt;16;[.CA7]+1;&quot;&quot;)">
            <text:p/>
          </table:table-cell>
          <table:table-cell table:style-name="ce12" table:formula="of:=IF([.$U$2]&gt;16;[.CB7]+1;&quot;&quot;)">
            <text:p/>
          </table:table-cell>
          <table:table-cell table:style-name="ce12" table:formula="of:=IF([.$U$2]&gt;16;[.CC7]+1;&quot;&quot;)">
            <text:p/>
          </table:table-cell>
          <table:table-cell table:style-name="ce12" table:formula="of:=IF([.$U$2]&gt;16;[.CD7]+1;&quot;&quot;)">
            <text:p/>
          </table:table-cell>
          <table:table-cell table:style-name="ce12" table:formula="of:=IF([.$U$2]&gt;16;[.CE7]+1;&quot;&quot;)">
            <text:p/>
          </table:table-cell>
          <table:table-cell table:style-name="ce12" table:formula="of:=IF([.$U$2]&gt;16;[.CF7]+1;&quot;&quot;)">
            <text:p/>
          </table:table-cell>
          <table:table-cell table:style-name="ce12" table:formula="of:=IF([.$U$2]&gt;16;[.CG7]+1;&quot;&quot;)">
            <text:p/>
          </table:table-cell>
          <table:table-cell table:style-name="ce12" table:formula="of:=IF([.$U$2]&gt;16;[.CH7]+1;&quot;&quot;)">
            <text:p/>
          </table:table-cell>
          <table:table-cell table:style-name="ce12" table:formula="of:=IF([.$U$2]&gt;16;[.CI7]+1;&quot;&quot;)">
            <text:p/>
          </table:table-cell>
          <table:table-cell table:style-name="ce12" table:formula="of:=IF([.$U$2]&gt;16;[.CJ7]+1;&quot;&quot;)">
            <text:p/>
          </table:table-cell>
          <table:table-cell table:style-name="ce12" table:formula="of:=IF([.$U$2]&gt;16;[.CK7]+1;&quot;&quot;)">
            <text:p/>
          </table:table-cell>
          <table:table-cell table:style-name="ce12" table:formula="of:=IF([.$U$2]&gt;16;[.CL7]+1;&quot;&quot;)">
            <text:p/>
          </table:table-cell>
          <table:table-cell table:style-name="ce12" table:formula="of:=IF([.$U$2]&gt;16;[.CM7]+1;&quot;&quot;)">
            <text:p/>
          </table:table-cell>
          <table:table-cell table:style-name="ce12" table:formula="of:=IF([.$U$2]&gt;16;[.CN7]+1;&quot;&quot;)">
            <text:p/>
          </table:table-cell>
          <table:table-cell table:style-name="ce12" table:formula="of:=IF([.$U$2]&gt;16;[.CO7]+1;&quot;&quot;)">
            <text:p/>
          </table:table-cell>
          <table:table-cell table:style-name="ce12" table:formula="of:=IF([.$U$2]&gt;16;[.CP7]+1;&quot;&quot;)">
            <text:p/>
          </table:table-cell>
          <table:table-cell table:style-name="ce12" table:formula="of:=IF([.$U$2]&gt;16;[.CQ7]+1;&quot;&quot;)">
            <text:p/>
          </table:table-cell>
          <table:table-cell table:style-name="ce12" table:formula="of:=IF([.$U$2]&gt;16;[.CR7]+1;&quot;&quot;)">
            <text:p/>
          </table:table-cell>
          <table:table-cell table:style-name="ce12" table:formula="of:=IF([.$U$2]&gt;16;[.CS7]+1;&quot;&quot;)">
            <text:p/>
          </table:table-cell>
          <table:table-cell table:style-name="ce12" table:formula="of:=IF([.$U$2]&gt;16;[.CT7]+1;&quot;&quot;)">
            <text:p/>
          </table:table-cell>
          <table:table-cell table:style-name="ce12" table:formula="of:=IF([.$U$2]&gt;16;[.CU7]+1;&quot;&quot;)">
            <text:p/>
          </table:table-cell>
          <table:table-cell table:style-name="ce12" table:formula="of:=IF([.$U$2]&gt;16;[.CV7]+1;&quot;&quot;)">
            <text:p/>
          </table:table-cell>
          <table:table-cell table:style-name="ce12" table:formula="of:=IF([.$U$2]&gt;16;[.CW7]+1;&quot;&quot;)">
            <text:p/>
          </table:table-cell>
          <table:table-cell table:style-name="ce12" table:formula="of:=IF([.$U$2]&gt;16;[.CX7]+1;&quot;&quot;)">
            <text:p/>
          </table:table-cell>
          <table:table-cell table:style-name="ce12" table:formula="of:=IF([.$U$2]&gt;16;[.CY7]+1;&quot;&quot;)">
            <text:p/>
          </table:table-cell>
          <table:table-cell table:style-name="ce12" table:formula="of:=IF([.$U$2]&gt;16;[.CZ7]+1;&quot;&quot;)">
            <text:p/>
          </table:table-cell>
          <table:table-cell table:style-name="ce12" table:formula="of:=IF([.$U$2]&gt;16;[.DA7]+1;&quot;&quot;)">
            <text:p/>
          </table:table-cell>
          <table:table-cell table:style-name="ce12" table:formula="of:=IF([.$U$2]&gt;16;[.DB7]+1;&quot;&quot;)">
            <text:p/>
          </table:table-cell>
          <table:table-cell table:style-name="ce12" table:formula="of:=IF([.$U$2]&gt;16;[.DC7]+1;&quot;&quot;)">
            <text:p/>
          </table:table-cell>
          <table:table-cell table:style-name="ce12" table:formula="of:=IF([.$U$2]&gt;16;[.DD7]+1;&quot;&quot;)">
            <text:p/>
          </table:table-cell>
          <table:table-cell table:style-name="ce12" table:formula="of:=IF([.$U$2]&gt;16;[.DE7]+1;&quot;&quot;)">
            <text:p/>
          </table:table-cell>
          <table:table-cell table:style-name="ce12" table:formula="of:=IF([.$U$2]&gt;16;[.DF7]+1;&quot;&quot;)">
            <text:p/>
          </table:table-cell>
          <table:table-cell table:style-name="ce12" table:formula="of:=IF([.$U$2]&gt;16;[.DG7]+1;&quot;&quot;)">
            <text:p/>
          </table:table-cell>
          <table:table-cell table:style-name="ce12" table:formula="of:=IF([.$U$2]&gt;16;[.DH7]+1;&quot;&quot;)">
            <text:p/>
          </table:table-cell>
          <table:table-cell table:style-name="ce12" table:formula="of:=IF([.$U$2]&gt;16;[.DI7]+1;&quot;&quot;)">
            <text:p/>
          </table:table-cell>
          <table:table-cell table:style-name="ce12" table:formula="of:=IF([.$U$2]&gt;16;[.DJ7]+1;&quot;&quot;)">
            <text:p/>
          </table:table-cell>
          <table:table-cell table:style-name="ce12" table:formula="of:=IF([.$U$2]&gt;16;[.DK7]+1;&quot;&quot;)">
            <text:p/>
          </table:table-cell>
          <table:table-cell table:style-name="ce12" table:formula="of:=IF([.$U$2]&gt;16;[.DL7]+1;&quot;&quot;)">
            <text:p/>
          </table:table-cell>
          <table:table-cell table:style-name="ce12" table:formula="of:=IF([.$U$2]&gt;16;[.DM7]+1;&quot;&quot;)">
            <text:p/>
          </table:table-cell>
          <table:table-cell table:style-name="ce12" table:formula="of:=IF([.$U$2]&gt;16;[.DN7]+1;&quot;&quot;)">
            <text:p/>
          </table:table-cell>
          <table:table-cell table:style-name="ce12" table:formula="of:=IF([.$U$2]&gt;16;[.DO7]+1;&quot;&quot;)">
            <text:p/>
          </table:table-cell>
          <table:table-cell table:style-name="ce12" table:formula="of:=IF([.$U$2]&gt;16;[.DP7]+1;&quot;&quot;)">
            <text:p/>
          </table:table-cell>
          <table:table-cell table:style-name="ce12" table:formula="of:=IF([.$U$2]&gt;16;[.DQ7]+1;&quot;&quot;)">
            <text:p/>
          </table:table-cell>
          <table:table-cell table:style-name="ce12" table:formula="of:=IF([.$U$2]&gt;16;[.DR7]+1;&quot;&quot;)">
            <text:p/>
          </table:table-cell>
          <table:table-cell table:style-name="ce12" table:formula="of:=IF([.$U$2]&gt;16;[.DS7]+1;&quot;&quot;)">
            <text:p/>
          </table:table-cell>
          <table:table-cell table:style-name="ce12" table:formula="of:=IF([.$U$2]&gt;16;[.DT7]+1;&quot;&quot;)">
            <text:p/>
          </table:table-cell>
          <table:table-cell table:style-name="ce12" table:formula="of:=IF([.$U$2]&gt;16;[.DU7]+1;&quot;&quot;)">
            <text:p/>
          </table:table-cell>
          <table:table-cell table:style-name="ce12" table:formula="of:=IF([.$U$2]&gt;16;[.DV7]+1;&quot;&quot;)">
            <text:p/>
          </table:table-cell>
          <table:table-cell table:style-name="ce12" table:formula="of:=IF([.$U$2]&gt;16;[.DW7]+1;&quot;&quot;)">
            <text:p/>
          </table:table-cell>
          <table:table-cell table:style-name="ce12" table:formula="of:=IF([.$U$2]&gt;16;[.DX7]+1;&quot;&quot;)">
            <text:p/>
          </table:table-cell>
          <table:table-cell table:style-name="ce12" table:formula="of:=IF([.$U$2]&gt;16;[.DY7]+1;&quot;&quot;)">
            <text:p/>
          </table:table-cell>
          <table:table-cell table:style-name="ce12" table:formula="of:=IF([.$U$2]&gt;16;[.DZ7]+1;&quot;&quot;)">
            <text:p/>
          </table:table-cell>
          <table:table-cell table:style-name="ce12" table:formula="of:=IF([.$U$2]&gt;16;[.EA7]+1;&quot;&quot;)">
            <text:p/>
          </table:table-cell>
          <table:table-cell table:style-name="ce12" table:formula="of:=IF([.$U$2]&gt;16;[.EB7]+1;&quot;&quot;)">
            <text:p/>
          </table:table-cell>
          <table:table-cell table:style-name="ce12" table:formula="of:=IF([.$U$2]&gt;16;[.EC7]+1;&quot;&quot;)">
            <text:p/>
          </table:table-cell>
          <table:table-cell table:style-name="ce12" table:formula="of:=IF([.$U$2]&gt;16;[.ED7]+1;&quot;&quot;)">
            <text:p/>
          </table:table-cell>
          <table:table-cell table:style-name="ce12" table:formula="of:=IF([.$U$2]&gt;16;[.EE7]+1;&quot;&quot;)">
            <text:p/>
          </table:table-cell>
          <table:table-cell table:style-name="ce12" table:formula="of:=IF([.$U$2]&gt;16;[.EF7]+1;&quot;&quot;)">
            <text:p/>
          </table:table-cell>
          <table:table-cell table:style-name="ce12" table:formula="of:=IF([.$U$2]&gt;16;[.EG7]+1;&quot;&quot;)">
            <text:p/>
          </table:table-cell>
          <table:table-cell table:style-name="ce12" table:formula="of:=IF([.$U$2]&gt;16;[.EH7]+1;&quot;&quot;)">
            <text:p/>
          </table:table-cell>
          <table:table-cell table:style-name="ce12" table:formula="of:=IF([.$U$2]&gt;16;[.EI7]+1;&quot;&quot;)">
            <text:p/>
          </table:table-cell>
          <table:table-cell table:style-name="ce12" table:formula="of:=IF([.$U$2]&gt;16;[.EJ7]+1;&quot;&quot;)">
            <text:p/>
          </table:table-cell>
          <table:table-cell table:style-name="ce12" table:formula="of:=IF([.$U$2]&gt;16;[.EK7]+1;&quot;&quot;)">
            <text:p/>
          </table:table-cell>
          <table:table-cell table:style-name="ce12" table:formula="of:=IF([.$U$2]&gt;16;[.EL7]+1;&quot;&quot;)">
            <text:p/>
          </table:table-cell>
          <table:table-cell table:style-name="ce12" table:formula="of:=IF([.$U$2]&gt;16;[.EM7]+1;&quot;&quot;)">
            <text:p/>
          </table:table-cell>
          <table:table-cell table:style-name="ce12" table:formula="of:=IF([.$U$2]&gt;16;[.EN7]+1;&quot;&quot;)">
            <text:p/>
          </table:table-cell>
          <table:table-cell table:style-name="ce12" table:formula="of:=IF([.$U$2]&gt;16;[.EO7]+1;&quot;&quot;)">
            <text:p/>
          </table:table-cell>
          <table:table-cell table:style-name="ce12" table:formula="of:=IF([.$U$2]&gt;16;[.EP7]+1;&quot;&quot;)">
            <text:p/>
          </table:table-cell>
          <table:table-cell table:style-name="ce12" table:formula="of:=IF([.$U$2]&gt;16;[.EQ7]+1;&quot;&quot;)">
            <text:p/>
          </table:table-cell>
          <table:table-cell table:style-name="ce12" table:formula="of:=IF([.$U$2]&gt;16;[.ER7]+1;&quot;&quot;)">
            <text:p/>
          </table:table-cell>
          <table:table-cell table:style-name="ce12" table:formula="of:=IF([.$U$2]&gt;16;[.ES7]+1;&quot;&quot;)">
            <text:p/>
          </table:table-cell>
          <table:table-cell table:style-name="ce12" table:formula="of:=IF([.$U$2]&gt;16;[.ET7]+1;&quot;&quot;)">
            <text:p/>
          </table:table-cell>
          <table:table-cell table:style-name="ce12" table:formula="of:=IF([.$U$2]&gt;16;[.EU7]+1;&quot;&quot;)">
            <text:p/>
          </table:table-cell>
          <table:table-cell table:style-name="ce12" table:formula="of:=IF([.$U$2]&gt;16;[.EV7]+1;&quot;&quot;)">
            <text:p/>
          </table:table-cell>
          <table:table-cell table:style-name="ce12" table:formula="of:=IF([.$U$2]&gt;16;[.EW7]+1;&quot;&quot;)">
            <text:p/>
          </table:table-cell>
          <table:table-cell table:style-name="ce12" table:formula="of:=IF([.$U$2]&gt;16;[.EX7]+1;&quot;&quot;)">
            <text:p/>
          </table:table-cell>
          <table:table-cell table:style-name="ce12" table:formula="of:=IF([.$U$2]&gt;16;[.EY7]+1;&quot;&quot;)">
            <text:p/>
          </table:table-cell>
          <table:table-cell table:style-name="ce12" table:formula="of:=IF([.$U$2]&gt;16;[.EZ7]+1;&quot;&quot;)">
            <text:p/>
          </table:table-cell>
          <table:table-cell table:style-name="ce12" table:formula="of:=IF([.$U$2]&gt;16;[.FA7]+1;&quot;&quot;)">
            <text:p/>
          </table:table-cell>
          <table:table-cell table:style-name="ce12" table:formula="of:=IF([.$U$2]&gt;16;[.FB7]+1;&quot;&quot;)">
            <text:p/>
          </table:table-cell>
          <table:table-cell table:style-name="ce12" table:formula="of:=IF([.$U$2]&gt;16;[.FC7]+1;&quot;&quot;)">
            <text:p/>
          </table:table-cell>
          <table:table-cell table:style-name="ce12" table:formula="of:=IF([.$U$2]&gt;16;[.FD7]+1;&quot;&quot;)">
            <text:p/>
          </table:table-cell>
          <table:table-cell table:style-name="ce12" table:formula="of:=IF([.$U$2]&gt;16;[.FE7]+1;&quot;&quot;)">
            <text:p/>
          </table:table-cell>
          <table:table-cell table:style-name="ce12" table:formula="of:=IF([.$U$2]&gt;16;[.FF7]+1;&quot;&quot;)">
            <text:p/>
          </table:table-cell>
          <table:table-cell table:style-name="ce12" table:formula="of:=IF([.$U$2]&gt;16;[.FG7]+1;&quot;&quot;)">
            <text:p/>
          </table:table-cell>
          <table:table-cell table:style-name="ce12" table:formula="of:=IF([.$U$2]&gt;16;[.FH7]+1;&quot;&quot;)">
            <text:p/>
          </table:table-cell>
          <table:table-cell table:style-name="ce12" table:formula="of:=IF([.$U$2]&gt;16;[.FI7]+1;&quot;&quot;)">
            <text:p/>
          </table:table-cell>
          <table:table-cell table:style-name="ce12" table:formula="of:=IF([.$U$2]&gt;16;[.FJ7]+1;&quot;&quot;)">
            <text:p/>
          </table:table-cell>
          <table:table-cell table:style-name="ce12" table:formula="of:=IF([.$U$2]&gt;16;[.FK7]+1;&quot;&quot;)">
            <text:p/>
          </table:table-cell>
          <table:table-cell table:style-name="ce12" table:formula="of:=IF([.$U$2]&gt;16;[.FL7]+1;&quot;&quot;)">
            <text:p/>
          </table:table-cell>
          <table:table-cell table:style-name="ce12" table:formula="of:=IF([.$U$2]&gt;16;[.FM7]+1;&quot;&quot;)">
            <text:p/>
          </table:table-cell>
          <table:table-cell table:style-name="ce12" table:formula="of:=IF([.$U$2]&gt;16;[.FN7]+1;&quot;&quot;)">
            <text:p/>
          </table:table-cell>
          <table:table-cell table:style-name="ce12" table:formula="of:=IF([.$U$2]&gt;16;[.FO7]+1;&quot;&quot;)">
            <text:p/>
          </table:table-cell>
          <table:table-cell table:style-name="ce12" table:formula="of:=IF([.$U$2]&gt;16;[.FP7]+1;&quot;&quot;)">
            <text:p/>
          </table:table-cell>
          <table:table-cell table:style-name="ce12" table:formula="of:=IF([.$U$2]&gt;16;[.FQ7]+1;&quot;&quot;)">
            <text:p/>
          </table:table-cell>
          <table:table-cell table:style-name="ce12" table:formula="of:=IF([.$U$2]&gt;16;[.FR7]+1;&quot;&quot;)">
            <text:p/>
          </table:table-cell>
          <table:table-cell table:style-name="ce12" table:formula="of:=IF([.$U$2]&gt;16;[.FS7]+1;&quot;&quot;)">
            <text:p/>
          </table:table-cell>
          <table:table-cell table:style-name="ce12" table:formula="of:=IF([.$U$2]&gt;16;[.FT7]+1;&quot;&quot;)">
            <text:p/>
          </table:table-cell>
          <table:table-cell table:style-name="ce12" table:formula="of:=IF([.$U$2]&gt;16;[.FU7]+1;&quot;&quot;)">
            <text:p/>
          </table:table-cell>
          <table:table-cell table:style-name="ce12" table:formula="of:=IF([.$U$2]&gt;16;[.FV7]+1;&quot;&quot;)">
            <text:p/>
          </table:table-cell>
          <table:table-cell table:style-name="ce12" table:formula="of:=IF([.$U$2]&gt;16;[.FW7]+1;&quot;&quot;)">
            <text:p/>
          </table:table-cell>
          <table:table-cell table:style-name="ce12" table:formula="of:=IF([.$U$2]&gt;16;[.FX7]+1;&quot;&quot;)">
            <text:p/>
          </table:table-cell>
          <table:table-cell table:style-name="ce12" table:formula="of:=IF([.$U$2]&gt;16;[.FY7]+1;&quot;&quot;)">
            <text:p/>
          </table:table-cell>
          <table:table-cell table:style-name="ce12" table:formula="of:=IF([.$U$2]&gt;16;[.FZ7]+1;&quot;&quot;)">
            <text:p/>
          </table:table-cell>
          <table:table-cell table:style-name="ce12" table:formula="of:=IF([.$U$2]&gt;16;[.GA7]+1;&quot;&quot;)">
            <text:p/>
          </table:table-cell>
          <table:table-cell table:style-name="ce12" table:formula="of:=IF([.$U$2]&gt;16;[.GB7]+1;&quot;&quot;)">
            <text:p/>
          </table:table-cell>
          <table:table-cell table:style-name="ce12" table:formula="of:=IF([.$U$2]&gt;16;[.GC7]+1;&quot;&quot;)">
            <text:p/>
          </table:table-cell>
          <table:table-cell table:style-name="ce12" table:formula="of:=IF([.$U$2]&gt;16;[.GD7]+1;&quot;&quot;)">
            <text:p/>
          </table:table-cell>
          <table:table-cell table:style-name="ce12" table:formula="of:=IF([.$U$2]&gt;16;[.GE7]+1;&quot;&quot;)">
            <text:p/>
          </table:table-cell>
          <table:table-cell table:style-name="ce12" table:formula="of:=IF([.$U$2]&gt;16;[.GF7]+1;&quot;&quot;)">
            <text:p/>
          </table:table-cell>
          <table:table-cell table:style-name="ce12" table:formula="of:=IF([.$U$2]&gt;16;[.GG7]+1;&quot;&quot;)">
            <text:p/>
          </table:table-cell>
          <table:table-cell table:style-name="ce12" table:formula="of:=IF([.$U$2]&gt;16;[.GH7]+1;&quot;&quot;)">
            <text:p/>
          </table:table-cell>
          <table:table-cell table:style-name="ce12" table:formula="of:=IF([.$U$2]&gt;16;[.GI7]+1;&quot;&quot;)">
            <text:p/>
          </table:table-cell>
          <table:table-cell table:style-name="ce12" table:formula="of:=IF([.$U$2]&gt;16;[.GJ7]+1;&quot;&quot;)">
            <text:p/>
          </table:table-cell>
          <table:table-cell table:style-name="ce12" table:formula="of:=IF([.$U$2]&gt;16;[.GK7]+1;&quot;&quot;)">
            <text:p/>
          </table:table-cell>
          <table:table-cell table:style-name="ce12" table:formula="of:=IF([.$U$2]&gt;16;[.GL7]+1;&quot;&quot;)">
            <text:p/>
          </table:table-cell>
          <table:table-cell table:style-name="ce12" table:formula="of:=IF([.$U$2]&gt;16;[.GM7]+1;&quot;&quot;)">
            <text:p/>
          </table:table-cell>
          <table:table-cell table:style-name="ce12" table:formula="of:=IF([.$U$2]&gt;16;[.GN7]+1;&quot;&quot;)">
            <text:p/>
          </table:table-cell>
          <table:table-cell table:style-name="ce12" table:formula="of:=IF([.$U$2]&gt;16;[.GO7]+1;&quot;&quot;)">
            <text:p/>
          </table:table-cell>
          <table:table-cell table:style-name="ce12" table:formula="of:=IF([.$U$2]&gt;16;[.GP7]+1;&quot;&quot;)">
            <text:p/>
          </table:table-cell>
          <table:table-cell table:style-name="ce12" table:formula="of:=IF([.$U$2]&gt;16;[.GQ7]+1;&quot;&quot;)">
            <text:p/>
          </table:table-cell>
          <table:table-cell table:style-name="ce12" table:formula="of:=IF([.$U$2]&gt;16;[.GR7]+1;&quot;&quot;)">
            <text:p/>
          </table:table-cell>
          <table:table-cell table:style-name="ce12" table:formula="of:=IF([.$U$2]&gt;16;[.GS7]+1;&quot;&quot;)">
            <text:p/>
          </table:table-cell>
          <table:table-cell table:style-name="ce12" table:formula="of:=IF([.$U$2]&gt;16;[.GT7]+1;&quot;&quot;)">
            <text:p/>
          </table:table-cell>
          <table:table-cell table:style-name="ce12" table:formula="of:=IF([.$U$2]&gt;16;[.GU7]+1;&quot;&quot;)">
            <text:p/>
          </table:table-cell>
          <table:table-cell table:style-name="ce12" table:formula="of:=IF([.$U$2]&gt;16;[.GV7]+1;&quot;&quot;)">
            <text:p/>
          </table:table-cell>
          <table:table-cell table:style-name="ce12" table:formula="of:=IF([.$U$2]&gt;16;[.GW7]+1;&quot;&quot;)">
            <text:p/>
          </table:table-cell>
          <table:table-cell table:style-name="ce12" table:formula="of:=IF([.$U$2]&gt;16;[.GX7]+1;&quot;&quot;)">
            <text:p/>
          </table:table-cell>
          <table:table-cell table:style-name="ce12" table:formula="of:=IF([.$U$2]&gt;16;[.GY7]+1;&quot;&quot;)">
            <text:p/>
          </table:table-cell>
          <table:table-cell table:style-name="ce12" table:formula="of:=IF([.$U$2]&gt;16;[.GZ7]+1;&quot;&quot;)">
            <text:p/>
          </table:table-cell>
          <table:table-cell table:style-name="ce12" table:formula="of:=IF([.$U$2]&gt;16;[.HA7]+1;&quot;&quot;)">
            <text:p/>
          </table:table-cell>
          <table:table-cell table:style-name="ce12" table:formula="of:=IF([.$U$2]&gt;16;[.HB7]+1;&quot;&quot;)">
            <text:p/>
          </table:table-cell>
          <table:table-cell table:style-name="ce12" table:formula="of:=IF([.$U$2]&gt;16;[.HC7]+1;&quot;&quot;)">
            <text:p/>
          </table:table-cell>
          <table:table-cell table:style-name="ce12" table:formula="of:=IF([.$U$2]&gt;16;[.HD7]+1;&quot;&quot;)">
            <text:p/>
          </table:table-cell>
          <table:table-cell table:style-name="ce12" table:formula="of:=IF([.$U$2]&gt;16;[.HE7]+1;&quot;&quot;)">
            <text:p/>
          </table:table-cell>
          <table:table-cell table:style-name="ce12" table:formula="of:=IF([.$U$2]&gt;16;[.HF7]+1;&quot;&quot;)">
            <text:p/>
          </table:table-cell>
        </table:table-row>
        <table:table-row table:style-name="ro1">
          <table:table-cell/>
          <table:table-cell table:style-name="ce2" office:value-type="float" office:value="1" calcext:value-type="float">
            <text:p>1</text:p>
          </table:table-cell>
          <table:table-cell table:style-name="ce5" table:formula="of:=IF([.$E$5]=&quot;f&quot;;[.W8];&quot;&quot;)" office:value-type="float" office:value="16" calcext:value-type="float">
            <text:p>16,</text:p>
          </table:table-cell>
          <table:table-cell table:style-name="ce5" table:formula="of:=IF([.$E$5]=&quot;f&quot;;[.X8];&quot;&quot;)" office:value-type="float" office:value="1" calcext:value-type="float">
            <text:p>1,</text:p>
          </table:table-cell>
          <table:table-cell table:style-name="ce5" table:formula="of:=IF([.$E$5]&lt;&gt;&quot;f&quot;;[.Y8];&quot;&quot;)">
            <text:p/>
          </table:table-cell>
          <table:table-cell table:style-name="ce5" table:formula="of:=IF([.$E$5]&lt;&gt;&quot;f&quot;;[.Z8];&quot;&quot;)">
            <text:p/>
          </table:table-cell>
          <table:table-cell table:style-name="ce5" table:formula="of:=IF([.$E$5]=&quot;f&quot;;[.AA8];&quot;&quot;)" office:value-type="float" office:value="14" calcext:value-type="float">
            <text:p>14,</text:p>
          </table:table-cell>
          <table:table-cell table:style-name="ce5" table:formula="of:=IF([.$E$5]=&quot;f&quot;;[.AB8];&quot;&quot;)" office:value-type="float" office:value="3" calcext:value-type="float">
            <text:p>3,</text:p>
          </table:table-cell>
          <table:table-cell table:style-name="ce5" table:formula="of:=IF([.$E$5]&lt;&gt;&quot;f&quot;;[.AC8];&quot;&quot;)">
            <text:p/>
          </table:table-cell>
          <table:table-cell table:style-name="ce5" table:formula="of:=IF([.$E$5]&lt;&gt;&quot;f&quot;;[.AD8];&quot;&quot;)">
            <text:p/>
          </table:table-cell>
          <table:table-cell table:style-name="ce5" table:formula="of:=IF([.$E$5]=&quot;f&quot;;[.AE8];&quot;&quot;)" office:value-type="float" office:value="12" calcext:value-type="float">
            <text:p>12,</text:p>
          </table:table-cell>
          <table:table-cell table:style-name="ce5" table:formula="of:=IF([.$E$5]=&quot;f&quot;;[.AF8];&quot;&quot;)" office:value-type="float" office:value="5" calcext:value-type="float">
            <text:p>5,</text:p>
          </table:table-cell>
          <table:table-cell table:style-name="ce5" table:formula="of:=IF([.$E$5]&lt;&gt;&quot;f&quot;;[.AG8];&quot;&quot;)">
            <text:p/>
          </table:table-cell>
          <table:table-cell table:style-name="ce5" table:formula="of:=IF([.$E$5]&lt;&gt;&quot;f&quot;;[.AH8];&quot;&quot;)">
            <text:p/>
          </table:table-cell>
          <table:table-cell table:style-name="ce5" table:formula="of:=IF([.$E$5]=&quot;f&quot;;[.AI8];&quot;&quot;)" office:value-type="float" office:value="10" calcext:value-type="float">
            <text:p>10,</text:p>
          </table:table-cell>
          <table:table-cell table:style-name="ce5" table:formula="of:=IF([.$E$5]=&quot;f&quot;;[.AJ8];&quot;&quot;)" office:value-type="float" office:value="7" calcext:value-type="float">
            <text:p>7,</text:p>
          </table:table-cell>
          <table:table-cell table:style-name="ce5" table:formula="of:=IF([.$E$5]&lt;&gt;&quot;f&quot;;[.AK8];&quot;&quot;)">
            <text:p/>
          </table:table-cell>
          <table:table-cell table:style-name="ce5" table:formula="of:=IF([.$E$5]&lt;&gt;&quot;f&quot;;[.AL8];&quot;&quot;)">
            <text:p/>
          </table:table-cell>
          <table:table-cell table:number-columns-repeated="3"/>
          <table:table-cell table:style-name="ce2" office:value-type="float" office:value="1" calcext:value-type="float">
            <text:p>1</text:p>
          </table:table-cell>
          <table:table-cell table:style-name="ce6" table:formula="of:=[.U2]+[.X8]-1" office:value-type="float" office:value="16" calcext:value-type="float">
            <text:p>16,</text:p>
          </table:table-cell>
          <table:table-cell table:style-name="ce6" table:formula="of:=[.V8]" office:value-type="float" office:value="1" calcext:value-type="float">
            <text:p>1,</text:p>
          </table:table-cell>
          <table:table-cell table:style-name="ce6" table:formula="of:=[.X8]+1" office:value-type="float" office:value="2" calcext:value-type="float">
            <text:p>2,</text:p>
          </table:table-cell>
          <table:table-cell table:style-name="ce6" table:formula="of:=[.W8]-1" office:value-type="float" office:value="15" calcext:value-type="float">
            <text:p>15,</text:p>
          </table:table-cell>
          <table:table-cell table:style-name="ce6" table:formula="of:=[.Z8]-1" office:value-type="float" office:value="14" calcext:value-type="float">
            <text:p>14,</text:p>
          </table:table-cell>
          <table:table-cell table:style-name="ce6" table:formula="of:=[.Y8]+1" office:value-type="float" office:value="3" calcext:value-type="float">
            <text:p>3,</text:p>
          </table:table-cell>
          <table:table-cell table:style-name="ce6" table:formula="of:=[.AB8]+1" office:value-type="float" office:value="4" calcext:value-type="float">
            <text:p>4,</text:p>
          </table:table-cell>
          <table:table-cell table:style-name="ce6" table:formula="of:=[.AA8]-1" office:value-type="float" office:value="13" calcext:value-type="float">
            <text:p>13,</text:p>
          </table:table-cell>
          <table:table-cell table:style-name="ce6" table:formula="of:=[.AD8]-1" office:value-type="float" office:value="12" calcext:value-type="float">
            <text:p>12,</text:p>
          </table:table-cell>
          <table:table-cell table:style-name="ce6" table:formula="of:=[.AC8]+1" office:value-type="float" office:value="5" calcext:value-type="float">
            <text:p>5,</text:p>
          </table:table-cell>
          <table:table-cell table:style-name="ce6" table:formula="of:=[.AF8]+1" office:value-type="float" office:value="6" calcext:value-type="float">
            <text:p>6,</text:p>
          </table:table-cell>
          <table:table-cell table:style-name="ce6" table:formula="of:=[.AE8]-1" office:value-type="float" office:value="11" calcext:value-type="float">
            <text:p>11,</text:p>
          </table:table-cell>
          <table:table-cell table:style-name="ce6" table:formula="of:=[.AH8]-1" office:value-type="float" office:value="10" calcext:value-type="float">
            <text:p>10,</text:p>
          </table:table-cell>
          <table:table-cell table:style-name="ce6" table:formula="of:=[.AG8]+1" office:value-type="float" office:value="7" calcext:value-type="float">
            <text:p>7,</text:p>
          </table:table-cell>
          <table:table-cell table:style-name="ce6" table:formula="of:=[.AJ8]+1" office:value-type="float" office:value="8" calcext:value-type="float">
            <text:p>8,</text:p>
          </table:table-cell>
          <table:table-cell table:style-name="ce6" table:formula="of:=[.AI8]-1" office:value-type="float" office:value="9" calcext:value-type="float">
            <text:p>9,</text:p>
          </table:table-cell>
          <table:table-cell table:style-name="ce6" table:formula="of:=IF([.$U$2]&gt;16;[.AL8]-1;&quot;&quot;)">
            <text:p/>
          </table:table-cell>
          <table:table-cell table:style-name="ce6" table:formula="of:=IF([.$U$2]&gt;16;[.AK8]+1;&quot;&quot;)">
            <text:p/>
          </table:table-cell>
          <table:table-cell table:style-name="ce6" table:formula="of:=IF([.$U$2]&gt;16;[.AN8]+1;&quot;&quot;)">
            <text:p/>
          </table:table-cell>
          <table:table-cell table:style-name="ce6" table:formula="of:=IF([.$U$2]&gt;16;[.AM8]-1;&quot;&quot;)">
            <text:p/>
          </table:table-cell>
          <table:table-cell table:style-name="ce6" table:formula="of:=IF([.$U$2]&gt;16;[.AP8]-1;&quot;&quot;)">
            <text:p/>
          </table:table-cell>
          <table:table-cell table:style-name="ce6" table:formula="of:=IF([.$U$2]&gt;16;[.AO8]+1;&quot;&quot;)">
            <text:p/>
          </table:table-cell>
          <table:table-cell table:style-name="ce6" table:formula="of:=IF([.$U$2]&gt;16;[.AR8]+1;&quot;&quot;)">
            <text:p/>
          </table:table-cell>
          <table:table-cell table:style-name="ce6" table:formula="of:=IF([.$U$2]&gt;16;[.AQ8]-1;&quot;&quot;)">
            <text:p/>
          </table:table-cell>
          <table:table-cell table:style-name="ce6" table:formula="of:=IF([.$U$2]&gt;16;[.AT8]-1;&quot;&quot;)">
            <text:p/>
          </table:table-cell>
          <table:table-cell table:style-name="ce6" table:formula="of:=IF([.$U$2]&gt;16;[.AS8]+1;&quot;&quot;)">
            <text:p/>
          </table:table-cell>
          <table:table-cell table:style-name="ce6" table:formula="of:=IF([.$U$2]&gt;16;[.AV8]+1;&quot;&quot;)">
            <text:p/>
          </table:table-cell>
          <table:table-cell table:style-name="ce6" table:formula="of:=IF([.$U$2]&gt;16;[.AU8]-1;&quot;&quot;)">
            <text:p/>
          </table:table-cell>
          <table:table-cell table:style-name="ce6" table:formula="of:=IF([.$U$2]&gt;16;[.AX8]-1;&quot;&quot;)">
            <text:p/>
          </table:table-cell>
          <table:table-cell table:style-name="ce6" table:formula="of:=IF([.$U$2]&gt;16;[.AW8]+1;&quot;&quot;)">
            <text:p/>
          </table:table-cell>
          <table:table-cell table:style-name="ce6" table:formula="of:=IF([.$U$2]&gt;16;[.AZ8]+1;&quot;&quot;)">
            <text:p/>
          </table:table-cell>
          <table:table-cell table:style-name="ce6" table:formula="of:=IF([.$U$2]&gt;16;[.AY8]-1;&quot;&quot;)">
            <text:p/>
          </table:table-cell>
          <table:table-cell table:style-name="ce6" table:formula="of:=IF([.$U$2]&gt;16;[.BB8]-1;&quot;&quot;)">
            <text:p/>
          </table:table-cell>
          <table:table-cell table:style-name="ce6" table:formula="of:=IF([.$U$2]&gt;16;[.BA8]+1;&quot;&quot;)">
            <text:p/>
          </table:table-cell>
          <table:table-cell table:style-name="ce6" table:formula="of:=IF([.$U$2]&gt;16;[.BD8]+1;&quot;&quot;)">
            <text:p/>
          </table:table-cell>
          <table:table-cell table:style-name="ce6" table:formula="of:=IF([.$U$2]&gt;16;[.BC8]-1;&quot;&quot;)">
            <text:p/>
          </table:table-cell>
          <table:table-cell table:style-name="ce6" table:formula="of:=IF([.$U$2]&gt;16;[.BF8]-1;&quot;&quot;)">
            <text:p/>
          </table:table-cell>
          <table:table-cell table:style-name="ce6" table:formula="of:=IF([.$U$2]&gt;16;[.BE8]+1;&quot;&quot;)">
            <text:p/>
          </table:table-cell>
          <table:table-cell table:style-name="ce6" table:formula="of:=IF([.$U$2]&gt;16;[.BH8]+1;&quot;&quot;)">
            <text:p/>
          </table:table-cell>
          <table:table-cell table:style-name="ce6" table:formula="of:=IF([.$U$2]&gt;16;[.BG8]-1;&quot;&quot;)">
            <text:p/>
          </table:table-cell>
          <table:table-cell table:style-name="ce6" table:formula="of:=IF([.$U$2]&gt;16;[.BJ8]-1;&quot;&quot;)">
            <text:p/>
          </table:table-cell>
          <table:table-cell table:style-name="ce6" table:formula="of:=IF([.$U$2]&gt;16;[.BI8]+1;&quot;&quot;)">
            <text:p/>
          </table:table-cell>
          <table:table-cell table:style-name="ce6" table:formula="of:=IF([.$U$2]&gt;16;[.BL8]+1;&quot;&quot;)">
            <text:p/>
          </table:table-cell>
          <table:table-cell table:style-name="ce6" table:formula="of:=IF([.$U$2]&gt;16;[.BK8]-1;&quot;&quot;)">
            <text:p/>
          </table:table-cell>
          <table:table-cell table:style-name="ce6" table:formula="of:=IF([.$U$2]&gt;16;[.BN8]-1;&quot;&quot;)">
            <text:p/>
          </table:table-cell>
          <table:table-cell table:style-name="ce6" table:formula="of:=IF([.$U$2]&gt;16;[.BM8]+1;&quot;&quot;)">
            <text:p/>
          </table:table-cell>
          <table:table-cell table:style-name="ce6" table:formula="of:=IF([.$U$2]&gt;16;[.BP8]+1;&quot;&quot;)">
            <text:p/>
          </table:table-cell>
          <table:table-cell table:style-name="ce6" table:formula="of:=IF([.$U$2]&gt;16;[.BO8]-1;&quot;&quot;)">
            <text:p/>
          </table:table-cell>
          <table:table-cell table:style-name="ce6" table:formula="of:=IF([.$U$2]&gt;16;[.BR8]-1;&quot;&quot;)">
            <text:p/>
          </table:table-cell>
          <table:table-cell table:style-name="ce6" table:formula="of:=IF([.$U$2]&gt;16;[.BQ8]+1;&quot;&quot;)">
            <text:p/>
          </table:table-cell>
          <table:table-cell table:style-name="ce6" table:formula="of:=IF([.$U$2]&gt;16;[.BT8]+1;&quot;&quot;)">
            <text:p/>
          </table:table-cell>
          <table:table-cell table:style-name="ce6" table:formula="of:=IF([.$U$2]&gt;16;[.BS8]-1;&quot;&quot;)">
            <text:p/>
          </table:table-cell>
          <table:table-cell table:style-name="ce6" table:formula="of:=IF([.$U$2]&gt;16;[.BV8]-1;&quot;&quot;)">
            <text:p/>
          </table:table-cell>
          <table:table-cell table:style-name="ce6" table:formula="of:=IF([.$U$2]&gt;16;[.BU8]+1;&quot;&quot;)">
            <text:p/>
          </table:table-cell>
          <table:table-cell table:style-name="ce6" table:formula="of:=IF([.$U$2]&gt;16;[.BX8]+1;&quot;&quot;)">
            <text:p/>
          </table:table-cell>
          <table:table-cell table:style-name="ce6" table:formula="of:=IF([.$U$2]&gt;16;[.BW8]-1;&quot;&quot;)">
            <text:p/>
          </table:table-cell>
          <table:table-cell table:style-name="ce6" table:formula="of:=IF([.$U$2]&gt;16;[.BZ8]-1;&quot;&quot;)">
            <text:p/>
          </table:table-cell>
          <table:table-cell table:style-name="ce6" table:formula="of:=IF([.$U$2]&gt;16;[.BY8]+1;&quot;&quot;)">
            <text:p/>
          </table:table-cell>
          <table:table-cell table:style-name="ce6" table:formula="of:=IF([.$U$2]&gt;16;[.CB8]+1;&quot;&quot;)">
            <text:p/>
          </table:table-cell>
          <table:table-cell table:style-name="ce6" table:formula="of:=IF([.$U$2]&gt;16;[.CA8]-1;&quot;&quot;)">
            <text:p/>
          </table:table-cell>
          <table:table-cell table:style-name="ce6" table:formula="of:=IF([.$U$2]&gt;16;[.CD8]-1;&quot;&quot;)">
            <text:p/>
          </table:table-cell>
          <table:table-cell table:style-name="ce6" table:formula="of:=IF([.$U$2]&gt;16;[.CC8]+1;&quot;&quot;)">
            <text:p/>
          </table:table-cell>
          <table:table-cell table:style-name="ce6" table:formula="of:=IF([.$U$2]&gt;16;[.CF8]+1;&quot;&quot;)">
            <text:p/>
          </table:table-cell>
          <table:table-cell table:style-name="ce6" table:formula="of:=IF([.$U$2]&gt;16;[.CE8]-1;&quot;&quot;)">
            <text:p/>
          </table:table-cell>
          <table:table-cell table:style-name="ce6" table:formula="of:=IF([.$U$2]&gt;16;[.CH8]-1;&quot;&quot;)">
            <text:p/>
          </table:table-cell>
          <table:table-cell table:style-name="ce6" table:formula="of:=IF([.$U$2]&gt;16;[.CG8]+1;&quot;&quot;)">
            <text:p/>
          </table:table-cell>
          <table:table-cell table:style-name="ce6" table:formula="of:=IF([.$U$2]&gt;16;[.CJ8]+1;&quot;&quot;)">
            <text:p/>
          </table:table-cell>
          <table:table-cell table:style-name="ce6" table:formula="of:=IF([.$U$2]&gt;16;[.CI8]-1;&quot;&quot;)">
            <text:p/>
          </table:table-cell>
          <table:table-cell table:style-name="ce6" table:formula="of:=IF([.$U$2]&gt;16;[.CL8]-1;&quot;&quot;)">
            <text:p/>
          </table:table-cell>
          <table:table-cell table:style-name="ce6" table:formula="of:=IF([.$U$2]&gt;16;[.CK8]+1;&quot;&quot;)">
            <text:p/>
          </table:table-cell>
          <table:table-cell table:style-name="ce6" table:formula="of:=IF([.$U$2]&gt;16;[.CN8]+1;&quot;&quot;)">
            <text:p/>
          </table:table-cell>
          <table:table-cell table:style-name="ce6" table:formula="of:=IF([.$U$2]&gt;16;[.CM8]-1;&quot;&quot;)">
            <text:p/>
          </table:table-cell>
          <table:table-cell table:style-name="ce6" table:formula="of:=IF([.$U$2]&gt;16;[.CP8]-1;&quot;&quot;)">
            <text:p/>
          </table:table-cell>
          <table:table-cell table:style-name="ce6" table:formula="of:=IF([.$U$2]&gt;16;[.CO8]+1;&quot;&quot;)">
            <text:p/>
          </table:table-cell>
          <table:table-cell table:style-name="ce6" table:formula="of:=IF([.$U$2]&gt;16;[.CR8]+1;&quot;&quot;)">
            <text:p/>
          </table:table-cell>
          <table:table-cell table:style-name="ce6" table:formula="of:=IF([.$U$2]&gt;16;[.CQ8]-1;&quot;&quot;)">
            <text:p/>
          </table:table-cell>
          <table:table-cell table:style-name="ce6" table:formula="of:=IF([.$U$2]&gt;16;[.CT8]-1;&quot;&quot;)">
            <text:p/>
          </table:table-cell>
          <table:table-cell table:style-name="ce6" table:formula="of:=IF([.$U$2]&gt;16;[.CS8]+1;&quot;&quot;)">
            <text:p/>
          </table:table-cell>
          <table:table-cell table:style-name="ce6" table:formula="of:=IF([.$U$2]&gt;16;[.CV8]+1;&quot;&quot;)">
            <text:p/>
          </table:table-cell>
          <table:table-cell table:style-name="ce6" table:formula="of:=IF([.$U$2]&gt;16;[.CU8]-1;&quot;&quot;)">
            <text:p/>
          </table:table-cell>
          <table:table-cell table:style-name="ce6" table:formula="of:=IF([.$U$2]&gt;16;[.CX8]-1;&quot;&quot;)">
            <text:p/>
          </table:table-cell>
          <table:table-cell table:style-name="ce6" table:formula="of:=IF([.$U$2]&gt;16;[.CW8]+1;&quot;&quot;)">
            <text:p/>
          </table:table-cell>
          <table:table-cell table:style-name="ce6" table:formula="of:=IF([.$U$2]&gt;16;[.CZ8]+1;&quot;&quot;)">
            <text:p/>
          </table:table-cell>
          <table:table-cell table:style-name="ce6" table:formula="of:=IF([.$U$2]&gt;16;[.CY8]-1;&quot;&quot;)">
            <text:p/>
          </table:table-cell>
          <table:table-cell table:style-name="ce6" table:formula="of:=IF([.$U$2]&gt;16;[.DB8]-1;&quot;&quot;)">
            <text:p/>
          </table:table-cell>
          <table:table-cell table:style-name="ce6" table:formula="of:=IF([.$U$2]&gt;16;[.DA8]+1;&quot;&quot;)">
            <text:p/>
          </table:table-cell>
          <table:table-cell table:style-name="ce6" table:formula="of:=IF([.$U$2]&gt;16;[.DD8]+1;&quot;&quot;)">
            <text:p/>
          </table:table-cell>
          <table:table-cell table:style-name="ce6" table:formula="of:=IF([.$U$2]&gt;16;[.DC8]-1;&quot;&quot;)">
            <text:p/>
          </table:table-cell>
          <table:table-cell table:style-name="ce6" table:formula="of:=IF([.$U$2]&gt;16;[.DF8]-1;&quot;&quot;)">
            <text:p/>
          </table:table-cell>
          <table:table-cell table:style-name="ce6" table:formula="of:=IF([.$U$2]&gt;16;[.DE8]+1;&quot;&quot;)">
            <text:p/>
          </table:table-cell>
          <table:table-cell table:style-name="ce6" table:formula="of:=IF([.$U$2]&gt;16;[.DH8]+1;&quot;&quot;)">
            <text:p/>
          </table:table-cell>
          <table:table-cell table:style-name="ce6" table:formula="of:=IF([.$U$2]&gt;16;[.DG8]-1;&quot;&quot;)">
            <text:p/>
          </table:table-cell>
          <table:table-cell table:style-name="ce6" table:formula="of:=IF([.$U$2]&gt;16;[.DJ8]-1;&quot;&quot;)">
            <text:p/>
          </table:table-cell>
          <table:table-cell table:style-name="ce6" table:formula="of:=IF([.$U$2]&gt;16;[.DI8]+1;&quot;&quot;)">
            <text:p/>
          </table:table-cell>
          <table:table-cell table:style-name="ce6" table:formula="of:=IF([.$U$2]&gt;16;[.DL8]+1;&quot;&quot;)">
            <text:p/>
          </table:table-cell>
          <table:table-cell table:style-name="ce6" table:formula="of:=IF([.$U$2]&gt;16;[.DK8]-1;&quot;&quot;)">
            <text:p/>
          </table:table-cell>
          <table:table-cell table:style-name="ce6" table:formula="of:=IF([.$U$2]&gt;16;[.DN8]-1;&quot;&quot;)">
            <text:p/>
          </table:table-cell>
          <table:table-cell table:style-name="ce6" table:formula="of:=IF([.$U$2]&gt;16;[.DM8]+1;&quot;&quot;)">
            <text:p/>
          </table:table-cell>
          <table:table-cell table:style-name="ce6" table:formula="of:=IF([.$U$2]&gt;16;[.DP8]+1;&quot;&quot;)">
            <text:p/>
          </table:table-cell>
          <table:table-cell table:style-name="ce6" table:formula="of:=IF([.$U$2]&gt;16;[.DO8]-1;&quot;&quot;)">
            <text:p/>
          </table:table-cell>
          <table:table-cell table:style-name="ce6" table:formula="of:=IF([.$U$2]&gt;16;[.DR8]-1;&quot;&quot;)">
            <text:p/>
          </table:table-cell>
          <table:table-cell table:style-name="ce6" table:formula="of:=IF([.$U$2]&gt;16;[.DQ8]+1;&quot;&quot;)">
            <text:p/>
          </table:table-cell>
          <table:table-cell table:style-name="ce6" table:formula="of:=IF([.$U$2]&gt;16;[.DT8]+1;&quot;&quot;)">
            <text:p/>
          </table:table-cell>
          <table:table-cell table:style-name="ce6" table:formula="of:=IF([.$U$2]&gt;16;[.DS8]-1;&quot;&quot;)">
            <text:p/>
          </table:table-cell>
          <table:table-cell table:style-name="ce6" table:formula="of:=IF([.$U$2]&gt;16;[.DV8]-1;&quot;&quot;)">
            <text:p/>
          </table:table-cell>
          <table:table-cell table:style-name="ce6" table:formula="of:=IF([.$U$2]&gt;16;[.DU8]+1;&quot;&quot;)">
            <text:p/>
          </table:table-cell>
          <table:table-cell table:style-name="ce6" table:formula="of:=IF([.$U$2]&gt;16;[.DX8]+1;&quot;&quot;)">
            <text:p/>
          </table:table-cell>
          <table:table-cell table:style-name="ce6" table:formula="of:=IF([.$U$2]&gt;16;[.DW8]-1;&quot;&quot;)">
            <text:p/>
          </table:table-cell>
          <table:table-cell table:style-name="ce6" table:formula="of:=IF([.$U$2]&gt;16;[.DZ8]-1;&quot;&quot;)">
            <text:p/>
          </table:table-cell>
          <table:table-cell table:style-name="ce6" table:formula="of:=IF([.$U$2]&gt;16;[.DY8]+1;&quot;&quot;)">
            <text:p/>
          </table:table-cell>
          <table:table-cell table:style-name="ce6" table:formula="of:=IF([.$U$2]&gt;16;[.EB8]+1;&quot;&quot;)">
            <text:p/>
          </table:table-cell>
          <table:table-cell table:style-name="ce6" table:formula="of:=IF([.$U$2]&gt;16;[.EA8]-1;&quot;&quot;)">
            <text:p/>
          </table:table-cell>
          <table:table-cell table:style-name="ce6" table:formula="of:=IF([.$U$2]&gt;16;[.ED8]-1;&quot;&quot;)">
            <text:p/>
          </table:table-cell>
          <table:table-cell table:style-name="ce6" table:formula="of:=IF([.$U$2]&gt;16;[.EC8]+1;&quot;&quot;)">
            <text:p/>
          </table:table-cell>
          <table:table-cell table:style-name="ce6" table:formula="of:=IF([.$U$2]&gt;16;[.EF8]+1;&quot;&quot;)">
            <text:p/>
          </table:table-cell>
          <table:table-cell table:style-name="ce6" table:formula="of:=IF([.$U$2]&gt;16;[.EE8]-1;&quot;&quot;)">
            <text:p/>
          </table:table-cell>
          <table:table-cell table:style-name="ce6" table:formula="of:=IF([.$U$2]&gt;16;[.EH8]-1;&quot;&quot;)">
            <text:p/>
          </table:table-cell>
          <table:table-cell table:style-name="ce6" table:formula="of:=IF([.$U$2]&gt;16;[.EG8]+1;&quot;&quot;)">
            <text:p/>
          </table:table-cell>
          <table:table-cell table:style-name="ce6" table:formula="of:=IF([.$U$2]&gt;16;[.EJ8]+1;&quot;&quot;)">
            <text:p/>
          </table:table-cell>
          <table:table-cell table:style-name="ce6" table:formula="of:=IF([.$U$2]&gt;16;[.EI8]-1;&quot;&quot;)">
            <text:p/>
          </table:table-cell>
          <table:table-cell table:style-name="ce6" table:formula="of:=IF([.$U$2]&gt;16;[.EL8]-1;&quot;&quot;)">
            <text:p/>
          </table:table-cell>
          <table:table-cell table:style-name="ce6" table:formula="of:=IF([.$U$2]&gt;16;[.EK8]+1;&quot;&quot;)">
            <text:p/>
          </table:table-cell>
          <table:table-cell table:style-name="ce6" table:formula="of:=IF([.$U$2]&gt;16;[.EN8]+1;&quot;&quot;)">
            <text:p/>
          </table:table-cell>
          <table:table-cell table:style-name="ce6" table:formula="of:=IF([.$U$2]&gt;16;[.EM8]-1;&quot;&quot;)">
            <text:p/>
          </table:table-cell>
          <table:table-cell table:style-name="ce6" table:formula="of:=IF([.$U$2]&gt;16;[.EP8]-1;&quot;&quot;)">
            <text:p/>
          </table:table-cell>
          <table:table-cell table:style-name="ce6" table:formula="of:=IF([.$U$2]&gt;16;[.EO8]+1;&quot;&quot;)">
            <text:p/>
          </table:table-cell>
          <table:table-cell table:style-name="ce6" table:formula="of:=IF([.$U$2]&gt;16;[.ER8]+1;&quot;&quot;)">
            <text:p/>
          </table:table-cell>
          <table:table-cell table:style-name="ce6" table:formula="of:=IF([.$U$2]&gt;16;[.EQ8]-1;&quot;&quot;)">
            <text:p/>
          </table:table-cell>
          <table:table-cell table:style-name="ce6" table:formula="of:=IF([.$U$2]&gt;16;[.ET8]-1;&quot;&quot;)">
            <text:p/>
          </table:table-cell>
          <table:table-cell table:style-name="ce6" table:formula="of:=IF([.$U$2]&gt;16;[.ES8]+1;&quot;&quot;)">
            <text:p/>
          </table:table-cell>
          <table:table-cell table:style-name="ce6" table:formula="of:=IF([.$U$2]&gt;16;[.EV8]+1;&quot;&quot;)">
            <text:p/>
          </table:table-cell>
          <table:table-cell table:style-name="ce6" table:formula="of:=IF([.$U$2]&gt;16;[.EU8]-1;&quot;&quot;)">
            <text:p/>
          </table:table-cell>
          <table:table-cell table:style-name="ce6" table:formula="of:=IF([.$U$2]&gt;16;[.EX8]-1;&quot;&quot;)">
            <text:p/>
          </table:table-cell>
          <table:table-cell table:style-name="ce6" table:formula="of:=IF([.$U$2]&gt;16;[.EW8]+1;&quot;&quot;)">
            <text:p/>
          </table:table-cell>
          <table:table-cell table:style-name="ce6" table:formula="of:=IF([.$U$2]&gt;16;[.EZ8]+1;&quot;&quot;)">
            <text:p/>
          </table:table-cell>
          <table:table-cell table:style-name="ce6" table:formula="of:=IF([.$U$2]&gt;16;[.EY8]-1;&quot;&quot;)">
            <text:p/>
          </table:table-cell>
          <table:table-cell table:style-name="ce6" table:formula="of:=IF([.$U$2]&gt;16;[.FB8]-1;&quot;&quot;)">
            <text:p/>
          </table:table-cell>
          <table:table-cell table:style-name="ce6" table:formula="of:=IF([.$U$2]&gt;16;[.FA8]+1;&quot;&quot;)">
            <text:p/>
          </table:table-cell>
          <table:table-cell table:style-name="ce6" table:formula="of:=IF([.$U$2]&gt;16;[.FD8]+1;&quot;&quot;)">
            <text:p/>
          </table:table-cell>
          <table:table-cell table:style-name="ce6" table:formula="of:=IF([.$U$2]&gt;16;[.FC8]-1;&quot;&quot;)">
            <text:p/>
          </table:table-cell>
          <table:table-cell table:style-name="ce6" table:formula="of:=IF([.$U$2]&gt;16;[.FF8]-1;&quot;&quot;)">
            <text:p/>
          </table:table-cell>
          <table:table-cell table:style-name="ce6" table:formula="of:=IF([.$U$2]&gt;16;[.FE8]+1;&quot;&quot;)">
            <text:p/>
          </table:table-cell>
          <table:table-cell table:style-name="ce6" table:formula="of:=IF([.$U$2]&gt;16;[.FH8]+1;&quot;&quot;)">
            <text:p/>
          </table:table-cell>
          <table:table-cell table:style-name="ce6" table:formula="of:=IF([.$U$2]&gt;16;[.FG8]-1;&quot;&quot;)">
            <text:p/>
          </table:table-cell>
          <table:table-cell table:style-name="ce6" table:formula="of:=IF([.$U$2]&gt;16;[.FJ8]-1;&quot;&quot;)">
            <text:p/>
          </table:table-cell>
          <table:table-cell table:style-name="ce6" table:formula="of:=IF([.$U$2]&gt;16;[.FI8]+1;&quot;&quot;)">
            <text:p/>
          </table:table-cell>
          <table:table-cell table:style-name="ce6" table:formula="of:=IF([.$U$2]&gt;16;[.FL8]+1;&quot;&quot;)">
            <text:p/>
          </table:table-cell>
          <table:table-cell table:style-name="ce6" table:formula="of:=IF([.$U$2]&gt;16;[.FK8]-1;&quot;&quot;)">
            <text:p/>
          </table:table-cell>
          <table:table-cell table:style-name="ce6" table:formula="of:=IF([.$U$2]&gt;16;[.FN8]-1;&quot;&quot;)">
            <text:p/>
          </table:table-cell>
          <table:table-cell table:style-name="ce6" table:formula="of:=IF([.$U$2]&gt;16;[.FM8]+1;&quot;&quot;)">
            <text:p/>
          </table:table-cell>
          <table:table-cell table:style-name="ce6" table:formula="of:=IF([.$U$2]&gt;16;[.FP8]+1;&quot;&quot;)">
            <text:p/>
          </table:table-cell>
          <table:table-cell table:style-name="ce6" table:formula="of:=IF([.$U$2]&gt;16;[.FO8]-1;&quot;&quot;)">
            <text:p/>
          </table:table-cell>
          <table:table-cell table:style-name="ce6" table:formula="of:=IF([.$U$2]&gt;16;[.FR8]-1;&quot;&quot;)">
            <text:p/>
          </table:table-cell>
          <table:table-cell table:style-name="ce6" table:formula="of:=IF([.$U$2]&gt;16;[.FQ8]+1;&quot;&quot;)">
            <text:p/>
          </table:table-cell>
          <table:table-cell table:style-name="ce6" table:formula="of:=IF([.$U$2]&gt;16;[.FT8]+1;&quot;&quot;)">
            <text:p/>
          </table:table-cell>
          <table:table-cell table:style-name="ce6" table:formula="of:=IF([.$U$2]&gt;16;[.FS8]-1;&quot;&quot;)">
            <text:p/>
          </table:table-cell>
          <table:table-cell table:style-name="ce6" table:formula="of:=IF([.$U$2]&gt;16;[.FV8]-1;&quot;&quot;)">
            <text:p/>
          </table:table-cell>
          <table:table-cell table:style-name="ce6" table:formula="of:=IF([.$U$2]&gt;16;[.FU8]+1;&quot;&quot;)">
            <text:p/>
          </table:table-cell>
          <table:table-cell table:style-name="ce6" table:formula="of:=IF([.$U$2]&gt;16;[.FX8]+1;&quot;&quot;)">
            <text:p/>
          </table:table-cell>
          <table:table-cell table:style-name="ce6" table:formula="of:=IF([.$U$2]&gt;16;[.FW8]-1;&quot;&quot;)">
            <text:p/>
          </table:table-cell>
          <table:table-cell table:style-name="ce6" table:formula="of:=IF([.$U$2]&gt;16;[.FZ8]-1;&quot;&quot;)">
            <text:p/>
          </table:table-cell>
          <table:table-cell table:style-name="ce6" table:formula="of:=IF([.$U$2]&gt;16;[.FY8]+1;&quot;&quot;)">
            <text:p/>
          </table:table-cell>
          <table:table-cell table:style-name="ce6" table:formula="of:=IF([.$U$2]&gt;16;[.GB8]+1;&quot;&quot;)">
            <text:p/>
          </table:table-cell>
          <table:table-cell table:style-name="ce6" table:formula="of:=IF([.$U$2]&gt;16;[.GA8]-1;&quot;&quot;)">
            <text:p/>
          </table:table-cell>
          <table:table-cell table:style-name="ce6" table:formula="of:=IF([.$U$2]&gt;16;[.GD8]-1;&quot;&quot;)">
            <text:p/>
          </table:table-cell>
          <table:table-cell table:style-name="ce6" table:formula="of:=IF([.$U$2]&gt;16;[.GC8]+1;&quot;&quot;)">
            <text:p/>
          </table:table-cell>
          <table:table-cell table:style-name="ce6" table:formula="of:=IF([.$U$2]&gt;16;[.GF8]+1;&quot;&quot;)">
            <text:p/>
          </table:table-cell>
          <table:table-cell table:style-name="ce6" table:formula="of:=IF([.$U$2]&gt;16;[.GE8]-1;&quot;&quot;)">
            <text:p/>
          </table:table-cell>
          <table:table-cell table:style-name="ce6" table:formula="of:=IF([.$U$2]&gt;16;[.GH8]-1;&quot;&quot;)">
            <text:p/>
          </table:table-cell>
          <table:table-cell table:style-name="ce6" table:formula="of:=IF([.$U$2]&gt;16;[.GG8]+1;&quot;&quot;)">
            <text:p/>
          </table:table-cell>
          <table:table-cell table:style-name="ce6" table:formula="of:=IF([.$U$2]&gt;16;[.GJ8]+1;&quot;&quot;)">
            <text:p/>
          </table:table-cell>
          <table:table-cell table:style-name="ce6" table:formula="of:=IF([.$U$2]&gt;16;[.GI8]-1;&quot;&quot;)">
            <text:p/>
          </table:table-cell>
          <table:table-cell table:style-name="ce6" table:formula="of:=IF([.$U$2]&gt;16;[.GL8]-1;&quot;&quot;)">
            <text:p/>
          </table:table-cell>
          <table:table-cell table:style-name="ce6" table:formula="of:=IF([.$U$2]&gt;16;[.GK8]+1;&quot;&quot;)">
            <text:p/>
          </table:table-cell>
          <table:table-cell table:style-name="ce6" table:formula="of:=IF([.$U$2]&gt;16;[.GN8]+1;&quot;&quot;)">
            <text:p/>
          </table:table-cell>
          <table:table-cell table:style-name="ce6" table:formula="of:=IF([.$U$2]&gt;16;[.GM8]-1;&quot;&quot;)">
            <text:p/>
          </table:table-cell>
          <table:table-cell table:style-name="ce6" table:formula="of:=IF([.$U$2]&gt;16;[.GP8]-1;&quot;&quot;)">
            <text:p/>
          </table:table-cell>
          <table:table-cell table:style-name="ce6" table:formula="of:=IF([.$U$2]&gt;16;[.GO8]+1;&quot;&quot;)">
            <text:p/>
          </table:table-cell>
          <table:table-cell table:style-name="ce6" table:formula="of:=IF([.$U$2]&gt;16;[.GR8]+1;&quot;&quot;)">
            <text:p/>
          </table:table-cell>
          <table:table-cell table:style-name="ce6" table:formula="of:=IF([.$U$2]&gt;16;[.GQ8]-1;&quot;&quot;)">
            <text:p/>
          </table:table-cell>
          <table:table-cell table:style-name="ce6" table:formula="of:=IF([.$U$2]&gt;16;[.GT8]-1;&quot;&quot;)">
            <text:p/>
          </table:table-cell>
          <table:table-cell table:style-name="ce6" table:formula="of:=IF([.$U$2]&gt;16;[.GS8]+1;&quot;&quot;)">
            <text:p/>
          </table:table-cell>
          <table:table-cell table:style-name="ce6" table:formula="of:=IF([.$U$2]&gt;16;[.GV8]+1;&quot;&quot;)">
            <text:p/>
          </table:table-cell>
          <table:table-cell table:style-name="ce6" table:formula="of:=IF([.$U$2]&gt;16;[.GU8]-1;&quot;&quot;)">
            <text:p/>
          </table:table-cell>
          <table:table-cell table:style-name="ce6" table:formula="of:=IF([.$U$2]&gt;16;[.GX8]-1;&quot;&quot;)">
            <text:p/>
          </table:table-cell>
          <table:table-cell table:style-name="ce6" table:formula="of:=IF([.$U$2]&gt;16;[.GW8]+1;&quot;&quot;)">
            <text:p/>
          </table:table-cell>
          <table:table-cell table:style-name="ce6" table:formula="of:=IF([.$U$2]&gt;16;[.GZ8]+1;&quot;&quot;)">
            <text:p/>
          </table:table-cell>
          <table:table-cell table:style-name="ce6" table:formula="of:=IF([.$U$2]&gt;16;[.GY8]-1;&quot;&quot;)">
            <text:p/>
          </table:table-cell>
          <table:table-cell table:style-name="ce6" table:formula="of:=IF([.$U$2]&gt;16;[.HB8]-1;&quot;&quot;)">
            <text:p/>
          </table:table-cell>
          <table:table-cell table:style-name="ce6" table:formula="of:=IF([.$U$2]&gt;16;[.HA8]+1;&quot;&quot;)">
            <text:p/>
          </table:table-cell>
          <table:table-cell table:style-name="ce6" table:formula="of:=IF([.$U$2]&gt;16;[.HD8]+1;&quot;&quot;)">
            <text:p/>
          </table:table-cell>
          <table:table-cell table:style-name="ce6" table:formula="of:=IF([.$U$2]&gt;16;[.HC8]-1;&quot;&quot;)">
            <text:p/>
          </table:table-cell>
          <table:table-cell table:style-name="ce6" table:formula="of:=IF([.$U$2]&gt;16;[.HF8]-1;&quot;&quot;)">
            <text:p/>
          </table:table-cell>
        </table:table-row>
        <table:table-row table:style-name="ro1">
          <table:table-cell/>
          <table:table-cell table:style-name="ce2" table:formula="of:=[.B8]+[.$U$2]" office:value-type="float" office:value="17" calcext:value-type="float">
            <text:p>17</text:p>
          </table:table-cell>
          <table:table-cell table:style-name="ce5" table:formula="of:=IF([.$E$5]=&quot;f&quot;;[.W9];&quot;&quot;)" office:value-type="float" office:value="32" calcext:value-type="float">
            <text:p>32,</text:p>
          </table:table-cell>
          <table:table-cell table:style-name="ce5" table:formula="of:=IF([.$E$5]=&quot;f&quot;;[.X9];&quot;&quot;)" office:value-type="float" office:value="17" calcext:value-type="float">
            <text:p>17,</text:p>
          </table:table-cell>
          <table:table-cell table:style-name="ce5" table:formula="of:=IF([.$E$5]&lt;&gt;&quot;f&quot;;[.Y9];&quot;&quot;)">
            <text:p/>
          </table:table-cell>
          <table:table-cell table:style-name="ce5" table:formula="of:=IF([.$E$5]&lt;&gt;&quot;f&quot;;[.Z9];&quot;&quot;)">
            <text:p/>
          </table:table-cell>
          <table:table-cell table:style-name="ce5" table:formula="of:=IF([.$E$5]=&quot;f&quot;;[.AA9];&quot;&quot;)" office:value-type="float" office:value="30" calcext:value-type="float">
            <text:p>30,</text:p>
          </table:table-cell>
          <table:table-cell table:style-name="ce5" table:formula="of:=IF([.$E$5]=&quot;f&quot;;[.AB9];&quot;&quot;)" office:value-type="float" office:value="19" calcext:value-type="float">
            <text:p>19,</text:p>
          </table:table-cell>
          <table:table-cell table:style-name="ce5" table:formula="of:=IF([.$E$5]&lt;&gt;&quot;f&quot;;[.AC9];&quot;&quot;)">
            <text:p/>
          </table:table-cell>
          <table:table-cell table:style-name="ce5" table:formula="of:=IF([.$E$5]&lt;&gt;&quot;f&quot;;[.AD9];&quot;&quot;)">
            <text:p/>
          </table:table-cell>
          <table:table-cell table:style-name="ce5" table:formula="of:=IF([.$E$5]=&quot;f&quot;;[.AE9];&quot;&quot;)" office:value-type="float" office:value="28" calcext:value-type="float">
            <text:p>28,</text:p>
          </table:table-cell>
          <table:table-cell table:style-name="ce5" table:formula="of:=IF([.$E$5]=&quot;f&quot;;[.AF9];&quot;&quot;)" office:value-type="float" office:value="21" calcext:value-type="float">
            <text:p>21,</text:p>
          </table:table-cell>
          <table:table-cell table:style-name="ce5" table:formula="of:=IF([.$E$5]&lt;&gt;&quot;f&quot;;[.AG9];&quot;&quot;)">
            <text:p/>
          </table:table-cell>
          <table:table-cell table:style-name="ce5" table:formula="of:=IF([.$E$5]&lt;&gt;&quot;f&quot;;[.AH9];&quot;&quot;)">
            <text:p/>
          </table:table-cell>
          <table:table-cell table:style-name="ce5" table:formula="of:=IF([.$E$5]=&quot;f&quot;;[.AI9];&quot;&quot;)" office:value-type="float" office:value="26" calcext:value-type="float">
            <text:p>26,</text:p>
          </table:table-cell>
          <table:table-cell table:style-name="ce5" table:formula="of:=IF([.$E$5]=&quot;f&quot;;[.AJ9];&quot;&quot;)" office:value-type="float" office:value="23" calcext:value-type="float">
            <text:p>23,</text:p>
          </table:table-cell>
          <table:table-cell table:style-name="ce5" table:formula="of:=IF([.$E$5]&lt;&gt;&quot;f&quot;;[.AK9];&quot;&quot;)">
            <text:p/>
          </table:table-cell>
          <table:table-cell table:style-name="ce5" table:formula="of:=IF([.$E$5]&lt;&gt;&quot;f&quot;;[.AL9];&quot;&quot;)">
            <text:p/>
          </table:table-cell>
          <table:table-cell table:number-columns-repeated="3"/>
          <table:table-cell table:style-name="ce2" table:formula="of:=[.U2]+[.V8]" office:value-type="float" office:value="17" calcext:value-type="float">
            <text:p>17</text:p>
          </table:table-cell>
          <table:table-cell table:style-name="ce6" table:formula="of:=IF([.$U$2]=16;[.V10]-1;&quot;&quot;)" office:value-type="float" office:value="32" calcext:value-type="float">
            <text:p>32,</text:p>
          </table:table-cell>
          <table:table-cell table:style-name="ce6" table:formula="of:=IF([.$U$2]=16;[.V9];&quot;&quot;)" office:value-type="float" office:value="17" calcext:value-type="float">
            <text:p>17,</text:p>
          </table:table-cell>
          <table:table-cell table:style-name="ce6" table:formula="of:=IF([.$U$2]=16;[.X9]+1;&quot;&quot;)" office:value-type="float" office:value="18" calcext:value-type="float">
            <text:p>18,</text:p>
          </table:table-cell>
          <table:table-cell table:style-name="ce6" table:formula="of:=IF([.$U$2]=16;[.W9]-1;&quot;&quot;)" office:value-type="float" office:value="31" calcext:value-type="float">
            <text:p>31,</text:p>
          </table:table-cell>
          <table:table-cell table:style-name="ce6" table:formula="of:=IF([.$U$2]=16;[.Z9]-1;&quot;&quot;)" office:value-type="float" office:value="30" calcext:value-type="float">
            <text:p>30,</text:p>
          </table:table-cell>
          <table:table-cell table:style-name="ce6" table:formula="of:=IF([.$U$2]=16;[.Y9]+1;&quot;&quot;)" office:value-type="float" office:value="19" calcext:value-type="float">
            <text:p>19,</text:p>
          </table:table-cell>
          <table:table-cell table:style-name="ce6" table:formula="of:=IF([.$U$2]=16;[.AB9]+1;&quot;&quot;)" office:value-type="float" office:value="20" calcext:value-type="float">
            <text:p>20,</text:p>
          </table:table-cell>
          <table:table-cell table:style-name="ce6" table:formula="of:=IF([.$U$2]=16;[.AA9]-1;&quot;&quot;)" office:value-type="float" office:value="29" calcext:value-type="float">
            <text:p>29,</text:p>
          </table:table-cell>
          <table:table-cell table:style-name="ce6" table:formula="of:=IF([.$U$2]=16;[.AD9]-1;&quot;&quot;)" office:value-type="float" office:value="28" calcext:value-type="float">
            <text:p>28,</text:p>
          </table:table-cell>
          <table:table-cell table:style-name="ce6" table:formula="of:=IF([.$U$2]=16;[.AC9]+1;&quot;&quot;)" office:value-type="float" office:value="21" calcext:value-type="float">
            <text:p>21,</text:p>
          </table:table-cell>
          <table:table-cell table:style-name="ce6" table:formula="of:=IF([.$U$2]=16;[.AF9]+1;&quot;&quot;)" office:value-type="float" office:value="22" calcext:value-type="float">
            <text:p>22,</text:p>
          </table:table-cell>
          <table:table-cell table:style-name="ce6" table:formula="of:=IF([.$U$2]=16;[.AE9]-1;&quot;&quot;)" office:value-type="float" office:value="27" calcext:value-type="float">
            <text:p>27,</text:p>
          </table:table-cell>
          <table:table-cell table:style-name="ce6" table:formula="of:=IF([.$U$2]=16;[.AH9]-1;&quot;&quot;)" office:value-type="float" office:value="26" calcext:value-type="float">
            <text:p>26,</text:p>
          </table:table-cell>
          <table:table-cell table:style-name="ce6" table:formula="of:=IF([.$U$2]=16;[.AG9]+1;&quot;&quot;)" office:value-type="float" office:value="23" calcext:value-type="float">
            <text:p>23,</text:p>
          </table:table-cell>
          <table:table-cell table:style-name="ce6" table:formula="of:=IF([.$U$2]=16;[.AJ9]+1;&quot;&quot;)" office:value-type="float" office:value="24" calcext:value-type="float">
            <text:p>24,</text:p>
          </table:table-cell>
          <table:table-cell table:style-name="ce6" table:formula="of:=IF([.$U$2]=16;[.AI9]-1;&quot;&quot;)" office:value-type="float" office:value="25" calcext:value-type="float">
            <text:p>25,</text:p>
          </table:table-cell>
          <table:table-cell table:number-columns-repeated="177"/>
        </table:table-row>
        <table:table-row table:style-name="ro1">
          <table:table-cell/>
          <table:table-cell table:style-name="ce2" table:formula="of:=[.B9]+[.$U$2]" office:value-type="float" office:value="33" calcext:value-type="float">
            <text:p>33</text:p>
          </table:table-cell>
          <table:table-cell table:style-name="ce5" table:formula="of:=IF([.$E$5]=&quot;f&quot;;[.W10];&quot;&quot;)" office:value-type="float" office:value="48" calcext:value-type="float">
            <text:p>48,</text:p>
          </table:table-cell>
          <table:table-cell table:style-name="ce5" table:formula="of:=IF([.$E$5]=&quot;f&quot;;[.X10];&quot;&quot;)" office:value-type="float" office:value="33" calcext:value-type="float">
            <text:p>33,</text:p>
          </table:table-cell>
          <table:table-cell table:style-name="ce5" table:formula="of:=IF([.$E$5]&lt;&gt;&quot;f&quot;;[.Y10];&quot;&quot;)">
            <text:p/>
          </table:table-cell>
          <table:table-cell table:style-name="ce5" table:formula="of:=IF([.$E$5]&lt;&gt;&quot;f&quot;;[.Z10];&quot;&quot;)">
            <text:p/>
          </table:table-cell>
          <table:table-cell table:style-name="ce5" table:formula="of:=IF([.$E$5]=&quot;f&quot;;[.AA10];&quot;&quot;)" office:value-type="float" office:value="46" calcext:value-type="float">
            <text:p>46,</text:p>
          </table:table-cell>
          <table:table-cell table:style-name="ce5" table:formula="of:=IF([.$E$5]=&quot;f&quot;;[.AB10];&quot;&quot;)" office:value-type="float" office:value="35" calcext:value-type="float">
            <text:p>35,</text:p>
          </table:table-cell>
          <table:table-cell table:style-name="ce5" table:formula="of:=IF([.$E$5]&lt;&gt;&quot;f&quot;;[.AC10];&quot;&quot;)">
            <text:p/>
          </table:table-cell>
          <table:table-cell table:style-name="ce5" table:formula="of:=IF([.$E$5]&lt;&gt;&quot;f&quot;;[.AD10];&quot;&quot;)">
            <text:p/>
          </table:table-cell>
          <table:table-cell table:style-name="ce5" table:formula="of:=IF([.$E$5]=&quot;f&quot;;[.AE10];&quot;&quot;)" office:value-type="float" office:value="44" calcext:value-type="float">
            <text:p>44,</text:p>
          </table:table-cell>
          <table:table-cell table:style-name="ce5" table:formula="of:=IF([.$E$5]=&quot;f&quot;;[.AF10];&quot;&quot;)" office:value-type="float" office:value="37" calcext:value-type="float">
            <text:p>37,</text:p>
          </table:table-cell>
          <table:table-cell table:style-name="ce5" table:formula="of:=IF([.$E$5]&lt;&gt;&quot;f&quot;;[.AG10];&quot;&quot;)">
            <text:p/>
          </table:table-cell>
          <table:table-cell table:style-name="ce5" table:formula="of:=IF([.$E$5]&lt;&gt;&quot;f&quot;;[.AH10];&quot;&quot;)">
            <text:p/>
          </table:table-cell>
          <table:table-cell table:style-name="ce5" table:formula="of:=IF([.$E$5]=&quot;f&quot;;[.AI10];&quot;&quot;)" office:value-type="float" office:value="42" calcext:value-type="float">
            <text:p>42,</text:p>
          </table:table-cell>
          <table:table-cell table:style-name="ce5" table:formula="of:=IF([.$E$5]=&quot;f&quot;;[.AJ10];&quot;&quot;)" office:value-type="float" office:value="39" calcext:value-type="float">
            <text:p>39,</text:p>
          </table:table-cell>
          <table:table-cell table:style-name="ce5" table:formula="of:=IF([.$E$5]&lt;&gt;&quot;f&quot;;[.AK10];&quot;&quot;)">
            <text:p/>
          </table:table-cell>
          <table:table-cell table:style-name="ce5" table:formula="of:=IF([.$E$5]&lt;&gt;&quot;f&quot;;[.AL10];&quot;&quot;)">
            <text:p/>
          </table:table-cell>
          <table:table-cell table:number-columns-repeated="3"/>
          <table:table-cell table:style-name="ce2" table:formula="of:=[.V9]+[.$U$2]" office:value-type="float" office:value="33" calcext:value-type="float">
            <text:p>33</text:p>
          </table:table-cell>
          <table:table-cell table:style-name="ce6" table:formula="of:=IF([.$U$2]=16;[.V11]-1;&quot;&quot;)" office:value-type="float" office:value="48" calcext:value-type="float">
            <text:p>48,</text:p>
          </table:table-cell>
          <table:table-cell table:style-name="ce6" table:formula="of:=IF([.$U$2]=16;[.V10];&quot;&quot;)" office:value-type="float" office:value="33" calcext:value-type="float">
            <text:p>33,</text:p>
          </table:table-cell>
          <table:table-cell table:style-name="ce6" table:formula="of:=IF([.$U$2]=16;[.X10]+1;&quot;&quot;)" office:value-type="float" office:value="34" calcext:value-type="float">
            <text:p>34,</text:p>
          </table:table-cell>
          <table:table-cell table:style-name="ce6" table:formula="of:=IF([.$U$2]=16;[.W10]-1;&quot;&quot;)" office:value-type="float" office:value="47" calcext:value-type="float">
            <text:p>47,</text:p>
          </table:table-cell>
          <table:table-cell table:style-name="ce6" table:formula="of:=IF([.$U$2]=16;[.Z10]-1;&quot;&quot;)" office:value-type="float" office:value="46" calcext:value-type="float">
            <text:p>46,</text:p>
          </table:table-cell>
          <table:table-cell table:style-name="ce6" table:formula="of:=IF([.$U$2]=16;[.Y10]+1;&quot;&quot;)" office:value-type="float" office:value="35" calcext:value-type="float">
            <text:p>35,</text:p>
          </table:table-cell>
          <table:table-cell table:style-name="ce6" table:formula="of:=IF([.$U$2]=16;[.AB10]+1;&quot;&quot;)" office:value-type="float" office:value="36" calcext:value-type="float">
            <text:p>36,</text:p>
          </table:table-cell>
          <table:table-cell table:style-name="ce6" table:formula="of:=IF([.$U$2]=16;[.AA10]-1;&quot;&quot;)" office:value-type="float" office:value="45" calcext:value-type="float">
            <text:p>45,</text:p>
          </table:table-cell>
          <table:table-cell table:style-name="ce6" table:formula="of:=IF([.$U$2]=16;[.AD10]-1;&quot;&quot;)" office:value-type="float" office:value="44" calcext:value-type="float">
            <text:p>44,</text:p>
          </table:table-cell>
          <table:table-cell table:style-name="ce6" table:formula="of:=IF([.$U$2]=16;[.AC10]+1;&quot;&quot;)" office:value-type="float" office:value="37" calcext:value-type="float">
            <text:p>37,</text:p>
          </table:table-cell>
          <table:table-cell table:style-name="ce6" table:formula="of:=IF([.$U$2]=16;[.AF10]+1;&quot;&quot;)" office:value-type="float" office:value="38" calcext:value-type="float">
            <text:p>38,</text:p>
          </table:table-cell>
          <table:table-cell table:style-name="ce6" table:formula="of:=IF([.$U$2]=16;[.AE10]-1;&quot;&quot;)" office:value-type="float" office:value="43" calcext:value-type="float">
            <text:p>43,</text:p>
          </table:table-cell>
          <table:table-cell table:style-name="ce6" table:formula="of:=IF([.$U$2]=16;[.AH10]-1;&quot;&quot;)" office:value-type="float" office:value="42" calcext:value-type="float">
            <text:p>42,</text:p>
          </table:table-cell>
          <table:table-cell table:style-name="ce6" table:formula="of:=IF([.$U$2]=16;[.AG10]+1;&quot;&quot;)" office:value-type="float" office:value="39" calcext:value-type="float">
            <text:p>39,</text:p>
          </table:table-cell>
          <table:table-cell table:style-name="ce6" table:formula="of:=IF([.$U$2]=16;[.AJ10]+1;&quot;&quot;)" office:value-type="float" office:value="40" calcext:value-type="float">
            <text:p>40,</text:p>
          </table:table-cell>
          <table:table-cell table:style-name="ce6" table:formula="of:=IF([.$U$2]=16;[.AI10]-1;&quot;&quot;)" office:value-type="float" office:value="41" calcext:value-type="float">
            <text:p>41,</text:p>
          </table:table-cell>
          <table:table-cell table:number-columns-repeated="177"/>
        </table:table-row>
        <table:table-row table:style-name="ro1">
          <table:table-cell/>
          <table:table-cell table:style-name="ce2" table:formula="of:=[.B10]+[.$U$2]" office:value-type="float" office:value="49" calcext:value-type="float">
            <text:p>49</text:p>
          </table:table-cell>
          <table:table-cell table:style-name="ce5" table:formula="of:=IF([.$E$5]=&quot;f&quot;;[.W11];&quot;&quot;)" office:value-type="float" office:value="64" calcext:value-type="float">
            <text:p>64,</text:p>
          </table:table-cell>
          <table:table-cell table:style-name="ce5" table:formula="of:=IF([.$E$5]=&quot;f&quot;;[.X11];&quot;&quot;)" office:value-type="float" office:value="49" calcext:value-type="float">
            <text:p>49,</text:p>
          </table:table-cell>
          <table:table-cell table:style-name="ce5" table:formula="of:=IF([.$E$5]&lt;&gt;&quot;f&quot;;[.Y11];&quot;&quot;)">
            <text:p/>
          </table:table-cell>
          <table:table-cell table:style-name="ce5" table:formula="of:=IF([.$E$5]&lt;&gt;&quot;f&quot;;[.Z11];&quot;&quot;)">
            <text:p/>
          </table:table-cell>
          <table:table-cell table:style-name="ce5" table:formula="of:=IF([.$E$5]=&quot;f&quot;;[.AA11];&quot;&quot;)" office:value-type="float" office:value="62" calcext:value-type="float">
            <text:p>62,</text:p>
          </table:table-cell>
          <table:table-cell table:style-name="ce5" table:formula="of:=IF([.$E$5]=&quot;f&quot;;[.AB11];&quot;&quot;)" office:value-type="float" office:value="51" calcext:value-type="float">
            <text:p>51,</text:p>
          </table:table-cell>
          <table:table-cell table:style-name="ce5" table:formula="of:=IF([.$E$5]&lt;&gt;&quot;f&quot;;[.AC11];&quot;&quot;)">
            <text:p/>
          </table:table-cell>
          <table:table-cell table:style-name="ce5" table:formula="of:=IF([.$E$5]&lt;&gt;&quot;f&quot;;[.AD11];&quot;&quot;)">
            <text:p/>
          </table:table-cell>
          <table:table-cell table:style-name="ce5" table:formula="of:=IF([.$E$5]=&quot;f&quot;;[.AE11];&quot;&quot;)" office:value-type="float" office:value="60" calcext:value-type="float">
            <text:p>60,</text:p>
          </table:table-cell>
          <table:table-cell table:style-name="ce5" table:formula="of:=IF([.$E$5]=&quot;f&quot;;[.AF11];&quot;&quot;)" office:value-type="float" office:value="53" calcext:value-type="float">
            <text:p>53,</text:p>
          </table:table-cell>
          <table:table-cell table:style-name="ce5" table:formula="of:=IF([.$E$5]&lt;&gt;&quot;f&quot;;[.AG11];&quot;&quot;)">
            <text:p/>
          </table:table-cell>
          <table:table-cell table:style-name="ce5" table:formula="of:=IF([.$E$5]&lt;&gt;&quot;f&quot;;[.AH11];&quot;&quot;)">
            <text:p/>
          </table:table-cell>
          <table:table-cell table:style-name="ce5" table:formula="of:=IF([.$E$5]=&quot;f&quot;;[.AI11];&quot;&quot;)" office:value-type="float" office:value="58" calcext:value-type="float">
            <text:p>58,</text:p>
          </table:table-cell>
          <table:table-cell table:style-name="ce5" table:formula="of:=IF([.$E$5]=&quot;f&quot;;[.AJ11];&quot;&quot;)" office:value-type="float" office:value="55" calcext:value-type="float">
            <text:p>55,</text:p>
          </table:table-cell>
          <table:table-cell table:style-name="ce5" table:formula="of:=IF([.$E$5]&lt;&gt;&quot;f&quot;;[.AK11];&quot;&quot;)">
            <text:p/>
          </table:table-cell>
          <table:table-cell table:style-name="ce5" table:formula="of:=IF([.$E$5]&lt;&gt;&quot;f&quot;;[.AL11];&quot;&quot;)">
            <text:p/>
          </table:table-cell>
          <table:table-cell table:number-columns-repeated="3"/>
          <table:table-cell table:style-name="ce2" table:formula="of:=[.V10]+[.$U$2]" office:value-type="float" office:value="49" calcext:value-type="float">
            <text:p>49</text:p>
          </table:table-cell>
          <table:table-cell table:style-name="ce6" table:formula="of:=IF([.$U$2]=16;[.V12]-1;&quot;&quot;)" office:value-type="float" office:value="64" calcext:value-type="float">
            <text:p>64,</text:p>
          </table:table-cell>
          <table:table-cell table:style-name="ce6" table:formula="of:=IF([.$U$2]=16;[.V11];&quot;&quot;)" office:value-type="float" office:value="49" calcext:value-type="float">
            <text:p>49,</text:p>
          </table:table-cell>
          <table:table-cell table:style-name="ce6" table:formula="of:=IF([.$U$2]=16;[.X11]+1;&quot;&quot;)" office:value-type="float" office:value="50" calcext:value-type="float">
            <text:p>50,</text:p>
          </table:table-cell>
          <table:table-cell table:style-name="ce6" table:formula="of:=IF([.$U$2]=16;[.W11]-1;&quot;&quot;)" office:value-type="float" office:value="63" calcext:value-type="float">
            <text:p>63,</text:p>
          </table:table-cell>
          <table:table-cell table:style-name="ce6" table:formula="of:=IF([.$U$2]=16;[.Z11]-1;&quot;&quot;)" office:value-type="float" office:value="62" calcext:value-type="float">
            <text:p>62,</text:p>
          </table:table-cell>
          <table:table-cell table:style-name="ce6" table:formula="of:=IF([.$U$2]=16;[.Y11]+1;&quot;&quot;)" office:value-type="float" office:value="51" calcext:value-type="float">
            <text:p>51,</text:p>
          </table:table-cell>
          <table:table-cell table:style-name="ce6" table:formula="of:=IF([.$U$2]=16;[.AB11]+1;&quot;&quot;)" office:value-type="float" office:value="52" calcext:value-type="float">
            <text:p>52,</text:p>
          </table:table-cell>
          <table:table-cell table:style-name="ce6" table:formula="of:=IF([.$U$2]=16;[.AA11]-1;&quot;&quot;)" office:value-type="float" office:value="61" calcext:value-type="float">
            <text:p>61,</text:p>
          </table:table-cell>
          <table:table-cell table:style-name="ce6" table:formula="of:=IF([.$U$2]=16;[.AD11]-1;&quot;&quot;)" office:value-type="float" office:value="60" calcext:value-type="float">
            <text:p>60,</text:p>
          </table:table-cell>
          <table:table-cell table:style-name="ce6" table:formula="of:=IF([.$U$2]=16;[.AC11]+1;&quot;&quot;)" office:value-type="float" office:value="53" calcext:value-type="float">
            <text:p>53,</text:p>
          </table:table-cell>
          <table:table-cell table:style-name="ce6" table:formula="of:=IF([.$U$2]=16;[.AF11]+1;&quot;&quot;)" office:value-type="float" office:value="54" calcext:value-type="float">
            <text:p>54,</text:p>
          </table:table-cell>
          <table:table-cell table:style-name="ce6" table:formula="of:=IF([.$U$2]=16;[.AE11]-1;&quot;&quot;)" office:value-type="float" office:value="59" calcext:value-type="float">
            <text:p>59,</text:p>
          </table:table-cell>
          <table:table-cell table:style-name="ce6" table:formula="of:=IF([.$U$2]=16;[.AH11]-1;&quot;&quot;)" office:value-type="float" office:value="58" calcext:value-type="float">
            <text:p>58,</text:p>
          </table:table-cell>
          <table:table-cell table:style-name="ce6" table:formula="of:=IF([.$U$2]=16;[.AG11]+1;&quot;&quot;)" office:value-type="float" office:value="55" calcext:value-type="float">
            <text:p>55,</text:p>
          </table:table-cell>
          <table:table-cell table:style-name="ce6" table:formula="of:=IF([.$U$2]=16;[.AJ11]+1;&quot;&quot;)" office:value-type="float" office:value="56" calcext:value-type="float">
            <text:p>56,</text:p>
          </table:table-cell>
          <table:table-cell table:style-name="ce6" table:formula="of:=IF([.$U$2]=16;[.AI11]-1;&quot;&quot;)" office:value-type="float" office:value="57" calcext:value-type="float">
            <text:p>57,</text:p>
          </table:table-cell>
          <table:table-cell table:number-columns-repeated="177"/>
        </table:table-row>
        <table:table-row table:style-name="ro1">
          <table:table-cell/>
          <table:table-cell table:style-name="ce2" table:formula="of:=[.B11]+[.$U$2]" office:value-type="float" office:value="65" calcext:value-type="float">
            <text:p>65</text:p>
          </table:table-cell>
          <table:table-cell table:style-name="ce6" table:formula="of:=IF([.$E$5]=&quot;f&quot;;[.W12];&quot;&quot;)" office:value-type="float" office:value="80" calcext:value-type="float">
            <text:p>80,</text:p>
          </table:table-cell>
          <table:table-cell table:style-name="ce6" table:formula="of:=IF([.$E$5]=&quot;f&quot;;[.X12];&quot;&quot;)" office:value-type="float" office:value="65" calcext:value-type="float">
            <text:p>65,</text:p>
          </table:table-cell>
          <table:table-cell table:style-name="ce6" table:formula="of:=IF([.$E$5]&lt;&gt;&quot;f&quot;;[.Y12];&quot;&quot;)">
            <text:p/>
          </table:table-cell>
          <table:table-cell table:style-name="ce6" table:formula="of:=IF([.$E$5]&lt;&gt;&quot;f&quot;;[.Z12];&quot;&quot;)">
            <text:p/>
          </table:table-cell>
          <table:table-cell table:style-name="ce6" table:formula="of:=IF([.$E$5]=&quot;f&quot;;[.AA12];&quot;&quot;)" office:value-type="float" office:value="78" calcext:value-type="float">
            <text:p>78,</text:p>
          </table:table-cell>
          <table:table-cell table:style-name="ce6" table:formula="of:=IF([.$E$5]=&quot;f&quot;;[.AB12];&quot;&quot;)" office:value-type="float" office:value="67" calcext:value-type="float">
            <text:p>67,</text:p>
          </table:table-cell>
          <table:table-cell table:style-name="ce6" table:formula="of:=IF([.$E$5]&lt;&gt;&quot;f&quot;;[.AC12];&quot;&quot;)">
            <text:p/>
          </table:table-cell>
          <table:table-cell table:style-name="ce6" table:formula="of:=IF([.$E$5]&lt;&gt;&quot;f&quot;;[.AD12];&quot;&quot;)">
            <text:p/>
          </table:table-cell>
          <table:table-cell table:style-name="ce6" table:formula="of:=IF([.$E$5]=&quot;f&quot;;[.AE12];&quot;&quot;)" office:value-type="float" office:value="76" calcext:value-type="float">
            <text:p>76,</text:p>
          </table:table-cell>
          <table:table-cell table:style-name="ce6" table:formula="of:=IF([.$E$5]=&quot;f&quot;;[.AF12];&quot;&quot;)" office:value-type="float" office:value="69" calcext:value-type="float">
            <text:p>69,</text:p>
          </table:table-cell>
          <table:table-cell table:style-name="ce6" table:formula="of:=IF([.$E$5]&lt;&gt;&quot;f&quot;;[.AG12];&quot;&quot;)">
            <text:p/>
          </table:table-cell>
          <table:table-cell table:style-name="ce6" table:formula="of:=IF([.$E$5]&lt;&gt;&quot;f&quot;;[.AH12];&quot;&quot;)">
            <text:p/>
          </table:table-cell>
          <table:table-cell table:style-name="ce6" table:formula="of:=IF([.$E$5]=&quot;f&quot;;[.AI12];&quot;&quot;)" office:value-type="float" office:value="74" calcext:value-type="float">
            <text:p>74,</text:p>
          </table:table-cell>
          <table:table-cell table:style-name="ce6" table:formula="of:=IF([.$E$5]=&quot;f&quot;;[.AJ12];&quot;&quot;)" office:value-type="float" office:value="71" calcext:value-type="float">
            <text:p>71,</text:p>
          </table:table-cell>
          <table:table-cell table:style-name="ce6" table:formula="of:=IF([.$E$5]&lt;&gt;&quot;f&quot;;[.AK12];&quot;&quot;)">
            <text:p/>
          </table:table-cell>
          <table:table-cell table:style-name="ce6" table:formula="of:=IF([.$E$5]&lt;&gt;&quot;f&quot;;[.AL12];&quot;&quot;)">
            <text:p/>
          </table:table-cell>
          <table:table-cell table:number-columns-repeated="3"/>
          <table:table-cell table:style-name="ce2" table:formula="of:=[.V11]+[.$U$2]" office:value-type="float" office:value="65" calcext:value-type="float">
            <text:p>65</text:p>
          </table:table-cell>
          <table:table-cell table:style-name="ce6" table:formula="of:=IF([.$U$2]=16;[.V13]-1;&quot;&quot;)" office:value-type="float" office:value="80" calcext:value-type="float">
            <text:p>80,</text:p>
          </table:table-cell>
          <table:table-cell table:style-name="ce6" table:formula="of:=IF([.$U$2]=16;[.V12];&quot;&quot;)" office:value-type="float" office:value="65" calcext:value-type="float">
            <text:p>65,</text:p>
          </table:table-cell>
          <table:table-cell table:style-name="ce6" table:formula="of:=IF([.$U$2]=16;[.X12]+1;&quot;&quot;)" office:value-type="float" office:value="66" calcext:value-type="float">
            <text:p>66,</text:p>
          </table:table-cell>
          <table:table-cell table:style-name="ce6" table:formula="of:=IF([.$U$2]=16;[.W12]-1;&quot;&quot;)" office:value-type="float" office:value="79" calcext:value-type="float">
            <text:p>79,</text:p>
          </table:table-cell>
          <table:table-cell table:style-name="ce6" table:formula="of:=IF([.$U$2]=16;[.Z12]-1;&quot;&quot;)" office:value-type="float" office:value="78" calcext:value-type="float">
            <text:p>78,</text:p>
          </table:table-cell>
          <table:table-cell table:style-name="ce6" table:formula="of:=IF([.$U$2]=16;[.Y12]+1;&quot;&quot;)" office:value-type="float" office:value="67" calcext:value-type="float">
            <text:p>67,</text:p>
          </table:table-cell>
          <table:table-cell table:style-name="ce6" table:formula="of:=IF([.$U$2]=16;[.AB12]+1;&quot;&quot;)" office:value-type="float" office:value="68" calcext:value-type="float">
            <text:p>68,</text:p>
          </table:table-cell>
          <table:table-cell table:style-name="ce6" table:formula="of:=IF([.$U$2]=16;[.AA12]-1;&quot;&quot;)" office:value-type="float" office:value="77" calcext:value-type="float">
            <text:p>77,</text:p>
          </table:table-cell>
          <table:table-cell table:style-name="ce6" table:formula="of:=IF([.$U$2]=16;[.AD12]-1;&quot;&quot;)" office:value-type="float" office:value="76" calcext:value-type="float">
            <text:p>76,</text:p>
          </table:table-cell>
          <table:table-cell table:style-name="ce6" table:formula="of:=IF([.$U$2]=16;[.AC12]+1;&quot;&quot;)" office:value-type="float" office:value="69" calcext:value-type="float">
            <text:p>69,</text:p>
          </table:table-cell>
          <table:table-cell table:style-name="ce6" table:formula="of:=IF([.$U$2]=16;[.AF12]+1;&quot;&quot;)" office:value-type="float" office:value="70" calcext:value-type="float">
            <text:p>70,</text:p>
          </table:table-cell>
          <table:table-cell table:style-name="ce6" table:formula="of:=IF([.$U$2]=16;[.AE12]-1;&quot;&quot;)" office:value-type="float" office:value="75" calcext:value-type="float">
            <text:p>75,</text:p>
          </table:table-cell>
          <table:table-cell table:style-name="ce6" table:formula="of:=IF([.$U$2]=16;[.AH12]-1;&quot;&quot;)" office:value-type="float" office:value="74" calcext:value-type="float">
            <text:p>74,</text:p>
          </table:table-cell>
          <table:table-cell table:style-name="ce6" table:formula="of:=IF([.$U$2]=16;[.AG12]+1;&quot;&quot;)" office:value-type="float" office:value="71" calcext:value-type="float">
            <text:p>71,</text:p>
          </table:table-cell>
          <table:table-cell table:style-name="ce6" table:formula="of:=IF([.$U$2]=16;[.AJ12]+1;&quot;&quot;)" office:value-type="float" office:value="72" calcext:value-type="float">
            <text:p>72,</text:p>
          </table:table-cell>
          <table:table-cell table:style-name="ce6" table:formula="of:=IF([.$U$2]=16;[.AI12]-1;&quot;&quot;)" office:value-type="float" office:value="73" calcext:value-type="float">
            <text:p>73,</text:p>
          </table:table-cell>
          <table:table-cell table:number-columns-repeated="177"/>
        </table:table-row>
        <table:table-row table:style-name="ro1">
          <table:table-cell/>
          <table:table-cell table:style-name="ce2" table:formula="of:=[.B12]+[.$U$2]" office:value-type="float" office:value="81" calcext:value-type="float">
            <text:p>81</text:p>
          </table:table-cell>
          <table:table-cell table:style-name="ce6" table:formula="of:=IF([.$E$5]=&quot;f&quot;;[.W13];&quot;&quot;)" office:value-type="float" office:value="96" calcext:value-type="float">
            <text:p>96,</text:p>
          </table:table-cell>
          <table:table-cell table:style-name="ce6" table:formula="of:=IF([.$E$5]=&quot;f&quot;;[.X13];&quot;&quot;)" office:value-type="float" office:value="81" calcext:value-type="float">
            <text:p>81,</text:p>
          </table:table-cell>
          <table:table-cell table:style-name="ce6" table:formula="of:=IF([.$E$5]&lt;&gt;&quot;f&quot;;[.Y13];&quot;&quot;)">
            <text:p/>
          </table:table-cell>
          <table:table-cell table:style-name="ce6" table:formula="of:=IF([.$E$5]&lt;&gt;&quot;f&quot;;[.Z13];&quot;&quot;)">
            <text:p/>
          </table:table-cell>
          <table:table-cell table:style-name="ce6" table:formula="of:=IF([.$E$5]=&quot;f&quot;;[.AA13];&quot;&quot;)" office:value-type="float" office:value="94" calcext:value-type="float">
            <text:p>94,</text:p>
          </table:table-cell>
          <table:table-cell table:style-name="ce6" table:formula="of:=IF([.$E$5]=&quot;f&quot;;[.AB13];&quot;&quot;)" office:value-type="float" office:value="83" calcext:value-type="float">
            <text:p>83,</text:p>
          </table:table-cell>
          <table:table-cell table:style-name="ce6" table:formula="of:=IF([.$E$5]&lt;&gt;&quot;f&quot;;[.AC13];&quot;&quot;)">
            <text:p/>
          </table:table-cell>
          <table:table-cell table:style-name="ce6" table:formula="of:=IF([.$E$5]&lt;&gt;&quot;f&quot;;[.AD13];&quot;&quot;)">
            <text:p/>
          </table:table-cell>
          <table:table-cell table:style-name="ce6" table:formula="of:=IF([.$E$5]=&quot;f&quot;;[.AE13];&quot;&quot;)" office:value-type="float" office:value="92" calcext:value-type="float">
            <text:p>92,</text:p>
          </table:table-cell>
          <table:table-cell table:style-name="ce6" table:formula="of:=IF([.$E$5]=&quot;f&quot;;[.AF13];&quot;&quot;)" office:value-type="float" office:value="85" calcext:value-type="float">
            <text:p>85,</text:p>
          </table:table-cell>
          <table:table-cell table:style-name="ce6" table:formula="of:=IF([.$E$5]&lt;&gt;&quot;f&quot;;[.AG13];&quot;&quot;)">
            <text:p/>
          </table:table-cell>
          <table:table-cell table:style-name="ce6" table:formula="of:=IF([.$E$5]&lt;&gt;&quot;f&quot;;[.AH13];&quot;&quot;)">
            <text:p/>
          </table:table-cell>
          <table:table-cell table:style-name="ce6" table:formula="of:=IF([.$E$5]=&quot;f&quot;;[.AI13];&quot;&quot;)" office:value-type="float" office:value="90" calcext:value-type="float">
            <text:p>90,</text:p>
          </table:table-cell>
          <table:table-cell table:style-name="ce6" table:formula="of:=IF([.$E$5]=&quot;f&quot;;[.AJ13];&quot;&quot;)" office:value-type="float" office:value="87" calcext:value-type="float">
            <text:p>87,</text:p>
          </table:table-cell>
          <table:table-cell table:style-name="ce6" table:formula="of:=IF([.$E$5]&lt;&gt;&quot;f&quot;;[.AK13];&quot;&quot;)">
            <text:p/>
          </table:table-cell>
          <table:table-cell table:style-name="ce6" table:formula="of:=IF([.$E$5]&lt;&gt;&quot;f&quot;;[.AL13];&quot;&quot;)">
            <text:p/>
          </table:table-cell>
          <table:table-cell table:number-columns-repeated="3"/>
          <table:table-cell table:style-name="ce2" table:formula="of:=[.V12]+[.$U$2]" office:value-type="float" office:value="81" calcext:value-type="float">
            <text:p>81</text:p>
          </table:table-cell>
          <table:table-cell table:style-name="ce6" table:formula="of:=IF([.$U$2]=16;[.V14]-1;&quot;&quot;)" office:value-type="float" office:value="96" calcext:value-type="float">
            <text:p>96,</text:p>
          </table:table-cell>
          <table:table-cell table:style-name="ce6" table:formula="of:=IF([.$U$2]=16;[.V13];&quot;&quot;)" office:value-type="float" office:value="81" calcext:value-type="float">
            <text:p>81,</text:p>
          </table:table-cell>
          <table:table-cell table:style-name="ce6" table:formula="of:=IF([.$U$2]=16;[.X13]+1;&quot;&quot;)" office:value-type="float" office:value="82" calcext:value-type="float">
            <text:p>82,</text:p>
          </table:table-cell>
          <table:table-cell table:style-name="ce6" table:formula="of:=IF([.$U$2]=16;[.W13]-1;&quot;&quot;)" office:value-type="float" office:value="95" calcext:value-type="float">
            <text:p>95,</text:p>
          </table:table-cell>
          <table:table-cell table:style-name="ce6" table:formula="of:=IF([.$U$2]=16;[.Z13]-1;&quot;&quot;)" office:value-type="float" office:value="94" calcext:value-type="float">
            <text:p>94,</text:p>
          </table:table-cell>
          <table:table-cell table:style-name="ce6" table:formula="of:=IF([.$U$2]=16;[.Y13]+1;&quot;&quot;)" office:value-type="float" office:value="83" calcext:value-type="float">
            <text:p>83,</text:p>
          </table:table-cell>
          <table:table-cell table:style-name="ce6" table:formula="of:=IF([.$U$2]=16;[.AB13]+1;&quot;&quot;)" office:value-type="float" office:value="84" calcext:value-type="float">
            <text:p>84,</text:p>
          </table:table-cell>
          <table:table-cell table:style-name="ce6" table:formula="of:=IF([.$U$2]=16;[.AA13]-1;&quot;&quot;)" office:value-type="float" office:value="93" calcext:value-type="float">
            <text:p>93,</text:p>
          </table:table-cell>
          <table:table-cell table:style-name="ce6" table:formula="of:=IF([.$U$2]=16;[.AD13]-1;&quot;&quot;)" office:value-type="float" office:value="92" calcext:value-type="float">
            <text:p>92,</text:p>
          </table:table-cell>
          <table:table-cell table:style-name="ce6" table:formula="of:=IF([.$U$2]=16;[.AC13]+1;&quot;&quot;)" office:value-type="float" office:value="85" calcext:value-type="float">
            <text:p>85,</text:p>
          </table:table-cell>
          <table:table-cell table:style-name="ce6" table:formula="of:=IF([.$U$2]=16;[.AF13]+1;&quot;&quot;)" office:value-type="float" office:value="86" calcext:value-type="float">
            <text:p>86,</text:p>
          </table:table-cell>
          <table:table-cell table:style-name="ce6" table:formula="of:=IF([.$U$2]=16;[.AE13]-1;&quot;&quot;)" office:value-type="float" office:value="91" calcext:value-type="float">
            <text:p>91,</text:p>
          </table:table-cell>
          <table:table-cell table:style-name="ce6" table:formula="of:=IF([.$U$2]=16;[.AH13]-1;&quot;&quot;)" office:value-type="float" office:value="90" calcext:value-type="float">
            <text:p>90,</text:p>
          </table:table-cell>
          <table:table-cell table:style-name="ce6" table:formula="of:=IF([.$U$2]=16;[.AG13]+1;&quot;&quot;)" office:value-type="float" office:value="87" calcext:value-type="float">
            <text:p>87,</text:p>
          </table:table-cell>
          <table:table-cell table:style-name="ce6" table:formula="of:=IF([.$U$2]=16;[.AJ13]+1;&quot;&quot;)" office:value-type="float" office:value="88" calcext:value-type="float">
            <text:p>88,</text:p>
          </table:table-cell>
          <table:table-cell table:style-name="ce6" table:formula="of:=IF([.$U$2]=16;[.AI13]-1;&quot;&quot;)" office:value-type="float" office:value="89" calcext:value-type="float">
            <text:p>89,</text:p>
          </table:table-cell>
          <table:table-cell table:number-columns-repeated="177"/>
        </table:table-row>
        <table:table-row table:style-name="ro1">
          <table:table-cell/>
          <table:table-cell table:style-name="ce2" table:formula="of:=[.B13]+[.$U$2]" office:value-type="float" office:value="97" calcext:value-type="float">
            <text:p>97</text:p>
          </table:table-cell>
          <table:table-cell table:style-name="ce6" table:formula="of:=IF([.$E$5]=&quot;f&quot;;[.W14];&quot;&quot;)" office:value-type="float" office:value="112" calcext:value-type="float">
            <text:p>112,</text:p>
          </table:table-cell>
          <table:table-cell table:style-name="ce6" table:formula="of:=IF([.$E$5]=&quot;f&quot;;[.X14];&quot;&quot;)" office:value-type="float" office:value="97" calcext:value-type="float">
            <text:p>97,</text:p>
          </table:table-cell>
          <table:table-cell table:style-name="ce6" table:formula="of:=IF([.$E$5]&lt;&gt;&quot;f&quot;;[.Y14];&quot;&quot;)">
            <text:p/>
          </table:table-cell>
          <table:table-cell table:style-name="ce6" table:formula="of:=IF([.$E$5]&lt;&gt;&quot;f&quot;;[.Z14];&quot;&quot;)">
            <text:p/>
          </table:table-cell>
          <table:table-cell table:style-name="ce6" table:formula="of:=IF([.$E$5]=&quot;f&quot;;[.AA14];&quot;&quot;)" office:value-type="float" office:value="110" calcext:value-type="float">
            <text:p>110,</text:p>
          </table:table-cell>
          <table:table-cell table:style-name="ce6" table:formula="of:=IF([.$E$5]=&quot;f&quot;;[.AB14];&quot;&quot;)" office:value-type="float" office:value="99" calcext:value-type="float">
            <text:p>99,</text:p>
          </table:table-cell>
          <table:table-cell table:style-name="ce6" table:formula="of:=IF([.$E$5]&lt;&gt;&quot;f&quot;;[.AC14];&quot;&quot;)">
            <text:p/>
          </table:table-cell>
          <table:table-cell table:style-name="ce6" table:formula="of:=IF([.$E$5]&lt;&gt;&quot;f&quot;;[.AD14];&quot;&quot;)">
            <text:p/>
          </table:table-cell>
          <table:table-cell table:style-name="ce6" table:formula="of:=IF([.$E$5]=&quot;f&quot;;[.AE14];&quot;&quot;)" office:value-type="float" office:value="108" calcext:value-type="float">
            <text:p>108,</text:p>
          </table:table-cell>
          <table:table-cell table:style-name="ce6" table:formula="of:=IF([.$E$5]=&quot;f&quot;;[.AF14];&quot;&quot;)" office:value-type="float" office:value="101" calcext:value-type="float">
            <text:p>101,</text:p>
          </table:table-cell>
          <table:table-cell table:style-name="ce6" table:formula="of:=IF([.$E$5]&lt;&gt;&quot;f&quot;;[.AG14];&quot;&quot;)">
            <text:p/>
          </table:table-cell>
          <table:table-cell table:style-name="ce6" table:formula="of:=IF([.$E$5]&lt;&gt;&quot;f&quot;;[.AH14];&quot;&quot;)">
            <text:p/>
          </table:table-cell>
          <table:table-cell table:style-name="ce6" table:formula="of:=IF([.$E$5]=&quot;f&quot;;[.AI14];&quot;&quot;)" office:value-type="float" office:value="106" calcext:value-type="float">
            <text:p>106,</text:p>
          </table:table-cell>
          <table:table-cell table:style-name="ce6" table:formula="of:=IF([.$E$5]=&quot;f&quot;;[.AJ14];&quot;&quot;)" office:value-type="float" office:value="103" calcext:value-type="float">
            <text:p>103,</text:p>
          </table:table-cell>
          <table:table-cell table:style-name="ce6" table:formula="of:=IF([.$E$5]&lt;&gt;&quot;f&quot;;[.AK14];&quot;&quot;)">
            <text:p/>
          </table:table-cell>
          <table:table-cell table:style-name="ce6" table:formula="of:=IF([.$E$5]&lt;&gt;&quot;f&quot;;[.AL14];&quot;&quot;)">
            <text:p/>
          </table:table-cell>
          <table:table-cell table:number-columns-repeated="3"/>
          <table:table-cell table:style-name="ce2" table:formula="of:=[.V13]+[.$U$2]" office:value-type="float" office:value="97" calcext:value-type="float">
            <text:p>97</text:p>
          </table:table-cell>
          <table:table-cell table:style-name="ce6" table:formula="of:=IF([.$U$2]=16;[.V15]-1;&quot;&quot;)" office:value-type="float" office:value="112" calcext:value-type="float">
            <text:p>112,</text:p>
          </table:table-cell>
          <table:table-cell table:style-name="ce6" table:formula="of:=IF([.$U$2]=16;[.V14];&quot;&quot;)" office:value-type="float" office:value="97" calcext:value-type="float">
            <text:p>97,</text:p>
          </table:table-cell>
          <table:table-cell table:style-name="ce6" table:formula="of:=IF([.$U$2]=16;[.X14]+1;&quot;&quot;)" office:value-type="float" office:value="98" calcext:value-type="float">
            <text:p>98,</text:p>
          </table:table-cell>
          <table:table-cell table:style-name="ce6" table:formula="of:=IF([.$U$2]=16;[.W14]-1;&quot;&quot;)" office:value-type="float" office:value="111" calcext:value-type="float">
            <text:p>111,</text:p>
          </table:table-cell>
          <table:table-cell table:style-name="ce6" table:formula="of:=IF([.$U$2]=16;[.Z14]-1;&quot;&quot;)" office:value-type="float" office:value="110" calcext:value-type="float">
            <text:p>110,</text:p>
          </table:table-cell>
          <table:table-cell table:style-name="ce6" table:formula="of:=IF([.$U$2]=16;[.Y14]+1;&quot;&quot;)" office:value-type="float" office:value="99" calcext:value-type="float">
            <text:p>99,</text:p>
          </table:table-cell>
          <table:table-cell table:style-name="ce6" table:formula="of:=IF([.$U$2]=16;[.AB14]+1;&quot;&quot;)" office:value-type="float" office:value="100" calcext:value-type="float">
            <text:p>100,</text:p>
          </table:table-cell>
          <table:table-cell table:style-name="ce6" table:formula="of:=IF([.$U$2]=16;[.AA14]-1;&quot;&quot;)" office:value-type="float" office:value="109" calcext:value-type="float">
            <text:p>109,</text:p>
          </table:table-cell>
          <table:table-cell table:style-name="ce6" table:formula="of:=IF([.$U$2]=16;[.AD14]-1;&quot;&quot;)" office:value-type="float" office:value="108" calcext:value-type="float">
            <text:p>108,</text:p>
          </table:table-cell>
          <table:table-cell table:style-name="ce6" table:formula="of:=IF([.$U$2]=16;[.AC14]+1;&quot;&quot;)" office:value-type="float" office:value="101" calcext:value-type="float">
            <text:p>101,</text:p>
          </table:table-cell>
          <table:table-cell table:style-name="ce6" table:formula="of:=IF([.$U$2]=16;[.AF14]+1;&quot;&quot;)" office:value-type="float" office:value="102" calcext:value-type="float">
            <text:p>102,</text:p>
          </table:table-cell>
          <table:table-cell table:style-name="ce6" table:formula="of:=IF([.$U$2]=16;[.AE14]-1;&quot;&quot;)" office:value-type="float" office:value="107" calcext:value-type="float">
            <text:p>107,</text:p>
          </table:table-cell>
          <table:table-cell table:style-name="ce6" table:formula="of:=IF([.$U$2]=16;[.AH14]-1;&quot;&quot;)" office:value-type="float" office:value="106" calcext:value-type="float">
            <text:p>106,</text:p>
          </table:table-cell>
          <table:table-cell table:style-name="ce6" table:formula="of:=IF([.$U$2]=16;[.AG14]+1;&quot;&quot;)" office:value-type="float" office:value="103" calcext:value-type="float">
            <text:p>103,</text:p>
          </table:table-cell>
          <table:table-cell table:style-name="ce6" table:formula="of:=IF([.$U$2]=16;[.AJ14]+1;&quot;&quot;)" office:value-type="float" office:value="104" calcext:value-type="float">
            <text:p>104,</text:p>
          </table:table-cell>
          <table:table-cell table:style-name="ce6" table:formula="of:=IF([.$U$2]=16;[.AI14]-1;&quot;&quot;)" office:value-type="float" office:value="105" calcext:value-type="float">
            <text:p>105,</text:p>
          </table:table-cell>
          <table:table-cell table:number-columns-repeated="177"/>
        </table:table-row>
        <table:table-row table:style-name="ro1">
          <table:table-cell/>
          <table:table-cell table:style-name="ce2" table:formula="of:=[.B14]+[.$U$2]" office:value-type="float" office:value="113" calcext:value-type="float">
            <text:p>113</text:p>
          </table:table-cell>
          <table:table-cell table:style-name="ce6" table:formula="of:=IF([.$E$5]=&quot;f&quot;;[.W15];&quot;&quot;)" office:value-type="float" office:value="128" calcext:value-type="float">
            <text:p>128,</text:p>
          </table:table-cell>
          <table:table-cell table:style-name="ce6" table:formula="of:=IF([.$E$5]=&quot;f&quot;;[.X15];&quot;&quot;)" office:value-type="float" office:value="113" calcext:value-type="float">
            <text:p>113,</text:p>
          </table:table-cell>
          <table:table-cell table:style-name="ce6" table:formula="of:=IF([.$E$5]&lt;&gt;&quot;f&quot;;[.Y15];&quot;&quot;)">
            <text:p/>
          </table:table-cell>
          <table:table-cell table:style-name="ce6" table:formula="of:=IF([.$E$5]&lt;&gt;&quot;f&quot;;[.Z15];&quot;&quot;)">
            <text:p/>
          </table:table-cell>
          <table:table-cell table:style-name="ce6" table:formula="of:=IF([.$E$5]=&quot;f&quot;;[.AA15];&quot;&quot;)" office:value-type="float" office:value="126" calcext:value-type="float">
            <text:p>126,</text:p>
          </table:table-cell>
          <table:table-cell table:style-name="ce6" table:formula="of:=IF([.$E$5]=&quot;f&quot;;[.AB15];&quot;&quot;)" office:value-type="float" office:value="115" calcext:value-type="float">
            <text:p>115,</text:p>
          </table:table-cell>
          <table:table-cell table:style-name="ce6" table:formula="of:=IF([.$E$5]&lt;&gt;&quot;f&quot;;[.AC15];&quot;&quot;)">
            <text:p/>
          </table:table-cell>
          <table:table-cell table:style-name="ce6" table:formula="of:=IF([.$E$5]&lt;&gt;&quot;f&quot;;[.AD15];&quot;&quot;)">
            <text:p/>
          </table:table-cell>
          <table:table-cell table:style-name="ce6" table:formula="of:=IF([.$E$5]=&quot;f&quot;;[.AE15];&quot;&quot;)" office:value-type="float" office:value="124" calcext:value-type="float">
            <text:p>124,</text:p>
          </table:table-cell>
          <table:table-cell table:style-name="ce6" table:formula="of:=IF([.$E$5]=&quot;f&quot;;[.AF15];&quot;&quot;)" office:value-type="float" office:value="117" calcext:value-type="float">
            <text:p>117,</text:p>
          </table:table-cell>
          <table:table-cell table:style-name="ce6" table:formula="of:=IF([.$E$5]&lt;&gt;&quot;f&quot;;[.AG15];&quot;&quot;)">
            <text:p/>
          </table:table-cell>
          <table:table-cell table:style-name="ce6" table:formula="of:=IF([.$E$5]&lt;&gt;&quot;f&quot;;[.AH15];&quot;&quot;)">
            <text:p/>
          </table:table-cell>
          <table:table-cell table:style-name="ce6" table:formula="of:=IF([.$E$5]=&quot;f&quot;;[.AI15];&quot;&quot;)" office:value-type="float" office:value="122" calcext:value-type="float">
            <text:p>122,</text:p>
          </table:table-cell>
          <table:table-cell table:style-name="ce6" table:formula="of:=IF([.$E$5]=&quot;f&quot;;[.AJ15];&quot;&quot;)" office:value-type="float" office:value="119" calcext:value-type="float">
            <text:p>119,</text:p>
          </table:table-cell>
          <table:table-cell table:style-name="ce6" table:formula="of:=IF([.$E$5]&lt;&gt;&quot;f&quot;;[.AK15];&quot;&quot;)">
            <text:p/>
          </table:table-cell>
          <table:table-cell table:style-name="ce6" table:formula="of:=IF([.$E$5]&lt;&gt;&quot;f&quot;;[.AL15];&quot;&quot;)">
            <text:p/>
          </table:table-cell>
          <table:table-cell table:number-columns-repeated="3"/>
          <table:table-cell table:style-name="ce2" table:formula="of:=[.V14]+[.$U$2]" office:value-type="float" office:value="113" calcext:value-type="float">
            <text:p>113</text:p>
          </table:table-cell>
          <table:table-cell table:style-name="ce6" table:formula="of:=IF([.$U$2]=16;[.V16]-1;&quot;&quot;)" office:value-type="float" office:value="128" calcext:value-type="float">
            <text:p>128,</text:p>
          </table:table-cell>
          <table:table-cell table:style-name="ce6" table:formula="of:=IF([.$U$2]=16;[.V15];&quot;&quot;)" office:value-type="float" office:value="113" calcext:value-type="float">
            <text:p>113,</text:p>
          </table:table-cell>
          <table:table-cell table:style-name="ce6" table:formula="of:=IF([.$U$2]=16;[.X15]+1;&quot;&quot;)" office:value-type="float" office:value="114" calcext:value-type="float">
            <text:p>114,</text:p>
          </table:table-cell>
          <table:table-cell table:style-name="ce6" table:formula="of:=IF([.$U$2]=16;[.W15]-1;&quot;&quot;)" office:value-type="float" office:value="127" calcext:value-type="float">
            <text:p>127,</text:p>
          </table:table-cell>
          <table:table-cell table:style-name="ce6" table:formula="of:=IF([.$U$2]=16;[.Z15]-1;&quot;&quot;)" office:value-type="float" office:value="126" calcext:value-type="float">
            <text:p>126,</text:p>
          </table:table-cell>
          <table:table-cell table:style-name="ce6" table:formula="of:=IF([.$U$2]=16;[.Y15]+1;&quot;&quot;)" office:value-type="float" office:value="115" calcext:value-type="float">
            <text:p>115,</text:p>
          </table:table-cell>
          <table:table-cell table:style-name="ce6" table:formula="of:=IF([.$U$2]=16;[.AB15]+1;&quot;&quot;)" office:value-type="float" office:value="116" calcext:value-type="float">
            <text:p>116,</text:p>
          </table:table-cell>
          <table:table-cell table:style-name="ce6" table:formula="of:=IF([.$U$2]=16;[.AA15]-1;&quot;&quot;)" office:value-type="float" office:value="125" calcext:value-type="float">
            <text:p>125,</text:p>
          </table:table-cell>
          <table:table-cell table:style-name="ce6" table:formula="of:=IF([.$U$2]=16;[.AD15]-1;&quot;&quot;)" office:value-type="float" office:value="124" calcext:value-type="float">
            <text:p>124,</text:p>
          </table:table-cell>
          <table:table-cell table:style-name="ce6" table:formula="of:=IF([.$U$2]=16;[.AC15]+1;&quot;&quot;)" office:value-type="float" office:value="117" calcext:value-type="float">
            <text:p>117,</text:p>
          </table:table-cell>
          <table:table-cell table:style-name="ce6" table:formula="of:=IF([.$U$2]=16;[.AF15]+1;&quot;&quot;)" office:value-type="float" office:value="118" calcext:value-type="float">
            <text:p>118,</text:p>
          </table:table-cell>
          <table:table-cell table:style-name="ce6" table:formula="of:=IF([.$U$2]=16;[.AE15]-1;&quot;&quot;)" office:value-type="float" office:value="123" calcext:value-type="float">
            <text:p>123,</text:p>
          </table:table-cell>
          <table:table-cell table:style-name="ce6" table:formula="of:=IF([.$U$2]=16;[.AH15]-1;&quot;&quot;)" office:value-type="float" office:value="122" calcext:value-type="float">
            <text:p>122,</text:p>
          </table:table-cell>
          <table:table-cell table:style-name="ce6" table:formula="of:=IF([.$U$2]=16;[.AG15]+1;&quot;&quot;)" office:value-type="float" office:value="119" calcext:value-type="float">
            <text:p>119,</text:p>
          </table:table-cell>
          <table:table-cell table:style-name="ce6" table:formula="of:=IF([.$U$2]=16;[.AJ15]+1;&quot;&quot;)" office:value-type="float" office:value="120" calcext:value-type="float">
            <text:p>120,</text:p>
          </table:table-cell>
          <table:table-cell table:style-name="ce6" table:formula="of:=IF([.$U$2]=16;[.AI15]-1;&quot;&quot;)" office:value-type="float" office:value="121" calcext:value-type="float">
            <text:p>121,</text:p>
          </table:table-cell>
          <table:table-cell table:number-columns-repeated="177"/>
        </table:table-row>
        <table:table-row table:style-name="ro1">
          <table:table-cell/>
          <table:table-cell table:style-name="ce2" table:formula="of:=[.B15]+[.$U$2]" office:value-type="float" office:value="129" calcext:value-type="float">
            <text:p>129</text:p>
          </table:table-cell>
          <table:table-cell table:style-name="ce5" table:formula="of:=IF([.$E$5]=&quot;f&quot;;[.W16];&quot;&quot;)" office:value-type="float" office:value="144" calcext:value-type="float">
            <text:p>144,</text:p>
          </table:table-cell>
          <table:table-cell table:style-name="ce5" table:formula="of:=IF([.$E$5]=&quot;f&quot;;[.X16];&quot;&quot;)" office:value-type="float" office:value="129" calcext:value-type="float">
            <text:p>129,</text:p>
          </table:table-cell>
          <table:table-cell table:style-name="ce5" table:formula="of:=IF([.$E$5]&lt;&gt;&quot;f&quot;;[.Y16];&quot;&quot;)">
            <text:p/>
          </table:table-cell>
          <table:table-cell table:style-name="ce5" table:formula="of:=IF([.$E$5]&lt;&gt;&quot;f&quot;;[.Z16];&quot;&quot;)">
            <text:p/>
          </table:table-cell>
          <table:table-cell table:style-name="ce5" table:formula="of:=IF([.$E$5]=&quot;f&quot;;[.AA16];&quot;&quot;)" office:value-type="float" office:value="142" calcext:value-type="float">
            <text:p>142,</text:p>
          </table:table-cell>
          <table:table-cell table:style-name="ce5" table:formula="of:=IF([.$E$5]=&quot;f&quot;;[.AB16];&quot;&quot;)" office:value-type="float" office:value="131" calcext:value-type="float">
            <text:p>131,</text:p>
          </table:table-cell>
          <table:table-cell table:style-name="ce5" table:formula="of:=IF([.$E$5]&lt;&gt;&quot;f&quot;;[.AC16];&quot;&quot;)">
            <text:p/>
          </table:table-cell>
          <table:table-cell table:style-name="ce5" table:formula="of:=IF([.$E$5]&lt;&gt;&quot;f&quot;;[.AD16];&quot;&quot;)">
            <text:p/>
          </table:table-cell>
          <table:table-cell table:style-name="ce5" table:formula="of:=IF([.$E$5]=&quot;f&quot;;[.AE16];&quot;&quot;)" office:value-type="float" office:value="140" calcext:value-type="float">
            <text:p>140,</text:p>
          </table:table-cell>
          <table:table-cell table:style-name="ce5" table:formula="of:=IF([.$E$5]=&quot;f&quot;;[.AF16];&quot;&quot;)" office:value-type="float" office:value="133" calcext:value-type="float">
            <text:p>133,</text:p>
          </table:table-cell>
          <table:table-cell table:style-name="ce5" table:formula="of:=IF([.$E$5]&lt;&gt;&quot;f&quot;;[.AG16];&quot;&quot;)">
            <text:p/>
          </table:table-cell>
          <table:table-cell table:style-name="ce5" table:formula="of:=IF([.$E$5]&lt;&gt;&quot;f&quot;;[.AH16];&quot;&quot;)">
            <text:p/>
          </table:table-cell>
          <table:table-cell table:style-name="ce5" table:formula="of:=IF([.$E$5]=&quot;f&quot;;[.AI16];&quot;&quot;)" office:value-type="float" office:value="138" calcext:value-type="float">
            <text:p>138,</text:p>
          </table:table-cell>
          <table:table-cell table:style-name="ce5" table:formula="of:=IF([.$E$5]=&quot;f&quot;;[.AJ16];&quot;&quot;)" office:value-type="float" office:value="135" calcext:value-type="float">
            <text:p>135,</text:p>
          </table:table-cell>
          <table:table-cell table:style-name="ce5" table:formula="of:=IF([.$E$5]&lt;&gt;&quot;f&quot;;[.AK16];&quot;&quot;)">
            <text:p/>
          </table:table-cell>
          <table:table-cell table:style-name="ce5" table:formula="of:=IF([.$E$5]&lt;&gt;&quot;f&quot;;[.AL16];&quot;&quot;)">
            <text:p/>
          </table:table-cell>
          <table:table-cell table:number-columns-repeated="3"/>
          <table:table-cell table:style-name="ce2" table:formula="of:=[.V15]+[.$U$2]" office:value-type="float" office:value="129" calcext:value-type="float">
            <text:p>129</text:p>
          </table:table-cell>
          <table:table-cell table:style-name="ce6" table:formula="of:=IF([.$U$2]=16;[.V17]-1;&quot;&quot;)" office:value-type="float" office:value="144" calcext:value-type="float">
            <text:p>144,</text:p>
          </table:table-cell>
          <table:table-cell table:style-name="ce6" table:formula="of:=IF([.$U$2]=16;[.V16];&quot;&quot;)" office:value-type="float" office:value="129" calcext:value-type="float">
            <text:p>129,</text:p>
          </table:table-cell>
          <table:table-cell table:style-name="ce6" table:formula="of:=IF([.$U$2]=16;[.X16]+1;&quot;&quot;)" office:value-type="float" office:value="130" calcext:value-type="float">
            <text:p>130,</text:p>
          </table:table-cell>
          <table:table-cell table:style-name="ce6" table:formula="of:=IF([.$U$2]=16;[.W16]-1;&quot;&quot;)" office:value-type="float" office:value="143" calcext:value-type="float">
            <text:p>143,</text:p>
          </table:table-cell>
          <table:table-cell table:style-name="ce6" table:formula="of:=IF([.$U$2]=16;[.Z16]-1;&quot;&quot;)" office:value-type="float" office:value="142" calcext:value-type="float">
            <text:p>142,</text:p>
          </table:table-cell>
          <table:table-cell table:style-name="ce6" table:formula="of:=IF([.$U$2]=16;[.Y16]+1;&quot;&quot;)" office:value-type="float" office:value="131" calcext:value-type="float">
            <text:p>131,</text:p>
          </table:table-cell>
          <table:table-cell table:style-name="ce6" table:formula="of:=IF([.$U$2]=16;[.AB16]+1;&quot;&quot;)" office:value-type="float" office:value="132" calcext:value-type="float">
            <text:p>132,</text:p>
          </table:table-cell>
          <table:table-cell table:style-name="ce6" table:formula="of:=IF([.$U$2]=16;[.AA16]-1;&quot;&quot;)" office:value-type="float" office:value="141" calcext:value-type="float">
            <text:p>141,</text:p>
          </table:table-cell>
          <table:table-cell table:style-name="ce6" table:formula="of:=IF([.$U$2]=16;[.AD16]-1;&quot;&quot;)" office:value-type="float" office:value="140" calcext:value-type="float">
            <text:p>140,</text:p>
          </table:table-cell>
          <table:table-cell table:style-name="ce6" table:formula="of:=IF([.$U$2]=16;[.AC16]+1;&quot;&quot;)" office:value-type="float" office:value="133" calcext:value-type="float">
            <text:p>133,</text:p>
          </table:table-cell>
          <table:table-cell table:style-name="ce6" table:formula="of:=IF([.$U$2]=16;[.AF16]+1;&quot;&quot;)" office:value-type="float" office:value="134" calcext:value-type="float">
            <text:p>134,</text:p>
          </table:table-cell>
          <table:table-cell table:style-name="ce6" table:formula="of:=IF([.$U$2]=16;[.AE16]-1;&quot;&quot;)" office:value-type="float" office:value="139" calcext:value-type="float">
            <text:p>139,</text:p>
          </table:table-cell>
          <table:table-cell table:style-name="ce6" table:formula="of:=IF([.$U$2]=16;[.AH16]-1;&quot;&quot;)" office:value-type="float" office:value="138" calcext:value-type="float">
            <text:p>138,</text:p>
          </table:table-cell>
          <table:table-cell table:style-name="ce6" table:formula="of:=IF([.$U$2]=16;[.AG16]+1;&quot;&quot;)" office:value-type="float" office:value="135" calcext:value-type="float">
            <text:p>135,</text:p>
          </table:table-cell>
          <table:table-cell table:style-name="ce6" table:formula="of:=IF([.$U$2]=16;[.AJ16]+1;&quot;&quot;)" office:value-type="float" office:value="136" calcext:value-type="float">
            <text:p>136,</text:p>
          </table:table-cell>
          <table:table-cell table:style-name="ce6" table:formula="of:=IF([.$U$2]=16;[.AI16]-1;&quot;&quot;)" office:value-type="float" office:value="137" calcext:value-type="float">
            <text:p>137,</text:p>
          </table:table-cell>
          <table:table-cell table:number-columns-repeated="177"/>
        </table:table-row>
        <table:table-row table:style-name="ro1">
          <table:table-cell/>
          <table:table-cell table:style-name="ce2" table:formula="of:=[.B16]+[.$U$2]" office:value-type="float" office:value="145" calcext:value-type="float">
            <text:p>145</text:p>
          </table:table-cell>
          <table:table-cell table:style-name="ce5" table:formula="of:=IF([.$E$5]=&quot;f&quot;;[.W17];&quot;&quot;)" office:value-type="float" office:value="160" calcext:value-type="float">
            <text:p>160,</text:p>
          </table:table-cell>
          <table:table-cell table:style-name="ce5" table:formula="of:=IF([.$E$5]=&quot;f&quot;;[.X17];&quot;&quot;)" office:value-type="float" office:value="145" calcext:value-type="float">
            <text:p>145,</text:p>
          </table:table-cell>
          <table:table-cell table:style-name="ce5" table:formula="of:=IF([.$E$5]&lt;&gt;&quot;f&quot;;[.Y17];&quot;&quot;)">
            <text:p/>
          </table:table-cell>
          <table:table-cell table:style-name="ce5" table:formula="of:=IF([.$E$5]&lt;&gt;&quot;f&quot;;[.Z17];&quot;&quot;)">
            <text:p/>
          </table:table-cell>
          <table:table-cell table:style-name="ce5" table:formula="of:=IF([.$E$5]=&quot;f&quot;;[.AA17];&quot;&quot;)" office:value-type="float" office:value="158" calcext:value-type="float">
            <text:p>158,</text:p>
          </table:table-cell>
          <table:table-cell table:style-name="ce5" table:formula="of:=IF([.$E$5]=&quot;f&quot;;[.AB17];&quot;&quot;)" office:value-type="float" office:value="147" calcext:value-type="float">
            <text:p>147,</text:p>
          </table:table-cell>
          <table:table-cell table:style-name="ce5" table:formula="of:=IF([.$E$5]&lt;&gt;&quot;f&quot;;[.AC17];&quot;&quot;)">
            <text:p/>
          </table:table-cell>
          <table:table-cell table:style-name="ce5" table:formula="of:=IF([.$E$5]&lt;&gt;&quot;f&quot;;[.AD17];&quot;&quot;)">
            <text:p/>
          </table:table-cell>
          <table:table-cell table:style-name="ce5" table:formula="of:=IF([.$E$5]=&quot;f&quot;;[.AE17];&quot;&quot;)" office:value-type="float" office:value="156" calcext:value-type="float">
            <text:p>156,</text:p>
          </table:table-cell>
          <table:table-cell table:style-name="ce5" table:formula="of:=IF([.$E$5]=&quot;f&quot;;[.AF17];&quot;&quot;)" office:value-type="float" office:value="149" calcext:value-type="float">
            <text:p>149,</text:p>
          </table:table-cell>
          <table:table-cell table:style-name="ce5" table:formula="of:=IF([.$E$5]&lt;&gt;&quot;f&quot;;[.AG17];&quot;&quot;)">
            <text:p/>
          </table:table-cell>
          <table:table-cell table:style-name="ce5" table:formula="of:=IF([.$E$5]&lt;&gt;&quot;f&quot;;[.AH17];&quot;&quot;)">
            <text:p/>
          </table:table-cell>
          <table:table-cell table:style-name="ce5" table:formula="of:=IF([.$E$5]=&quot;f&quot;;[.AI17];&quot;&quot;)" office:value-type="float" office:value="154" calcext:value-type="float">
            <text:p>154,</text:p>
          </table:table-cell>
          <table:table-cell table:style-name="ce5" table:formula="of:=IF([.$E$5]=&quot;f&quot;;[.AJ17];&quot;&quot;)" office:value-type="float" office:value="151" calcext:value-type="float">
            <text:p>151,</text:p>
          </table:table-cell>
          <table:table-cell table:style-name="ce5" table:formula="of:=IF([.$E$5]&lt;&gt;&quot;f&quot;;[.AK17];&quot;&quot;)">
            <text:p/>
          </table:table-cell>
          <table:table-cell table:style-name="ce5" table:formula="of:=IF([.$E$5]&lt;&gt;&quot;f&quot;;[.AL17];&quot;&quot;)">
            <text:p/>
          </table:table-cell>
          <table:table-cell table:number-columns-repeated="3"/>
          <table:table-cell table:style-name="ce2" table:formula="of:=[.V16]+[.$U$2]" office:value-type="float" office:value="145" calcext:value-type="float">
            <text:p>145</text:p>
          </table:table-cell>
          <table:table-cell table:style-name="ce6" table:formula="of:=IF([.$U$2]=16;[.V18]-1;&quot;&quot;)" office:value-type="float" office:value="160" calcext:value-type="float">
            <text:p>160,</text:p>
          </table:table-cell>
          <table:table-cell table:style-name="ce6" table:formula="of:=IF([.$U$2]=16;[.V17];&quot;&quot;)" office:value-type="float" office:value="145" calcext:value-type="float">
            <text:p>145,</text:p>
          </table:table-cell>
          <table:table-cell table:style-name="ce6" table:formula="of:=IF([.$U$2]=16;[.X17]+1;&quot;&quot;)" office:value-type="float" office:value="146" calcext:value-type="float">
            <text:p>146,</text:p>
          </table:table-cell>
          <table:table-cell table:style-name="ce6" table:formula="of:=IF([.$U$2]=16;[.W17]-1;&quot;&quot;)" office:value-type="float" office:value="159" calcext:value-type="float">
            <text:p>159,</text:p>
          </table:table-cell>
          <table:table-cell table:style-name="ce6" table:formula="of:=IF([.$U$2]=16;[.Z17]-1;&quot;&quot;)" office:value-type="float" office:value="158" calcext:value-type="float">
            <text:p>158,</text:p>
          </table:table-cell>
          <table:table-cell table:style-name="ce6" table:formula="of:=IF([.$U$2]=16;[.Y17]+1;&quot;&quot;)" office:value-type="float" office:value="147" calcext:value-type="float">
            <text:p>147,</text:p>
          </table:table-cell>
          <table:table-cell table:style-name="ce6" table:formula="of:=IF([.$U$2]=16;[.AB17]+1;&quot;&quot;)" office:value-type="float" office:value="148" calcext:value-type="float">
            <text:p>148,</text:p>
          </table:table-cell>
          <table:table-cell table:style-name="ce6" table:formula="of:=IF([.$U$2]=16;[.AA17]-1;&quot;&quot;)" office:value-type="float" office:value="157" calcext:value-type="float">
            <text:p>157,</text:p>
          </table:table-cell>
          <table:table-cell table:style-name="ce6" table:formula="of:=IF([.$U$2]=16;[.AD17]-1;&quot;&quot;)" office:value-type="float" office:value="156" calcext:value-type="float">
            <text:p>156,</text:p>
          </table:table-cell>
          <table:table-cell table:style-name="ce6" table:formula="of:=IF([.$U$2]=16;[.AC17]+1;&quot;&quot;)" office:value-type="float" office:value="149" calcext:value-type="float">
            <text:p>149,</text:p>
          </table:table-cell>
          <table:table-cell table:style-name="ce6" table:formula="of:=IF([.$U$2]=16;[.AF17]+1;&quot;&quot;)" office:value-type="float" office:value="150" calcext:value-type="float">
            <text:p>150,</text:p>
          </table:table-cell>
          <table:table-cell table:style-name="ce6" table:formula="of:=IF([.$U$2]=16;[.AE17]-1;&quot;&quot;)" office:value-type="float" office:value="155" calcext:value-type="float">
            <text:p>155,</text:p>
          </table:table-cell>
          <table:table-cell table:style-name="ce6" table:formula="of:=IF([.$U$2]=16;[.AH17]-1;&quot;&quot;)" office:value-type="float" office:value="154" calcext:value-type="float">
            <text:p>154,</text:p>
          </table:table-cell>
          <table:table-cell table:style-name="ce6" table:formula="of:=IF([.$U$2]=16;[.AG17]+1;&quot;&quot;)" office:value-type="float" office:value="151" calcext:value-type="float">
            <text:p>151,</text:p>
          </table:table-cell>
          <table:table-cell table:style-name="ce6" table:formula="of:=IF([.$U$2]=16;[.AJ17]+1;&quot;&quot;)" office:value-type="float" office:value="152" calcext:value-type="float">
            <text:p>152,</text:p>
          </table:table-cell>
          <table:table-cell table:style-name="ce6" table:formula="of:=IF([.$U$2]=16;[.AI17]-1;&quot;&quot;)" office:value-type="float" office:value="153" calcext:value-type="float">
            <text:p>153,</text:p>
          </table:table-cell>
          <table:table-cell table:number-columns-repeated="177"/>
        </table:table-row>
        <table:table-row table:style-name="ro1">
          <table:table-cell/>
          <table:table-cell table:style-name="ce2" table:formula="of:=[.B17]+[.$U$2]" office:value-type="float" office:value="161" calcext:value-type="float">
            <text:p>161</text:p>
          </table:table-cell>
          <table:table-cell table:style-name="ce5" table:formula="of:=IF([.$E$5]=&quot;f&quot;;[.W18];&quot;&quot;)" office:value-type="float" office:value="176" calcext:value-type="float">
            <text:p>176,</text:p>
          </table:table-cell>
          <table:table-cell table:style-name="ce5" table:formula="of:=IF([.$E$5]=&quot;f&quot;;[.X18];&quot;&quot;)" office:value-type="float" office:value="161" calcext:value-type="float">
            <text:p>161,</text:p>
          </table:table-cell>
          <table:table-cell table:style-name="ce5" table:formula="of:=IF([.$E$5]&lt;&gt;&quot;f&quot;;[.Y18];&quot;&quot;)">
            <text:p/>
          </table:table-cell>
          <table:table-cell table:style-name="ce5" table:formula="of:=IF([.$E$5]&lt;&gt;&quot;f&quot;;[.Z18];&quot;&quot;)">
            <text:p/>
          </table:table-cell>
          <table:table-cell table:style-name="ce5" table:formula="of:=IF([.$E$5]=&quot;f&quot;;[.AA18];&quot;&quot;)" office:value-type="float" office:value="174" calcext:value-type="float">
            <text:p>174,</text:p>
          </table:table-cell>
          <table:table-cell table:style-name="ce5" table:formula="of:=IF([.$E$5]=&quot;f&quot;;[.AB18];&quot;&quot;)" office:value-type="float" office:value="163" calcext:value-type="float">
            <text:p>163,</text:p>
          </table:table-cell>
          <table:table-cell table:style-name="ce5" table:formula="of:=IF([.$E$5]&lt;&gt;&quot;f&quot;;[.AC18];&quot;&quot;)">
            <text:p/>
          </table:table-cell>
          <table:table-cell table:style-name="ce5" table:formula="of:=IF([.$E$5]&lt;&gt;&quot;f&quot;;[.AD18];&quot;&quot;)">
            <text:p/>
          </table:table-cell>
          <table:table-cell table:style-name="ce5" table:formula="of:=IF([.$E$5]=&quot;f&quot;;[.AE18];&quot;&quot;)" office:value-type="float" office:value="172" calcext:value-type="float">
            <text:p>172,</text:p>
          </table:table-cell>
          <table:table-cell table:style-name="ce5" table:formula="of:=IF([.$E$5]=&quot;f&quot;;[.AF18];&quot;&quot;)" office:value-type="float" office:value="165" calcext:value-type="float">
            <text:p>165,</text:p>
          </table:table-cell>
          <table:table-cell table:style-name="ce5" table:formula="of:=IF([.$E$5]&lt;&gt;&quot;f&quot;;[.AG18];&quot;&quot;)">
            <text:p/>
          </table:table-cell>
          <table:table-cell table:style-name="ce5" table:formula="of:=IF([.$E$5]&lt;&gt;&quot;f&quot;;[.AH18];&quot;&quot;)">
            <text:p/>
          </table:table-cell>
          <table:table-cell table:style-name="ce5" table:formula="of:=IF([.$E$5]=&quot;f&quot;;[.AI18];&quot;&quot;)" office:value-type="float" office:value="170" calcext:value-type="float">
            <text:p>170,</text:p>
          </table:table-cell>
          <table:table-cell table:style-name="ce5" table:formula="of:=IF([.$E$5]=&quot;f&quot;;[.AJ18];&quot;&quot;)" office:value-type="float" office:value="167" calcext:value-type="float">
            <text:p>167,</text:p>
          </table:table-cell>
          <table:table-cell table:style-name="ce5" table:formula="of:=IF([.$E$5]&lt;&gt;&quot;f&quot;;[.AK18];&quot;&quot;)">
            <text:p/>
          </table:table-cell>
          <table:table-cell table:style-name="ce5" table:formula="of:=IF([.$E$5]&lt;&gt;&quot;f&quot;;[.AL18];&quot;&quot;)">
            <text:p/>
          </table:table-cell>
          <table:table-cell table:number-columns-repeated="3"/>
          <table:table-cell table:style-name="ce2" table:formula="of:=[.V17]+[.$U$2]" office:value-type="float" office:value="161" calcext:value-type="float">
            <text:p>161</text:p>
          </table:table-cell>
          <table:table-cell table:style-name="ce6" table:formula="of:=IF([.$U$2]=16;[.V19]-1;&quot;&quot;)" office:value-type="float" office:value="176" calcext:value-type="float">
            <text:p>176,</text:p>
          </table:table-cell>
          <table:table-cell table:style-name="ce6" table:formula="of:=IF([.$U$2]=16;[.V18];&quot;&quot;)" office:value-type="float" office:value="161" calcext:value-type="float">
            <text:p>161,</text:p>
          </table:table-cell>
          <table:table-cell table:style-name="ce6" table:formula="of:=IF([.$U$2]=16;[.X18]+1;&quot;&quot;)" office:value-type="float" office:value="162" calcext:value-type="float">
            <text:p>162,</text:p>
          </table:table-cell>
          <table:table-cell table:style-name="ce6" table:formula="of:=IF([.$U$2]=16;[.W18]-1;&quot;&quot;)" office:value-type="float" office:value="175" calcext:value-type="float">
            <text:p>175,</text:p>
          </table:table-cell>
          <table:table-cell table:style-name="ce6" table:formula="of:=IF([.$U$2]=16;[.Z18]-1;&quot;&quot;)" office:value-type="float" office:value="174" calcext:value-type="float">
            <text:p>174,</text:p>
          </table:table-cell>
          <table:table-cell table:style-name="ce6" table:formula="of:=IF([.$U$2]=16;[.Y18]+1;&quot;&quot;)" office:value-type="float" office:value="163" calcext:value-type="float">
            <text:p>163,</text:p>
          </table:table-cell>
          <table:table-cell table:style-name="ce6" table:formula="of:=IF([.$U$2]=16;[.AB18]+1;&quot;&quot;)" office:value-type="float" office:value="164" calcext:value-type="float">
            <text:p>164,</text:p>
          </table:table-cell>
          <table:table-cell table:style-name="ce6" table:formula="of:=IF([.$U$2]=16;[.AA18]-1;&quot;&quot;)" office:value-type="float" office:value="173" calcext:value-type="float">
            <text:p>173,</text:p>
          </table:table-cell>
          <table:table-cell table:style-name="ce6" table:formula="of:=IF([.$U$2]=16;[.AD18]-1;&quot;&quot;)" office:value-type="float" office:value="172" calcext:value-type="float">
            <text:p>172,</text:p>
          </table:table-cell>
          <table:table-cell table:style-name="ce6" table:formula="of:=IF([.$U$2]=16;[.AC18]+1;&quot;&quot;)" office:value-type="float" office:value="165" calcext:value-type="float">
            <text:p>165,</text:p>
          </table:table-cell>
          <table:table-cell table:style-name="ce6" table:formula="of:=IF([.$U$2]=16;[.AF18]+1;&quot;&quot;)" office:value-type="float" office:value="166" calcext:value-type="float">
            <text:p>166,</text:p>
          </table:table-cell>
          <table:table-cell table:style-name="ce6" table:formula="of:=IF([.$U$2]=16;[.AE18]-1;&quot;&quot;)" office:value-type="float" office:value="171" calcext:value-type="float">
            <text:p>171,</text:p>
          </table:table-cell>
          <table:table-cell table:style-name="ce6" table:formula="of:=IF([.$U$2]=16;[.AH18]-1;&quot;&quot;)" office:value-type="float" office:value="170" calcext:value-type="float">
            <text:p>170,</text:p>
          </table:table-cell>
          <table:table-cell table:style-name="ce6" table:formula="of:=IF([.$U$2]=16;[.AG18]+1;&quot;&quot;)" office:value-type="float" office:value="167" calcext:value-type="float">
            <text:p>167,</text:p>
          </table:table-cell>
          <table:table-cell table:style-name="ce6" table:formula="of:=IF([.$U$2]=16;[.AJ18]+1;&quot;&quot;)" office:value-type="float" office:value="168" calcext:value-type="float">
            <text:p>168,</text:p>
          </table:table-cell>
          <table:table-cell table:style-name="ce6" table:formula="of:=IF([.$U$2]=16;[.AI18]-1;&quot;&quot;)" office:value-type="float" office:value="169" calcext:value-type="float">
            <text:p>169,</text:p>
          </table:table-cell>
          <table:table-cell table:number-columns-repeated="177"/>
        </table:table-row>
        <table:table-row table:style-name="ro1">
          <table:table-cell/>
          <table:table-cell table:style-name="ce2" table:formula="of:=[.B18]+[.$U$2]" office:value-type="float" office:value="177" calcext:value-type="float">
            <text:p>177</text:p>
          </table:table-cell>
          <table:table-cell table:style-name="ce5" table:formula="of:=IF([.$E$5]=&quot;f&quot;;[.W19];&quot;&quot;)" office:value-type="float" office:value="192" calcext:value-type="float">
            <text:p>192,</text:p>
          </table:table-cell>
          <table:table-cell table:style-name="ce5" table:formula="of:=IF([.$E$5]=&quot;f&quot;;[.X19];&quot;&quot;)" office:value-type="float" office:value="177" calcext:value-type="float">
            <text:p>177,</text:p>
          </table:table-cell>
          <table:table-cell table:style-name="ce5" table:formula="of:=IF([.$E$5]&lt;&gt;&quot;f&quot;;[.Y19];&quot;&quot;)">
            <text:p/>
          </table:table-cell>
          <table:table-cell table:style-name="ce5" table:formula="of:=IF([.$E$5]&lt;&gt;&quot;f&quot;;[.Z19];&quot;&quot;)">
            <text:p/>
          </table:table-cell>
          <table:table-cell table:style-name="ce5" table:formula="of:=IF([.$E$5]=&quot;f&quot;;[.AA19];&quot;&quot;)" office:value-type="float" office:value="190" calcext:value-type="float">
            <text:p>190,</text:p>
          </table:table-cell>
          <table:table-cell table:style-name="ce5" table:formula="of:=IF([.$E$5]=&quot;f&quot;;[.AB19];&quot;&quot;)" office:value-type="float" office:value="179" calcext:value-type="float">
            <text:p>179,</text:p>
          </table:table-cell>
          <table:table-cell table:style-name="ce5" table:formula="of:=IF([.$E$5]&lt;&gt;&quot;f&quot;;[.AC19];&quot;&quot;)">
            <text:p/>
          </table:table-cell>
          <table:table-cell table:style-name="ce5" table:formula="of:=IF([.$E$5]&lt;&gt;&quot;f&quot;;[.AD19];&quot;&quot;)">
            <text:p/>
          </table:table-cell>
          <table:table-cell table:style-name="ce5" table:formula="of:=IF([.$E$5]=&quot;f&quot;;[.AE19];&quot;&quot;)" office:value-type="float" office:value="188" calcext:value-type="float">
            <text:p>188,</text:p>
          </table:table-cell>
          <table:table-cell table:style-name="ce5" table:formula="of:=IF([.$E$5]=&quot;f&quot;;[.AF19];&quot;&quot;)" office:value-type="float" office:value="181" calcext:value-type="float">
            <text:p>181,</text:p>
          </table:table-cell>
          <table:table-cell table:style-name="ce5" table:formula="of:=IF([.$E$5]&lt;&gt;&quot;f&quot;;[.AG19];&quot;&quot;)">
            <text:p/>
          </table:table-cell>
          <table:table-cell table:style-name="ce5" table:formula="of:=IF([.$E$5]&lt;&gt;&quot;f&quot;;[.AH19];&quot;&quot;)">
            <text:p/>
          </table:table-cell>
          <table:table-cell table:style-name="ce5" table:formula="of:=IF([.$E$5]=&quot;f&quot;;[.AI19];&quot;&quot;)" office:value-type="float" office:value="186" calcext:value-type="float">
            <text:p>186,</text:p>
          </table:table-cell>
          <table:table-cell table:style-name="ce5" table:formula="of:=IF([.$E$5]=&quot;f&quot;;[.AJ19];&quot;&quot;)" office:value-type="float" office:value="183" calcext:value-type="float">
            <text:p>183,</text:p>
          </table:table-cell>
          <table:table-cell table:style-name="ce5" table:formula="of:=IF([.$E$5]&lt;&gt;&quot;f&quot;;[.AK19];&quot;&quot;)">
            <text:p/>
          </table:table-cell>
          <table:table-cell table:style-name="ce5" table:formula="of:=IF([.$E$5]&lt;&gt;&quot;f&quot;;[.AL19];&quot;&quot;)">
            <text:p/>
          </table:table-cell>
          <table:table-cell table:number-columns-repeated="3"/>
          <table:table-cell table:style-name="ce2" table:formula="of:=[.V18]+[.$U$2]" office:value-type="float" office:value="177" calcext:value-type="float">
            <text:p>177</text:p>
          </table:table-cell>
          <table:table-cell table:style-name="ce6" table:formula="of:=IF([.$U$2]=16;[.V20]-1;&quot;&quot;)" office:value-type="float" office:value="192" calcext:value-type="float">
            <text:p>192,</text:p>
          </table:table-cell>
          <table:table-cell table:style-name="ce6" table:formula="of:=IF([.$U$2]=16;[.V19];&quot;&quot;)" office:value-type="float" office:value="177" calcext:value-type="float">
            <text:p>177,</text:p>
          </table:table-cell>
          <table:table-cell table:style-name="ce6" table:formula="of:=IF([.$U$2]=16;[.X19]+1;&quot;&quot;)" office:value-type="float" office:value="178" calcext:value-type="float">
            <text:p>178,</text:p>
          </table:table-cell>
          <table:table-cell table:style-name="ce6" table:formula="of:=IF([.$U$2]=16;[.W19]-1;&quot;&quot;)" office:value-type="float" office:value="191" calcext:value-type="float">
            <text:p>191,</text:p>
          </table:table-cell>
          <table:table-cell table:style-name="ce6" table:formula="of:=IF([.$U$2]=16;[.Z19]-1;&quot;&quot;)" office:value-type="float" office:value="190" calcext:value-type="float">
            <text:p>190,</text:p>
          </table:table-cell>
          <table:table-cell table:style-name="ce6" table:formula="of:=IF([.$U$2]=16;[.Y19]+1;&quot;&quot;)" office:value-type="float" office:value="179" calcext:value-type="float">
            <text:p>179,</text:p>
          </table:table-cell>
          <table:table-cell table:style-name="ce6" table:formula="of:=IF([.$U$2]=16;[.AB19]+1;&quot;&quot;)" office:value-type="float" office:value="180" calcext:value-type="float">
            <text:p>180,</text:p>
          </table:table-cell>
          <table:table-cell table:style-name="ce6" table:formula="of:=IF([.$U$2]=16;[.AA19]-1;&quot;&quot;)" office:value-type="float" office:value="189" calcext:value-type="float">
            <text:p>189,</text:p>
          </table:table-cell>
          <table:table-cell table:style-name="ce6" table:formula="of:=IF([.$U$2]=16;[.AD19]-1;&quot;&quot;)" office:value-type="float" office:value="188" calcext:value-type="float">
            <text:p>188,</text:p>
          </table:table-cell>
          <table:table-cell table:style-name="ce6" table:formula="of:=IF([.$U$2]=16;[.AC19]+1;&quot;&quot;)" office:value-type="float" office:value="181" calcext:value-type="float">
            <text:p>181,</text:p>
          </table:table-cell>
          <table:table-cell table:style-name="ce6" table:formula="of:=IF([.$U$2]=16;[.AF19]+1;&quot;&quot;)" office:value-type="float" office:value="182" calcext:value-type="float">
            <text:p>182,</text:p>
          </table:table-cell>
          <table:table-cell table:style-name="ce6" table:formula="of:=IF([.$U$2]=16;[.AE19]-1;&quot;&quot;)" office:value-type="float" office:value="187" calcext:value-type="float">
            <text:p>187,</text:p>
          </table:table-cell>
          <table:table-cell table:style-name="ce6" table:formula="of:=IF([.$U$2]=16;[.AH19]-1;&quot;&quot;)" office:value-type="float" office:value="186" calcext:value-type="float">
            <text:p>186,</text:p>
          </table:table-cell>
          <table:table-cell table:style-name="ce6" table:formula="of:=IF([.$U$2]=16;[.AG19]+1;&quot;&quot;)" office:value-type="float" office:value="183" calcext:value-type="float">
            <text:p>183,</text:p>
          </table:table-cell>
          <table:table-cell table:style-name="ce6" table:formula="of:=IF([.$U$2]=16;[.AJ19]+1;&quot;&quot;)" office:value-type="float" office:value="184" calcext:value-type="float">
            <text:p>184,</text:p>
          </table:table-cell>
          <table:table-cell table:style-name="ce6" table:formula="of:=IF([.$U$2]=16;[.AI19]-1;&quot;&quot;)" office:value-type="float" office:value="185" calcext:value-type="float">
            <text:p>185,</text:p>
          </table:table-cell>
          <table:table-cell table:number-columns-repeated="177"/>
        </table:table-row>
        <table:table-row table:style-name="ro1">
          <table:table-cell/>
          <table:table-cell table:style-name="ce2" table:formula="of:=[.B19]+[.$U$2]" office:value-type="float" office:value="193" calcext:value-type="float">
            <text:p>193</text:p>
          </table:table-cell>
          <table:table-cell table:style-name="ce6" table:formula="of:=IF([.$E$5]=&quot;f&quot;;[.W20];&quot;&quot;)" office:value-type="float" office:value="208" calcext:value-type="float">
            <text:p>208,</text:p>
          </table:table-cell>
          <table:table-cell table:style-name="ce6" table:formula="of:=IF([.$E$5]=&quot;f&quot;;[.X20];&quot;&quot;)" office:value-type="float" office:value="193" calcext:value-type="float">
            <text:p>193,</text:p>
          </table:table-cell>
          <table:table-cell table:style-name="ce6" table:formula="of:=IF([.$E$5]&lt;&gt;&quot;f&quot;;[.Y20];&quot;&quot;)">
            <text:p/>
          </table:table-cell>
          <table:table-cell table:style-name="ce6" table:formula="of:=IF([.$E$5]&lt;&gt;&quot;f&quot;;[.Z20];&quot;&quot;)">
            <text:p/>
          </table:table-cell>
          <table:table-cell table:style-name="ce6" table:formula="of:=IF([.$E$5]=&quot;f&quot;;[.AA20];&quot;&quot;)" office:value-type="float" office:value="206" calcext:value-type="float">
            <text:p>206,</text:p>
          </table:table-cell>
          <table:table-cell table:style-name="ce6" table:formula="of:=IF([.$E$5]=&quot;f&quot;;[.AB20];&quot;&quot;)" office:value-type="float" office:value="195" calcext:value-type="float">
            <text:p>195,</text:p>
          </table:table-cell>
          <table:table-cell table:style-name="ce6" table:formula="of:=IF([.$E$5]&lt;&gt;&quot;f&quot;;[.AC20];&quot;&quot;)">
            <text:p/>
          </table:table-cell>
          <table:table-cell table:style-name="ce6" table:formula="of:=IF([.$E$5]&lt;&gt;&quot;f&quot;;[.AD20];&quot;&quot;)">
            <text:p/>
          </table:table-cell>
          <table:table-cell table:style-name="ce6" table:formula="of:=IF([.$E$5]=&quot;f&quot;;[.AE20];&quot;&quot;)" office:value-type="float" office:value="204" calcext:value-type="float">
            <text:p>204,</text:p>
          </table:table-cell>
          <table:table-cell table:style-name="ce6" table:formula="of:=IF([.$E$5]=&quot;f&quot;;[.AF20];&quot;&quot;)" office:value-type="float" office:value="197" calcext:value-type="float">
            <text:p>197,</text:p>
          </table:table-cell>
          <table:table-cell table:style-name="ce6" table:formula="of:=IF([.$E$5]&lt;&gt;&quot;f&quot;;[.AG20];&quot;&quot;)">
            <text:p/>
          </table:table-cell>
          <table:table-cell table:style-name="ce6" table:formula="of:=IF([.$E$5]&lt;&gt;&quot;f&quot;;[.AH20];&quot;&quot;)">
            <text:p/>
          </table:table-cell>
          <table:table-cell table:style-name="ce6" table:formula="of:=IF([.$E$5]=&quot;f&quot;;[.AI20];&quot;&quot;)" office:value-type="float" office:value="202" calcext:value-type="float">
            <text:p>202,</text:p>
          </table:table-cell>
          <table:table-cell table:style-name="ce6" table:formula="of:=IF([.$E$5]=&quot;f&quot;;[.AJ20];&quot;&quot;)" office:value-type="float" office:value="199" calcext:value-type="float">
            <text:p>199,</text:p>
          </table:table-cell>
          <table:table-cell table:style-name="ce6" table:formula="of:=IF([.$E$5]&lt;&gt;&quot;f&quot;;[.AK20];&quot;&quot;)">
            <text:p/>
          </table:table-cell>
          <table:table-cell table:style-name="ce6" table:formula="of:=IF([.$E$5]&lt;&gt;&quot;f&quot;;[.AL20];&quot;&quot;)">
            <text:p/>
          </table:table-cell>
          <table:table-cell table:number-columns-repeated="3"/>
          <table:table-cell table:style-name="ce2" table:formula="of:=[.V19]+[.$U$2]" office:value-type="float" office:value="193" calcext:value-type="float">
            <text:p>193</text:p>
          </table:table-cell>
          <table:table-cell table:style-name="ce6" table:formula="of:=IF([.$U$2]=16;[.V21]-1;&quot;&quot;)" office:value-type="float" office:value="208" calcext:value-type="float">
            <text:p>208,</text:p>
          </table:table-cell>
          <table:table-cell table:style-name="ce6" table:formula="of:=IF([.$U$2]=16;[.V20];&quot;&quot;)" office:value-type="float" office:value="193" calcext:value-type="float">
            <text:p>193,</text:p>
          </table:table-cell>
          <table:table-cell table:style-name="ce6" table:formula="of:=IF([.$U$2]=16;[.X20]+1;&quot;&quot;)" office:value-type="float" office:value="194" calcext:value-type="float">
            <text:p>194,</text:p>
          </table:table-cell>
          <table:table-cell table:style-name="ce6" table:formula="of:=IF([.$U$2]=16;[.W20]-1;&quot;&quot;)" office:value-type="float" office:value="207" calcext:value-type="float">
            <text:p>207,</text:p>
          </table:table-cell>
          <table:table-cell table:style-name="ce6" table:formula="of:=IF([.$U$2]=16;[.Z20]-1;&quot;&quot;)" office:value-type="float" office:value="206" calcext:value-type="float">
            <text:p>206,</text:p>
          </table:table-cell>
          <table:table-cell table:style-name="ce6" table:formula="of:=IF([.$U$2]=16;[.Y20]+1;&quot;&quot;)" office:value-type="float" office:value="195" calcext:value-type="float">
            <text:p>195,</text:p>
          </table:table-cell>
          <table:table-cell table:style-name="ce6" table:formula="of:=IF([.$U$2]=16;[.AB20]+1;&quot;&quot;)" office:value-type="float" office:value="196" calcext:value-type="float">
            <text:p>196,</text:p>
          </table:table-cell>
          <table:table-cell table:style-name="ce6" table:formula="of:=IF([.$U$2]=16;[.AA20]-1;&quot;&quot;)" office:value-type="float" office:value="205" calcext:value-type="float">
            <text:p>205,</text:p>
          </table:table-cell>
          <table:table-cell table:style-name="ce6" table:formula="of:=IF([.$U$2]=16;[.AD20]-1;&quot;&quot;)" office:value-type="float" office:value="204" calcext:value-type="float">
            <text:p>204,</text:p>
          </table:table-cell>
          <table:table-cell table:style-name="ce6" table:formula="of:=IF([.$U$2]=16;[.AC20]+1;&quot;&quot;)" office:value-type="float" office:value="197" calcext:value-type="float">
            <text:p>197,</text:p>
          </table:table-cell>
          <table:table-cell table:style-name="ce6" table:formula="of:=IF([.$U$2]=16;[.AF20]+1;&quot;&quot;)" office:value-type="float" office:value="198" calcext:value-type="float">
            <text:p>198,</text:p>
          </table:table-cell>
          <table:table-cell table:style-name="ce6" table:formula="of:=IF([.$U$2]=16;[.AE20]-1;&quot;&quot;)" office:value-type="float" office:value="203" calcext:value-type="float">
            <text:p>203,</text:p>
          </table:table-cell>
          <table:table-cell table:style-name="ce6" table:formula="of:=IF([.$U$2]=16;[.AH20]-1;&quot;&quot;)" office:value-type="float" office:value="202" calcext:value-type="float">
            <text:p>202,</text:p>
          </table:table-cell>
          <table:table-cell table:style-name="ce6" table:formula="of:=IF([.$U$2]=16;[.AG20]+1;&quot;&quot;)" office:value-type="float" office:value="199" calcext:value-type="float">
            <text:p>199,</text:p>
          </table:table-cell>
          <table:table-cell table:style-name="ce6" table:formula="of:=IF([.$U$2]=16;[.AJ20]+1;&quot;&quot;)" office:value-type="float" office:value="200" calcext:value-type="float">
            <text:p>200,</text:p>
          </table:table-cell>
          <table:table-cell table:style-name="ce6" table:formula="of:=IF([.$U$2]=16;[.AI20]-1;&quot;&quot;)" office:value-type="float" office:value="201" calcext:value-type="float">
            <text:p>201,</text:p>
          </table:table-cell>
          <table:table-cell table:number-columns-repeated="177"/>
        </table:table-row>
        <table:table-row table:style-name="ro1">
          <table:table-cell/>
          <table:table-cell table:style-name="ce2" table:formula="of:=[.B20]+[.$U$2]" office:value-type="float" office:value="209" calcext:value-type="float">
            <text:p>209</text:p>
          </table:table-cell>
          <table:table-cell table:style-name="ce6" table:formula="of:=IF([.$E$5]=&quot;f&quot;;[.W21];&quot;&quot;)" office:value-type="float" office:value="224" calcext:value-type="float">
            <text:p>224,</text:p>
          </table:table-cell>
          <table:table-cell table:style-name="ce6" table:formula="of:=IF([.$E$5]=&quot;f&quot;;[.X21];&quot;&quot;)" office:value-type="float" office:value="209" calcext:value-type="float">
            <text:p>209,</text:p>
          </table:table-cell>
          <table:table-cell table:style-name="ce6" table:formula="of:=IF([.$E$5]&lt;&gt;&quot;f&quot;;[.Y21];&quot;&quot;)">
            <text:p/>
          </table:table-cell>
          <table:table-cell table:style-name="ce6" table:formula="of:=IF([.$E$5]&lt;&gt;&quot;f&quot;;[.Z21];&quot;&quot;)">
            <text:p/>
          </table:table-cell>
          <table:table-cell table:style-name="ce6" table:formula="of:=IF([.$E$5]=&quot;f&quot;;[.AA21];&quot;&quot;)" office:value-type="float" office:value="222" calcext:value-type="float">
            <text:p>222,</text:p>
          </table:table-cell>
          <table:table-cell table:style-name="ce6" table:formula="of:=IF([.$E$5]=&quot;f&quot;;[.AB21];&quot;&quot;)" office:value-type="float" office:value="211" calcext:value-type="float">
            <text:p>211,</text:p>
          </table:table-cell>
          <table:table-cell table:style-name="ce6" table:formula="of:=IF([.$E$5]&lt;&gt;&quot;f&quot;;[.AC21];&quot;&quot;)">
            <text:p/>
          </table:table-cell>
          <table:table-cell table:style-name="ce6" table:formula="of:=IF([.$E$5]&lt;&gt;&quot;f&quot;;[.AD21];&quot;&quot;)">
            <text:p/>
          </table:table-cell>
          <table:table-cell table:style-name="ce6" table:formula="of:=IF([.$E$5]=&quot;f&quot;;[.AE21];&quot;&quot;)" office:value-type="float" office:value="220" calcext:value-type="float">
            <text:p>220,</text:p>
          </table:table-cell>
          <table:table-cell table:style-name="ce6" table:formula="of:=IF([.$E$5]=&quot;f&quot;;[.AF21];&quot;&quot;)" office:value-type="float" office:value="213" calcext:value-type="float">
            <text:p>213,</text:p>
          </table:table-cell>
          <table:table-cell table:style-name="ce6" table:formula="of:=IF([.$E$5]&lt;&gt;&quot;f&quot;;[.AG21];&quot;&quot;)">
            <text:p/>
          </table:table-cell>
          <table:table-cell table:style-name="ce6" table:formula="of:=IF([.$E$5]&lt;&gt;&quot;f&quot;;[.AH21];&quot;&quot;)">
            <text:p/>
          </table:table-cell>
          <table:table-cell table:style-name="ce6" table:formula="of:=IF([.$E$5]=&quot;f&quot;;[.AI21];&quot;&quot;)" office:value-type="float" office:value="218" calcext:value-type="float">
            <text:p>218,</text:p>
          </table:table-cell>
          <table:table-cell table:style-name="ce6" table:formula="of:=IF([.$E$5]=&quot;f&quot;;[.AJ21];&quot;&quot;)" office:value-type="float" office:value="215" calcext:value-type="float">
            <text:p>215,</text:p>
          </table:table-cell>
          <table:table-cell table:style-name="ce6" table:formula="of:=IF([.$E$5]&lt;&gt;&quot;f&quot;;[.AK21];&quot;&quot;)">
            <text:p/>
          </table:table-cell>
          <table:table-cell table:style-name="ce6" table:formula="of:=IF([.$E$5]&lt;&gt;&quot;f&quot;;[.AL21];&quot;&quot;)">
            <text:p/>
          </table:table-cell>
          <table:table-cell table:number-columns-repeated="3"/>
          <table:table-cell table:style-name="ce2" table:formula="of:=[.V20]+[.$U$2]" office:value-type="float" office:value="209" calcext:value-type="float">
            <text:p>209</text:p>
          </table:table-cell>
          <table:table-cell table:style-name="ce6" table:formula="of:=IF([.$U$2]=16;[.V22]-1;&quot;&quot;)" office:value-type="float" office:value="224" calcext:value-type="float">
            <text:p>224,</text:p>
          </table:table-cell>
          <table:table-cell table:style-name="ce6" table:formula="of:=IF([.$U$2]=16;[.V21];&quot;&quot;)" office:value-type="float" office:value="209" calcext:value-type="float">
            <text:p>209,</text:p>
          </table:table-cell>
          <table:table-cell table:style-name="ce6" table:formula="of:=IF([.$U$2]=16;[.X21]+1;&quot;&quot;)" office:value-type="float" office:value="210" calcext:value-type="float">
            <text:p>210,</text:p>
          </table:table-cell>
          <table:table-cell table:style-name="ce6" table:formula="of:=IF([.$U$2]=16;[.W21]-1;&quot;&quot;)" office:value-type="float" office:value="223" calcext:value-type="float">
            <text:p>223,</text:p>
          </table:table-cell>
          <table:table-cell table:style-name="ce6" table:formula="of:=IF([.$U$2]=16;[.Z21]-1;&quot;&quot;)" office:value-type="float" office:value="222" calcext:value-type="float">
            <text:p>222,</text:p>
          </table:table-cell>
          <table:table-cell table:style-name="ce6" table:formula="of:=IF([.$U$2]=16;[.Y21]+1;&quot;&quot;)" office:value-type="float" office:value="211" calcext:value-type="float">
            <text:p>211,</text:p>
          </table:table-cell>
          <table:table-cell table:style-name="ce6" table:formula="of:=IF([.$U$2]=16;[.AB21]+1;&quot;&quot;)" office:value-type="float" office:value="212" calcext:value-type="float">
            <text:p>212,</text:p>
          </table:table-cell>
          <table:table-cell table:style-name="ce6" table:formula="of:=IF([.$U$2]=16;[.AA21]-1;&quot;&quot;)" office:value-type="float" office:value="221" calcext:value-type="float">
            <text:p>221,</text:p>
          </table:table-cell>
          <table:table-cell table:style-name="ce6" table:formula="of:=IF([.$U$2]=16;[.AD21]-1;&quot;&quot;)" office:value-type="float" office:value="220" calcext:value-type="float">
            <text:p>220,</text:p>
          </table:table-cell>
          <table:table-cell table:style-name="ce6" table:formula="of:=IF([.$U$2]=16;[.AC21]+1;&quot;&quot;)" office:value-type="float" office:value="213" calcext:value-type="float">
            <text:p>213,</text:p>
          </table:table-cell>
          <table:table-cell table:style-name="ce6" table:formula="of:=IF([.$U$2]=16;[.AF21]+1;&quot;&quot;)" office:value-type="float" office:value="214" calcext:value-type="float">
            <text:p>214,</text:p>
          </table:table-cell>
          <table:table-cell table:style-name="ce6" table:formula="of:=IF([.$U$2]=16;[.AE21]-1;&quot;&quot;)" office:value-type="float" office:value="219" calcext:value-type="float">
            <text:p>219,</text:p>
          </table:table-cell>
          <table:table-cell table:style-name="ce6" table:formula="of:=IF([.$U$2]=16;[.AH21]-1;&quot;&quot;)" office:value-type="float" office:value="218" calcext:value-type="float">
            <text:p>218,</text:p>
          </table:table-cell>
          <table:table-cell table:style-name="ce6" table:formula="of:=IF([.$U$2]=16;[.AG21]+1;&quot;&quot;)" office:value-type="float" office:value="215" calcext:value-type="float">
            <text:p>215,</text:p>
          </table:table-cell>
          <table:table-cell table:style-name="ce6" table:formula="of:=IF([.$U$2]=16;[.AJ21]+1;&quot;&quot;)" office:value-type="float" office:value="216" calcext:value-type="float">
            <text:p>216,</text:p>
          </table:table-cell>
          <table:table-cell table:style-name="ce6" table:formula="of:=IF([.$U$2]=16;[.AI21]-1;&quot;&quot;)" office:value-type="float" office:value="217" calcext:value-type="float">
            <text:p>217,</text:p>
          </table:table-cell>
          <table:table-cell table:number-columns-repeated="177"/>
        </table:table-row>
        <table:table-row table:style-name="ro1">
          <table:table-cell/>
          <table:table-cell table:style-name="ce2" table:formula="of:=[.B21]+[.$U$2]" office:value-type="float" office:value="225" calcext:value-type="float">
            <text:p>225</text:p>
          </table:table-cell>
          <table:table-cell table:style-name="ce6" table:formula="of:=IF([.$E$5]=&quot;f&quot;;[.W22];&quot;&quot;)" office:value-type="float" office:value="240" calcext:value-type="float">
            <text:p>240,</text:p>
          </table:table-cell>
          <table:table-cell table:style-name="ce6" table:formula="of:=IF([.$E$5]=&quot;f&quot;;[.X22];&quot;&quot;)" office:value-type="float" office:value="225" calcext:value-type="float">
            <text:p>225,</text:p>
          </table:table-cell>
          <table:table-cell table:style-name="ce6" table:formula="of:=IF([.$E$5]&lt;&gt;&quot;f&quot;;[.Y22];&quot;&quot;)">
            <text:p/>
          </table:table-cell>
          <table:table-cell table:style-name="ce6" table:formula="of:=IF([.$E$5]&lt;&gt;&quot;f&quot;;[.Z22];&quot;&quot;)">
            <text:p/>
          </table:table-cell>
          <table:table-cell table:style-name="ce6" table:formula="of:=IF([.$E$5]=&quot;f&quot;;[.AA22];&quot;&quot;)" office:value-type="float" office:value="238" calcext:value-type="float">
            <text:p>238,</text:p>
          </table:table-cell>
          <table:table-cell table:style-name="ce6" table:formula="of:=IF([.$E$5]=&quot;f&quot;;[.AB22];&quot;&quot;)" office:value-type="float" office:value="227" calcext:value-type="float">
            <text:p>227,</text:p>
          </table:table-cell>
          <table:table-cell table:style-name="ce6" table:formula="of:=IF([.$E$5]&lt;&gt;&quot;f&quot;;[.AC22];&quot;&quot;)">
            <text:p/>
          </table:table-cell>
          <table:table-cell table:style-name="ce6" table:formula="of:=IF([.$E$5]&lt;&gt;&quot;f&quot;;[.AD22];&quot;&quot;)">
            <text:p/>
          </table:table-cell>
          <table:table-cell table:style-name="ce6" table:formula="of:=IF([.$E$5]=&quot;f&quot;;[.AE22];&quot;&quot;)" office:value-type="float" office:value="236" calcext:value-type="float">
            <text:p>236,</text:p>
          </table:table-cell>
          <table:table-cell table:style-name="ce6" table:formula="of:=IF([.$E$5]=&quot;f&quot;;[.AF22];&quot;&quot;)" office:value-type="float" office:value="229" calcext:value-type="float">
            <text:p>229,</text:p>
          </table:table-cell>
          <table:table-cell table:style-name="ce6" table:formula="of:=IF([.$E$5]&lt;&gt;&quot;f&quot;;[.AG22];&quot;&quot;)">
            <text:p/>
          </table:table-cell>
          <table:table-cell table:style-name="ce6" table:formula="of:=IF([.$E$5]&lt;&gt;&quot;f&quot;;[.AH22];&quot;&quot;)">
            <text:p/>
          </table:table-cell>
          <table:table-cell table:style-name="ce6" table:formula="of:=IF([.$E$5]=&quot;f&quot;;[.AI22];&quot;&quot;)" office:value-type="float" office:value="234" calcext:value-type="float">
            <text:p>234,</text:p>
          </table:table-cell>
          <table:table-cell table:style-name="ce6" table:formula="of:=IF([.$E$5]=&quot;f&quot;;[.AJ22];&quot;&quot;)" office:value-type="float" office:value="231" calcext:value-type="float">
            <text:p>231,</text:p>
          </table:table-cell>
          <table:table-cell table:style-name="ce6" table:formula="of:=IF([.$E$5]&lt;&gt;&quot;f&quot;;[.AK22];&quot;&quot;)">
            <text:p/>
          </table:table-cell>
          <table:table-cell table:style-name="ce6" table:formula="of:=IF([.$E$5]&lt;&gt;&quot;f&quot;;[.AL22];&quot;&quot;)">
            <text:p/>
          </table:table-cell>
          <table:table-cell table:number-columns-repeated="3"/>
          <table:table-cell table:style-name="ce2" table:formula="of:=[.V21]+[.$U$2]" office:value-type="float" office:value="225" calcext:value-type="float">
            <text:p>225</text:p>
          </table:table-cell>
          <table:table-cell table:style-name="ce6" table:formula="of:=IF([.$U$2]=16;[.V23]-1;&quot;&quot;)" office:value-type="float" office:value="240" calcext:value-type="float">
            <text:p>240,</text:p>
          </table:table-cell>
          <table:table-cell table:style-name="ce6" table:formula="of:=IF([.$U$2]=16;[.V22];&quot;&quot;)" office:value-type="float" office:value="225" calcext:value-type="float">
            <text:p>225,</text:p>
          </table:table-cell>
          <table:table-cell table:style-name="ce6" table:formula="of:=IF([.$U$2]=16;[.X22]+1;&quot;&quot;)" office:value-type="float" office:value="226" calcext:value-type="float">
            <text:p>226,</text:p>
          </table:table-cell>
          <table:table-cell table:style-name="ce6" table:formula="of:=IF([.$U$2]=16;[.W22]-1;&quot;&quot;)" office:value-type="float" office:value="239" calcext:value-type="float">
            <text:p>239,</text:p>
          </table:table-cell>
          <table:table-cell table:style-name="ce6" table:formula="of:=IF([.$U$2]=16;[.Z22]-1;&quot;&quot;)" office:value-type="float" office:value="238" calcext:value-type="float">
            <text:p>238,</text:p>
          </table:table-cell>
          <table:table-cell table:style-name="ce6" table:formula="of:=IF([.$U$2]=16;[.Y22]+1;&quot;&quot;)" office:value-type="float" office:value="227" calcext:value-type="float">
            <text:p>227,</text:p>
          </table:table-cell>
          <table:table-cell table:style-name="ce6" table:formula="of:=IF([.$U$2]=16;[.AB22]+1;&quot;&quot;)" office:value-type="float" office:value="228" calcext:value-type="float">
            <text:p>228,</text:p>
          </table:table-cell>
          <table:table-cell table:style-name="ce6" table:formula="of:=IF([.$U$2]=16;[.AA22]-1;&quot;&quot;)" office:value-type="float" office:value="237" calcext:value-type="float">
            <text:p>237,</text:p>
          </table:table-cell>
          <table:table-cell table:style-name="ce6" table:formula="of:=IF([.$U$2]=16;[.AD22]-1;&quot;&quot;)" office:value-type="float" office:value="236" calcext:value-type="float">
            <text:p>236,</text:p>
          </table:table-cell>
          <table:table-cell table:style-name="ce6" table:formula="of:=IF([.$U$2]=16;[.AC22]+1;&quot;&quot;)" office:value-type="float" office:value="229" calcext:value-type="float">
            <text:p>229,</text:p>
          </table:table-cell>
          <table:table-cell table:style-name="ce6" table:formula="of:=IF([.$U$2]=16;[.AF22]+1;&quot;&quot;)" office:value-type="float" office:value="230" calcext:value-type="float">
            <text:p>230,</text:p>
          </table:table-cell>
          <table:table-cell table:style-name="ce6" table:formula="of:=IF([.$U$2]=16;[.AE22]-1;&quot;&quot;)" office:value-type="float" office:value="235" calcext:value-type="float">
            <text:p>235,</text:p>
          </table:table-cell>
          <table:table-cell table:style-name="ce6" table:formula="of:=IF([.$U$2]=16;[.AH22]-1;&quot;&quot;)" office:value-type="float" office:value="234" calcext:value-type="float">
            <text:p>234,</text:p>
          </table:table-cell>
          <table:table-cell table:style-name="ce6" table:formula="of:=IF([.$U$2]=16;[.AG22]+1;&quot;&quot;)" office:value-type="float" office:value="231" calcext:value-type="float">
            <text:p>231,</text:p>
          </table:table-cell>
          <table:table-cell table:style-name="ce6" table:formula="of:=IF([.$U$2]=16;[.AJ22]+1;&quot;&quot;)" office:value-type="float" office:value="232" calcext:value-type="float">
            <text:p>232,</text:p>
          </table:table-cell>
          <table:table-cell table:style-name="ce6" table:formula="of:=IF([.$U$2]=16;[.AI22]-1;&quot;&quot;)" office:value-type="float" office:value="233" calcext:value-type="float">
            <text:p>233,</text:p>
          </table:table-cell>
          <table:table-cell table:number-columns-repeated="177"/>
        </table:table-row>
        <table:table-row table:style-name="ro1">
          <table:table-cell/>
          <table:table-cell table:style-name="ce2" table:formula="of:=[.B22]+[.$U$2]" office:value-type="float" office:value="241" calcext:value-type="float">
            <text:p>241</text:p>
          </table:table-cell>
          <table:table-cell table:style-name="ce6" table:formula="of:=IF([.$E$5]=&quot;f&quot;;[.W23];&quot;&quot;)" office:value-type="float" office:value="256" calcext:value-type="float">
            <text:p>256,</text:p>
          </table:table-cell>
          <table:table-cell table:style-name="ce6" table:formula="of:=IF([.$E$5]=&quot;f&quot;;[.X23];&quot;&quot;)" office:value-type="float" office:value="241" calcext:value-type="float">
            <text:p>241,</text:p>
          </table:table-cell>
          <table:table-cell table:style-name="ce6" table:formula="of:=IF([.$E$5]&lt;&gt;&quot;f&quot;;[.Y23];&quot;&quot;)">
            <text:p/>
          </table:table-cell>
          <table:table-cell table:style-name="ce6" table:formula="of:=IF([.$E$5]&lt;&gt;&quot;f&quot;;[.Z23];&quot;&quot;)">
            <text:p/>
          </table:table-cell>
          <table:table-cell table:style-name="ce6" table:formula="of:=IF([.$E$5]=&quot;f&quot;;[.AA23];&quot;&quot;)" office:value-type="float" office:value="254" calcext:value-type="float">
            <text:p>254,</text:p>
          </table:table-cell>
          <table:table-cell table:style-name="ce6" table:formula="of:=IF([.$E$5]=&quot;f&quot;;[.AB23];&quot;&quot;)" office:value-type="float" office:value="243" calcext:value-type="float">
            <text:p>243,</text:p>
          </table:table-cell>
          <table:table-cell table:style-name="ce6" table:formula="of:=IF([.$E$5]&lt;&gt;&quot;f&quot;;[.AC23];&quot;&quot;)">
            <text:p/>
          </table:table-cell>
          <table:table-cell table:style-name="ce6" table:formula="of:=IF([.$E$5]&lt;&gt;&quot;f&quot;;[.AD23];&quot;&quot;)">
            <text:p/>
          </table:table-cell>
          <table:table-cell table:style-name="ce6" table:formula="of:=IF([.$E$5]=&quot;f&quot;;[.AE23];&quot;&quot;)" office:value-type="float" office:value="252" calcext:value-type="float">
            <text:p>252,</text:p>
          </table:table-cell>
          <table:table-cell table:style-name="ce6" table:formula="of:=IF([.$E$5]=&quot;f&quot;;[.AF23];&quot;&quot;)" office:value-type="float" office:value="245" calcext:value-type="float">
            <text:p>245,</text:p>
          </table:table-cell>
          <table:table-cell table:style-name="ce6" table:formula="of:=IF([.$E$5]&lt;&gt;&quot;f&quot;;[.AG23];&quot;&quot;)">
            <text:p/>
          </table:table-cell>
          <table:table-cell table:style-name="ce6" table:formula="of:=IF([.$E$5]&lt;&gt;&quot;f&quot;;[.AH23];&quot;&quot;)">
            <text:p/>
          </table:table-cell>
          <table:table-cell table:style-name="ce6" table:formula="of:=IF([.$E$5]=&quot;f&quot;;[.AI23];&quot;&quot;)" office:value-type="float" office:value="250" calcext:value-type="float">
            <text:p>250,</text:p>
          </table:table-cell>
          <table:table-cell table:style-name="ce6" table:formula="of:=IF([.$E$5]=&quot;f&quot;;[.AJ23];&quot;&quot;)" office:value-type="float" office:value="247" calcext:value-type="float">
            <text:p>247,</text:p>
          </table:table-cell>
          <table:table-cell table:style-name="ce6" table:formula="of:=IF([.$E$5]&lt;&gt;&quot;f&quot;;[.AK23];&quot;&quot;)">
            <text:p/>
          </table:table-cell>
          <table:table-cell table:style-name="ce6" table:formula="of:=IF([.$E$5]&lt;&gt;&quot;f&quot;;[.AL23];&quot;&quot;)">
            <text:p/>
          </table:table-cell>
          <table:table-cell table:number-columns-repeated="3"/>
          <table:table-cell table:style-name="ce2" table:formula="of:=[.V22]+[.$U$2]" office:value-type="float" office:value="241" calcext:value-type="float">
            <text:p>241</text:p>
          </table:table-cell>
          <table:table-cell table:style-name="ce6" table:formula="of:=IF([.$U$2]=16;[.V24]-1;&quot;&quot;)" office:value-type="float" office:value="256" calcext:value-type="float">
            <text:p>256,</text:p>
          </table:table-cell>
          <table:table-cell table:style-name="ce6" table:formula="of:=IF([.$U$2]=16;[.V23];&quot;&quot;)" office:value-type="float" office:value="241" calcext:value-type="float">
            <text:p>241,</text:p>
          </table:table-cell>
          <table:table-cell table:style-name="ce6" table:formula="of:=IF([.$U$2]=16;[.X23]+1;&quot;&quot;)" office:value-type="float" office:value="242" calcext:value-type="float">
            <text:p>242,</text:p>
          </table:table-cell>
          <table:table-cell table:style-name="ce6" table:formula="of:=IF([.$U$2]=16;[.W23]-1;&quot;&quot;)" office:value-type="float" office:value="255" calcext:value-type="float">
            <text:p>255,</text:p>
          </table:table-cell>
          <table:table-cell table:style-name="ce6" table:formula="of:=IF([.$U$2]=16;[.Z23]-1;&quot;&quot;)" office:value-type="float" office:value="254" calcext:value-type="float">
            <text:p>254,</text:p>
          </table:table-cell>
          <table:table-cell table:style-name="ce6" table:formula="of:=IF([.$U$2]=16;[.Y23]+1;&quot;&quot;)" office:value-type="float" office:value="243" calcext:value-type="float">
            <text:p>243,</text:p>
          </table:table-cell>
          <table:table-cell table:style-name="ce6" table:formula="of:=IF([.$U$2]=16;[.AB23]+1;&quot;&quot;)" office:value-type="float" office:value="244" calcext:value-type="float">
            <text:p>244,</text:p>
          </table:table-cell>
          <table:table-cell table:style-name="ce6" table:formula="of:=IF([.$U$2]=16;[.AA23]-1;&quot;&quot;)" office:value-type="float" office:value="253" calcext:value-type="float">
            <text:p>253,</text:p>
          </table:table-cell>
          <table:table-cell table:style-name="ce6" table:formula="of:=IF([.$U$2]=16;[.AD23]-1;&quot;&quot;)" office:value-type="float" office:value="252" calcext:value-type="float">
            <text:p>252,</text:p>
          </table:table-cell>
          <table:table-cell table:style-name="ce6" table:formula="of:=IF([.$U$2]=16;[.AC23]+1;&quot;&quot;)" office:value-type="float" office:value="245" calcext:value-type="float">
            <text:p>245,</text:p>
          </table:table-cell>
          <table:table-cell table:style-name="ce6" table:formula="of:=IF([.$U$2]=16;[.AF23]+1;&quot;&quot;)" office:value-type="float" office:value="246" calcext:value-type="float">
            <text:p>246,</text:p>
          </table:table-cell>
          <table:table-cell table:style-name="ce6" table:formula="of:=IF([.$U$2]=16;[.AE23]-1;&quot;&quot;)" office:value-type="float" office:value="251" calcext:value-type="float">
            <text:p>251,</text:p>
          </table:table-cell>
          <table:table-cell table:style-name="ce6" table:formula="of:=IF([.$U$2]=16;[.AH23]-1;&quot;&quot;)" office:value-type="float" office:value="250" calcext:value-type="float">
            <text:p>250,</text:p>
          </table:table-cell>
          <table:table-cell table:style-name="ce6" table:formula="of:=IF([.$U$2]=16;[.AG23]+1;&quot;&quot;)" office:value-type="float" office:value="247" calcext:value-type="float">
            <text:p>247,</text:p>
          </table:table-cell>
          <table:table-cell table:style-name="ce6" table:formula="of:=IF([.$U$2]=16;[.AJ23]+1;&quot;&quot;)" office:value-type="float" office:value="248" calcext:value-type="float">
            <text:p>248,</text:p>
          </table:table-cell>
          <table:table-cell table:style-name="ce6" table:formula="of:=IF([.$U$2]=16;[.AI23]-1;&quot;&quot;)" office:value-type="float" office:value="249" calcext:value-type="float">
            <text:p>249,</text:p>
          </table:table-cell>
          <table:table-cell table:number-columns-repeated="177"/>
        </table:table-row>
        <table:table-row table:style-name="ro1">
          <table:table-cell/>
          <table:table-cell table:style-name="ce2" table:formula="of:=[.B23]+[.$U$2]" office:value-type="float" office:value="257" calcext:value-type="float">
            <text:p>257</text:p>
          </table:table-cell>
          <table:table-cell table:style-name="ce5" table:formula="of:=IF([.$E$5]=&quot;f&quot;;[.W24];&quot;&quot;)" office:value-type="float" office:value="272" calcext:value-type="float">
            <text:p>272,</text:p>
          </table:table-cell>
          <table:table-cell table:style-name="ce5" table:formula="of:=IF([.$E$5]=&quot;f&quot;;[.X24];&quot;&quot;)" office:value-type="float" office:value="257" calcext:value-type="float">
            <text:p>257,</text:p>
          </table:table-cell>
          <table:table-cell table:style-name="ce5" table:formula="of:=IF([.$E$5]&lt;&gt;&quot;f&quot;;[.Y24];&quot;&quot;)">
            <text:p/>
          </table:table-cell>
          <table:table-cell table:style-name="ce5" table:formula="of:=IF([.$E$5]&lt;&gt;&quot;f&quot;;[.Z24];&quot;&quot;)">
            <text:p/>
          </table:table-cell>
          <table:table-cell table:style-name="ce5" table:formula="of:=IF([.$E$5]=&quot;f&quot;;[.AA24];&quot;&quot;)" office:value-type="float" office:value="270" calcext:value-type="float">
            <text:p>270,</text:p>
          </table:table-cell>
          <table:table-cell table:style-name="ce5" table:formula="of:=IF([.$E$5]=&quot;f&quot;;[.AB24];&quot;&quot;)" office:value-type="float" office:value="259" calcext:value-type="float">
            <text:p>259,</text:p>
          </table:table-cell>
          <table:table-cell table:style-name="ce5" table:formula="of:=IF([.$E$5]&lt;&gt;&quot;f&quot;;[.AC24];&quot;&quot;)">
            <text:p/>
          </table:table-cell>
          <table:table-cell table:style-name="ce5" table:formula="of:=IF([.$E$5]&lt;&gt;&quot;f&quot;;[.AD24];&quot;&quot;)">
            <text:p/>
          </table:table-cell>
          <table:table-cell table:style-name="ce5" table:formula="of:=IF([.$E$5]=&quot;f&quot;;[.AE24];&quot;&quot;)" office:value-type="float" office:value="268" calcext:value-type="float">
            <text:p>268,</text:p>
          </table:table-cell>
          <table:table-cell table:style-name="ce5" table:formula="of:=IF([.$E$5]=&quot;f&quot;;[.AF24];&quot;&quot;)" office:value-type="float" office:value="261" calcext:value-type="float">
            <text:p>261,</text:p>
          </table:table-cell>
          <table:table-cell table:style-name="ce5" table:formula="of:=IF([.$E$5]&lt;&gt;&quot;f&quot;;[.AG24];&quot;&quot;)">
            <text:p/>
          </table:table-cell>
          <table:table-cell table:style-name="ce5" table:formula="of:=IF([.$E$5]&lt;&gt;&quot;f&quot;;[.AH24];&quot;&quot;)">
            <text:p/>
          </table:table-cell>
          <table:table-cell table:style-name="ce5" table:formula="of:=IF([.$E$5]=&quot;f&quot;;[.AI24];&quot;&quot;)" office:value-type="float" office:value="266" calcext:value-type="float">
            <text:p>266,</text:p>
          </table:table-cell>
          <table:table-cell table:style-name="ce5" table:formula="of:=IF([.$E$5]=&quot;f&quot;;[.AJ24];&quot;&quot;)" office:value-type="float" office:value="263" calcext:value-type="float">
            <text:p>263,</text:p>
          </table:table-cell>
          <table:table-cell table:style-name="ce5" table:formula="of:=IF([.$E$5]&lt;&gt;&quot;f&quot;;[.AK24];&quot;&quot;)">
            <text:p/>
          </table:table-cell>
          <table:table-cell table:style-name="ce5" table:formula="of:=IF([.$E$5]&lt;&gt;&quot;f&quot;;[.AL24];&quot;&quot;)">
            <text:p/>
          </table:table-cell>
          <table:table-cell table:number-columns-repeated="3"/>
          <table:table-cell table:style-name="ce2" table:formula="of:=[.V23]+[.$U$2]" office:value-type="float" office:value="257" calcext:value-type="float">
            <text:p>257</text:p>
          </table:table-cell>
          <table:table-cell table:style-name="ce6" table:formula="of:=IF([.$U$2]=16;[.V25]-1;&quot;&quot;)" office:value-type="float" office:value="272" calcext:value-type="float">
            <text:p>272,</text:p>
          </table:table-cell>
          <table:table-cell table:style-name="ce6" table:formula="of:=IF([.$U$2]=16;[.V24];&quot;&quot;)" office:value-type="float" office:value="257" calcext:value-type="float">
            <text:p>257,</text:p>
          </table:table-cell>
          <table:table-cell table:style-name="ce6" table:formula="of:=IF([.$U$2]=16;[.X24]+1;&quot;&quot;)" office:value-type="float" office:value="258" calcext:value-type="float">
            <text:p>258,</text:p>
          </table:table-cell>
          <table:table-cell table:style-name="ce6" table:formula="of:=IF([.$U$2]=16;[.W24]-1;&quot;&quot;)" office:value-type="float" office:value="271" calcext:value-type="float">
            <text:p>271,</text:p>
          </table:table-cell>
          <table:table-cell table:style-name="ce6" table:formula="of:=IF([.$U$2]=16;[.Z24]-1;&quot;&quot;)" office:value-type="float" office:value="270" calcext:value-type="float">
            <text:p>270,</text:p>
          </table:table-cell>
          <table:table-cell table:style-name="ce6" table:formula="of:=IF([.$U$2]=16;[.Y24]+1;&quot;&quot;)" office:value-type="float" office:value="259" calcext:value-type="float">
            <text:p>259,</text:p>
          </table:table-cell>
          <table:table-cell table:style-name="ce6" table:formula="of:=IF([.$U$2]=16;[.AB24]+1;&quot;&quot;)" office:value-type="float" office:value="260" calcext:value-type="float">
            <text:p>260,</text:p>
          </table:table-cell>
          <table:table-cell table:style-name="ce6" table:formula="of:=IF([.$U$2]=16;[.AA24]-1;&quot;&quot;)" office:value-type="float" office:value="269" calcext:value-type="float">
            <text:p>269,</text:p>
          </table:table-cell>
          <table:table-cell table:style-name="ce6" table:formula="of:=IF([.$U$2]=16;[.AD24]-1;&quot;&quot;)" office:value-type="float" office:value="268" calcext:value-type="float">
            <text:p>268,</text:p>
          </table:table-cell>
          <table:table-cell table:style-name="ce6" table:formula="of:=IF([.$U$2]=16;[.AC24]+1;&quot;&quot;)" office:value-type="float" office:value="261" calcext:value-type="float">
            <text:p>261,</text:p>
          </table:table-cell>
          <table:table-cell table:style-name="ce6" table:formula="of:=IF([.$U$2]=16;[.AF24]+1;&quot;&quot;)" office:value-type="float" office:value="262" calcext:value-type="float">
            <text:p>262,</text:p>
          </table:table-cell>
          <table:table-cell table:style-name="ce6" table:formula="of:=IF([.$U$2]=16;[.AE24]-1;&quot;&quot;)" office:value-type="float" office:value="267" calcext:value-type="float">
            <text:p>267,</text:p>
          </table:table-cell>
          <table:table-cell table:style-name="ce6" table:formula="of:=IF([.$U$2]=16;[.AH24]-1;&quot;&quot;)" office:value-type="float" office:value="266" calcext:value-type="float">
            <text:p>266,</text:p>
          </table:table-cell>
          <table:table-cell table:style-name="ce6" table:formula="of:=IF([.$U$2]=16;[.AG24]+1;&quot;&quot;)" office:value-type="float" office:value="263" calcext:value-type="float">
            <text:p>263,</text:p>
          </table:table-cell>
          <table:table-cell table:style-name="ce6" table:formula="of:=IF([.$U$2]=16;[.AJ24]+1;&quot;&quot;)" office:value-type="float" office:value="264" calcext:value-type="float">
            <text:p>264,</text:p>
          </table:table-cell>
          <table:table-cell table:style-name="ce6" table:formula="of:=IF([.$U$2]=16;[.AI24]-1;&quot;&quot;)" office:value-type="float" office:value="265" calcext:value-type="float">
            <text:p>265,</text:p>
          </table:table-cell>
          <table:table-cell table:number-columns-repeated="177"/>
        </table:table-row>
        <table:table-row table:style-name="ro1">
          <table:table-cell/>
          <table:table-cell table:style-name="ce2" table:formula="of:=[.B24]+[.$U$2]" office:value-type="float" office:value="273" calcext:value-type="float">
            <text:p>273</text:p>
          </table:table-cell>
          <table:table-cell table:style-name="ce5" table:formula="of:=IF([.$E$5]=&quot;f&quot;;[.W25];&quot;&quot;)" office:value-type="float" office:value="288" calcext:value-type="float">
            <text:p>288,</text:p>
          </table:table-cell>
          <table:table-cell table:style-name="ce5" table:formula="of:=IF([.$E$5]=&quot;f&quot;;[.X25];&quot;&quot;)" office:value-type="float" office:value="273" calcext:value-type="float">
            <text:p>273,</text:p>
          </table:table-cell>
          <table:table-cell table:style-name="ce5" table:formula="of:=IF([.$E$5]&lt;&gt;&quot;f&quot;;[.Y25];&quot;&quot;)">
            <text:p/>
          </table:table-cell>
          <table:table-cell table:style-name="ce5" table:formula="of:=IF([.$E$5]&lt;&gt;&quot;f&quot;;[.Z25];&quot;&quot;)">
            <text:p/>
          </table:table-cell>
          <table:table-cell table:style-name="ce5" table:formula="of:=IF([.$E$5]=&quot;f&quot;;[.AA25];&quot;&quot;)" office:value-type="float" office:value="286" calcext:value-type="float">
            <text:p>286,</text:p>
          </table:table-cell>
          <table:table-cell table:style-name="ce5" table:formula="of:=IF([.$E$5]=&quot;f&quot;;[.AB25];&quot;&quot;)" office:value-type="float" office:value="275" calcext:value-type="float">
            <text:p>275,</text:p>
          </table:table-cell>
          <table:table-cell table:style-name="ce5" table:formula="of:=IF([.$E$5]&lt;&gt;&quot;f&quot;;[.AC25];&quot;&quot;)">
            <text:p/>
          </table:table-cell>
          <table:table-cell table:style-name="ce5" table:formula="of:=IF([.$E$5]&lt;&gt;&quot;f&quot;;[.AD25];&quot;&quot;)">
            <text:p/>
          </table:table-cell>
          <table:table-cell table:style-name="ce5" table:formula="of:=IF([.$E$5]=&quot;f&quot;;[.AE25];&quot;&quot;)" office:value-type="float" office:value="284" calcext:value-type="float">
            <text:p>284,</text:p>
          </table:table-cell>
          <table:table-cell table:style-name="ce5" table:formula="of:=IF([.$E$5]=&quot;f&quot;;[.AF25];&quot;&quot;)" office:value-type="float" office:value="277" calcext:value-type="float">
            <text:p>277,</text:p>
          </table:table-cell>
          <table:table-cell table:style-name="ce5" table:formula="of:=IF([.$E$5]&lt;&gt;&quot;f&quot;;[.AG25];&quot;&quot;)">
            <text:p/>
          </table:table-cell>
          <table:table-cell table:style-name="ce5" table:formula="of:=IF([.$E$5]&lt;&gt;&quot;f&quot;;[.AH25];&quot;&quot;)">
            <text:p/>
          </table:table-cell>
          <table:table-cell table:style-name="ce5" table:formula="of:=IF([.$E$5]=&quot;f&quot;;[.AI25];&quot;&quot;)" office:value-type="float" office:value="282" calcext:value-type="float">
            <text:p>282,</text:p>
          </table:table-cell>
          <table:table-cell table:style-name="ce5" table:formula="of:=IF([.$E$5]=&quot;f&quot;;[.AJ25];&quot;&quot;)" office:value-type="float" office:value="279" calcext:value-type="float">
            <text:p>279,</text:p>
          </table:table-cell>
          <table:table-cell table:style-name="ce5" table:formula="of:=IF([.$E$5]&lt;&gt;&quot;f&quot;;[.AK25];&quot;&quot;)">
            <text:p/>
          </table:table-cell>
          <table:table-cell table:style-name="ce5" table:formula="of:=IF([.$E$5]&lt;&gt;&quot;f&quot;;[.AL25];&quot;&quot;)">
            <text:p/>
          </table:table-cell>
          <table:table-cell table:number-columns-repeated="3"/>
          <table:table-cell table:style-name="ce2" table:formula="of:=[.V24]+[.$U$2]" office:value-type="float" office:value="273" calcext:value-type="float">
            <text:p>273</text:p>
          </table:table-cell>
          <table:table-cell table:style-name="ce6" table:formula="of:=IF([.$U$2]=16;[.V26]-1;&quot;&quot;)" office:value-type="float" office:value="288" calcext:value-type="float">
            <text:p>288,</text:p>
          </table:table-cell>
          <table:table-cell table:style-name="ce6" table:formula="of:=IF([.$U$2]=16;[.V25];&quot;&quot;)" office:value-type="float" office:value="273" calcext:value-type="float">
            <text:p>273,</text:p>
          </table:table-cell>
          <table:table-cell table:style-name="ce6" table:formula="of:=IF([.$U$2]=16;[.X25]+1;&quot;&quot;)" office:value-type="float" office:value="274" calcext:value-type="float">
            <text:p>274,</text:p>
          </table:table-cell>
          <table:table-cell table:style-name="ce6" table:formula="of:=IF([.$U$2]=16;[.W25]-1;&quot;&quot;)" office:value-type="float" office:value="287" calcext:value-type="float">
            <text:p>287,</text:p>
          </table:table-cell>
          <table:table-cell table:style-name="ce6" table:formula="of:=IF([.$U$2]=16;[.Z25]-1;&quot;&quot;)" office:value-type="float" office:value="286" calcext:value-type="float">
            <text:p>286,</text:p>
          </table:table-cell>
          <table:table-cell table:style-name="ce6" table:formula="of:=IF([.$U$2]=16;[.Y25]+1;&quot;&quot;)" office:value-type="float" office:value="275" calcext:value-type="float">
            <text:p>275,</text:p>
          </table:table-cell>
          <table:table-cell table:style-name="ce6" table:formula="of:=IF([.$U$2]=16;[.AB25]+1;&quot;&quot;)" office:value-type="float" office:value="276" calcext:value-type="float">
            <text:p>276,</text:p>
          </table:table-cell>
          <table:table-cell table:style-name="ce6" table:formula="of:=IF([.$U$2]=16;[.AA25]-1;&quot;&quot;)" office:value-type="float" office:value="285" calcext:value-type="float">
            <text:p>285,</text:p>
          </table:table-cell>
          <table:table-cell table:style-name="ce6" table:formula="of:=IF([.$U$2]=16;[.AD25]-1;&quot;&quot;)" office:value-type="float" office:value="284" calcext:value-type="float">
            <text:p>284,</text:p>
          </table:table-cell>
          <table:table-cell table:style-name="ce6" table:formula="of:=IF([.$U$2]=16;[.AC25]+1;&quot;&quot;)" office:value-type="float" office:value="277" calcext:value-type="float">
            <text:p>277,</text:p>
          </table:table-cell>
          <table:table-cell table:style-name="ce6" table:formula="of:=IF([.$U$2]=16;[.AF25]+1;&quot;&quot;)" office:value-type="float" office:value="278" calcext:value-type="float">
            <text:p>278,</text:p>
          </table:table-cell>
          <table:table-cell table:style-name="ce6" table:formula="of:=IF([.$U$2]=16;[.AE25]-1;&quot;&quot;)" office:value-type="float" office:value="283" calcext:value-type="float">
            <text:p>283,</text:p>
          </table:table-cell>
          <table:table-cell table:style-name="ce6" table:formula="of:=IF([.$U$2]=16;[.AH25]-1;&quot;&quot;)" office:value-type="float" office:value="282" calcext:value-type="float">
            <text:p>282,</text:p>
          </table:table-cell>
          <table:table-cell table:style-name="ce6" table:formula="of:=IF([.$U$2]=16;[.AG25]+1;&quot;&quot;)" office:value-type="float" office:value="279" calcext:value-type="float">
            <text:p>279,</text:p>
          </table:table-cell>
          <table:table-cell table:style-name="ce6" table:formula="of:=IF([.$U$2]=16;[.AJ25]+1;&quot;&quot;)" office:value-type="float" office:value="280" calcext:value-type="float">
            <text:p>280,</text:p>
          </table:table-cell>
          <table:table-cell table:style-name="ce6" table:formula="of:=IF([.$U$2]=16;[.AI25]-1;&quot;&quot;)" office:value-type="float" office:value="281" calcext:value-type="float">
            <text:p>281,</text:p>
          </table:table-cell>
          <table:table-cell table:number-columns-repeated="177"/>
        </table:table-row>
        <table:table-row table:style-name="ro1">
          <table:table-cell/>
          <table:table-cell table:style-name="ce2" table:formula="of:=[.B25]+[.$U$2]" office:value-type="float" office:value="289" calcext:value-type="float">
            <text:p>289</text:p>
          </table:table-cell>
          <table:table-cell table:style-name="ce5" table:formula="of:=IF([.$E$5]=&quot;f&quot;;[.W26];&quot;&quot;)" office:value-type="float" office:value="304" calcext:value-type="float">
            <text:p>304,</text:p>
          </table:table-cell>
          <table:table-cell table:style-name="ce5" table:formula="of:=IF([.$E$5]=&quot;f&quot;;[.X26];&quot;&quot;)" office:value-type="float" office:value="289" calcext:value-type="float">
            <text:p>289,</text:p>
          </table:table-cell>
          <table:table-cell table:style-name="ce5" table:formula="of:=IF([.$E$5]&lt;&gt;&quot;f&quot;;[.Y26];&quot;&quot;)">
            <text:p/>
          </table:table-cell>
          <table:table-cell table:style-name="ce5" table:formula="of:=IF([.$E$5]&lt;&gt;&quot;f&quot;;[.Z26];&quot;&quot;)">
            <text:p/>
          </table:table-cell>
          <table:table-cell table:style-name="ce5" table:formula="of:=IF([.$E$5]=&quot;f&quot;;[.AA26];&quot;&quot;)" office:value-type="float" office:value="302" calcext:value-type="float">
            <text:p>302,</text:p>
          </table:table-cell>
          <table:table-cell table:style-name="ce5" table:formula="of:=IF([.$E$5]=&quot;f&quot;;[.AB26];&quot;&quot;)" office:value-type="float" office:value="291" calcext:value-type="float">
            <text:p>291,</text:p>
          </table:table-cell>
          <table:table-cell table:style-name="ce5" table:formula="of:=IF([.$E$5]&lt;&gt;&quot;f&quot;;[.AC26];&quot;&quot;)">
            <text:p/>
          </table:table-cell>
          <table:table-cell table:style-name="ce5" table:formula="of:=IF([.$E$5]&lt;&gt;&quot;f&quot;;[.AD26];&quot;&quot;)">
            <text:p/>
          </table:table-cell>
          <table:table-cell table:style-name="ce5" table:formula="of:=IF([.$E$5]=&quot;f&quot;;[.AE26];&quot;&quot;)" office:value-type="float" office:value="300" calcext:value-type="float">
            <text:p>300,</text:p>
          </table:table-cell>
          <table:table-cell table:style-name="ce5" table:formula="of:=IF([.$E$5]=&quot;f&quot;;[.AF26];&quot;&quot;)" office:value-type="float" office:value="293" calcext:value-type="float">
            <text:p>293,</text:p>
          </table:table-cell>
          <table:table-cell table:style-name="ce5" table:formula="of:=IF([.$E$5]&lt;&gt;&quot;f&quot;;[.AG26];&quot;&quot;)">
            <text:p/>
          </table:table-cell>
          <table:table-cell table:style-name="ce5" table:formula="of:=IF([.$E$5]&lt;&gt;&quot;f&quot;;[.AH26];&quot;&quot;)">
            <text:p/>
          </table:table-cell>
          <table:table-cell table:style-name="ce5" table:formula="of:=IF([.$E$5]=&quot;f&quot;;[.AI26];&quot;&quot;)" office:value-type="float" office:value="298" calcext:value-type="float">
            <text:p>298,</text:p>
          </table:table-cell>
          <table:table-cell table:style-name="ce5" table:formula="of:=IF([.$E$5]=&quot;f&quot;;[.AJ26];&quot;&quot;)" office:value-type="float" office:value="295" calcext:value-type="float">
            <text:p>295,</text:p>
          </table:table-cell>
          <table:table-cell table:style-name="ce5" table:formula="of:=IF([.$E$5]&lt;&gt;&quot;f&quot;;[.AK26];&quot;&quot;)">
            <text:p/>
          </table:table-cell>
          <table:table-cell table:style-name="ce5" table:formula="of:=IF([.$E$5]&lt;&gt;&quot;f&quot;;[.AL26];&quot;&quot;)">
            <text:p/>
          </table:table-cell>
          <table:table-cell table:number-columns-repeated="3"/>
          <table:table-cell table:style-name="ce2" table:formula="of:=[.V25]+[.$U$2]" office:value-type="float" office:value="289" calcext:value-type="float">
            <text:p>289</text:p>
          </table:table-cell>
          <table:table-cell table:style-name="ce6" table:formula="of:=IF([.$U$2]=16;[.V27]-1;&quot;&quot;)" office:value-type="float" office:value="304" calcext:value-type="float">
            <text:p>304,</text:p>
          </table:table-cell>
          <table:table-cell table:style-name="ce6" table:formula="of:=IF([.$U$2]=16;[.V26];&quot;&quot;)" office:value-type="float" office:value="289" calcext:value-type="float">
            <text:p>289,</text:p>
          </table:table-cell>
          <table:table-cell table:style-name="ce6" table:formula="of:=IF([.$U$2]=16;[.X26]+1;&quot;&quot;)" office:value-type="float" office:value="290" calcext:value-type="float">
            <text:p>290,</text:p>
          </table:table-cell>
          <table:table-cell table:style-name="ce6" table:formula="of:=IF([.$U$2]=16;[.W26]-1;&quot;&quot;)" office:value-type="float" office:value="303" calcext:value-type="float">
            <text:p>303,</text:p>
          </table:table-cell>
          <table:table-cell table:style-name="ce6" table:formula="of:=IF([.$U$2]=16;[.Z26]-1;&quot;&quot;)" office:value-type="float" office:value="302" calcext:value-type="float">
            <text:p>302,</text:p>
          </table:table-cell>
          <table:table-cell table:style-name="ce6" table:formula="of:=IF([.$U$2]=16;[.Y26]+1;&quot;&quot;)" office:value-type="float" office:value="291" calcext:value-type="float">
            <text:p>291,</text:p>
          </table:table-cell>
          <table:table-cell table:style-name="ce6" table:formula="of:=IF([.$U$2]=16;[.AB26]+1;&quot;&quot;)" office:value-type="float" office:value="292" calcext:value-type="float">
            <text:p>292,</text:p>
          </table:table-cell>
          <table:table-cell table:style-name="ce6" table:formula="of:=IF([.$U$2]=16;[.AA26]-1;&quot;&quot;)" office:value-type="float" office:value="301" calcext:value-type="float">
            <text:p>301,</text:p>
          </table:table-cell>
          <table:table-cell table:style-name="ce6" table:formula="of:=IF([.$U$2]=16;[.AD26]-1;&quot;&quot;)" office:value-type="float" office:value="300" calcext:value-type="float">
            <text:p>300,</text:p>
          </table:table-cell>
          <table:table-cell table:style-name="ce6" table:formula="of:=IF([.$U$2]=16;[.AC26]+1;&quot;&quot;)" office:value-type="float" office:value="293" calcext:value-type="float">
            <text:p>293,</text:p>
          </table:table-cell>
          <table:table-cell table:style-name="ce6" table:formula="of:=IF([.$U$2]=16;[.AF26]+1;&quot;&quot;)" office:value-type="float" office:value="294" calcext:value-type="float">
            <text:p>294,</text:p>
          </table:table-cell>
          <table:table-cell table:style-name="ce6" table:formula="of:=IF([.$U$2]=16;[.AE26]-1;&quot;&quot;)" office:value-type="float" office:value="299" calcext:value-type="float">
            <text:p>299,</text:p>
          </table:table-cell>
          <table:table-cell table:style-name="ce6" table:formula="of:=IF([.$U$2]=16;[.AH26]-1;&quot;&quot;)" office:value-type="float" office:value="298" calcext:value-type="float">
            <text:p>298,</text:p>
          </table:table-cell>
          <table:table-cell table:style-name="ce6" table:formula="of:=IF([.$U$2]=16;[.AG26]+1;&quot;&quot;)" office:value-type="float" office:value="295" calcext:value-type="float">
            <text:p>295,</text:p>
          </table:table-cell>
          <table:table-cell table:style-name="ce6" table:formula="of:=IF([.$U$2]=16;[.AJ26]+1;&quot;&quot;)" office:value-type="float" office:value="296" calcext:value-type="float">
            <text:p>296,</text:p>
          </table:table-cell>
          <table:table-cell table:style-name="ce6" table:formula="of:=IF([.$U$2]=16;[.AI26]-1;&quot;&quot;)" office:value-type="float" office:value="297" calcext:value-type="float">
            <text:p>297,</text:p>
          </table:table-cell>
          <table:table-cell table:number-columns-repeated="177"/>
        </table:table-row>
        <table:table-row table:style-name="ro1">
          <table:table-cell/>
          <table:table-cell table:style-name="ce2" table:formula="of:=[.B26]+[.$U$2]" office:value-type="float" office:value="305" calcext:value-type="float">
            <text:p>305</text:p>
          </table:table-cell>
          <table:table-cell table:style-name="ce5" table:formula="of:=IF([.$E$5]=&quot;f&quot;;[.W27];&quot;&quot;)" office:value-type="float" office:value="320" calcext:value-type="float">
            <text:p>320,</text:p>
          </table:table-cell>
          <table:table-cell table:style-name="ce5" table:formula="of:=IF([.$E$5]=&quot;f&quot;;[.X27];&quot;&quot;)" office:value-type="float" office:value="305" calcext:value-type="float">
            <text:p>305,</text:p>
          </table:table-cell>
          <table:table-cell table:style-name="ce5" table:formula="of:=IF([.$E$5]&lt;&gt;&quot;f&quot;;[.Y27];&quot;&quot;)">
            <text:p/>
          </table:table-cell>
          <table:table-cell table:style-name="ce5" table:formula="of:=IF([.$E$5]&lt;&gt;&quot;f&quot;;[.Z27];&quot;&quot;)">
            <text:p/>
          </table:table-cell>
          <table:table-cell table:style-name="ce5" table:formula="of:=IF([.$E$5]=&quot;f&quot;;[.AA27];&quot;&quot;)" office:value-type="float" office:value="318" calcext:value-type="float">
            <text:p>318,</text:p>
          </table:table-cell>
          <table:table-cell table:style-name="ce5" table:formula="of:=IF([.$E$5]=&quot;f&quot;;[.AB27];&quot;&quot;)" office:value-type="float" office:value="307" calcext:value-type="float">
            <text:p>307,</text:p>
          </table:table-cell>
          <table:table-cell table:style-name="ce5" table:formula="of:=IF([.$E$5]&lt;&gt;&quot;f&quot;;[.AC27];&quot;&quot;)">
            <text:p/>
          </table:table-cell>
          <table:table-cell table:style-name="ce5" table:formula="of:=IF([.$E$5]&lt;&gt;&quot;f&quot;;[.AD27];&quot;&quot;)">
            <text:p/>
          </table:table-cell>
          <table:table-cell table:style-name="ce5" table:formula="of:=IF([.$E$5]=&quot;f&quot;;[.AE27];&quot;&quot;)" office:value-type="float" office:value="316" calcext:value-type="float">
            <text:p>316,</text:p>
          </table:table-cell>
          <table:table-cell table:style-name="ce5" table:formula="of:=IF([.$E$5]=&quot;f&quot;;[.AF27];&quot;&quot;)" office:value-type="float" office:value="309" calcext:value-type="float">
            <text:p>309,</text:p>
          </table:table-cell>
          <table:table-cell table:style-name="ce5" table:formula="of:=IF([.$E$5]&lt;&gt;&quot;f&quot;;[.AG27];&quot;&quot;)">
            <text:p/>
          </table:table-cell>
          <table:table-cell table:style-name="ce5" table:formula="of:=IF([.$E$5]&lt;&gt;&quot;f&quot;;[.AH27];&quot;&quot;)">
            <text:p/>
          </table:table-cell>
          <table:table-cell table:style-name="ce5" table:formula="of:=IF([.$E$5]=&quot;f&quot;;[.AI27];&quot;&quot;)" office:value-type="float" office:value="314" calcext:value-type="float">
            <text:p>314,</text:p>
          </table:table-cell>
          <table:table-cell table:style-name="ce5" table:formula="of:=IF([.$E$5]=&quot;f&quot;;[.AJ27];&quot;&quot;)" office:value-type="float" office:value="311" calcext:value-type="float">
            <text:p>311,</text:p>
          </table:table-cell>
          <table:table-cell table:style-name="ce5" table:formula="of:=IF([.$E$5]&lt;&gt;&quot;f&quot;;[.AK27];&quot;&quot;)">
            <text:p/>
          </table:table-cell>
          <table:table-cell table:style-name="ce5" table:formula="of:=IF([.$E$5]&lt;&gt;&quot;f&quot;;[.AL27];&quot;&quot;)">
            <text:p/>
          </table:table-cell>
          <table:table-cell table:number-columns-repeated="3"/>
          <table:table-cell table:style-name="ce2" table:formula="of:=[.V26]+[.$U$2]" office:value-type="float" office:value="305" calcext:value-type="float">
            <text:p>305</text:p>
          </table:table-cell>
          <table:table-cell table:style-name="ce6" table:formula="of:=IF([.$U$2]=16;[.V28]-1;&quot;&quot;)" office:value-type="float" office:value="320" calcext:value-type="float">
            <text:p>320,</text:p>
          </table:table-cell>
          <table:table-cell table:style-name="ce6" table:formula="of:=IF([.$U$2]=16;[.V27];&quot;&quot;)" office:value-type="float" office:value="305" calcext:value-type="float">
            <text:p>305,</text:p>
          </table:table-cell>
          <table:table-cell table:style-name="ce6" table:formula="of:=IF([.$U$2]=16;[.X27]+1;&quot;&quot;)" office:value-type="float" office:value="306" calcext:value-type="float">
            <text:p>306,</text:p>
          </table:table-cell>
          <table:table-cell table:style-name="ce6" table:formula="of:=IF([.$U$2]=16;[.W27]-1;&quot;&quot;)" office:value-type="float" office:value="319" calcext:value-type="float">
            <text:p>319,</text:p>
          </table:table-cell>
          <table:table-cell table:style-name="ce6" table:formula="of:=IF([.$U$2]=16;[.Z27]-1;&quot;&quot;)" office:value-type="float" office:value="318" calcext:value-type="float">
            <text:p>318,</text:p>
          </table:table-cell>
          <table:table-cell table:style-name="ce6" table:formula="of:=IF([.$U$2]=16;[.Y27]+1;&quot;&quot;)" office:value-type="float" office:value="307" calcext:value-type="float">
            <text:p>307,</text:p>
          </table:table-cell>
          <table:table-cell table:style-name="ce6" table:formula="of:=IF([.$U$2]=16;[.AB27]+1;&quot;&quot;)" office:value-type="float" office:value="308" calcext:value-type="float">
            <text:p>308,</text:p>
          </table:table-cell>
          <table:table-cell table:style-name="ce6" table:formula="of:=IF([.$U$2]=16;[.AA27]-1;&quot;&quot;)" office:value-type="float" office:value="317" calcext:value-type="float">
            <text:p>317,</text:p>
          </table:table-cell>
          <table:table-cell table:style-name="ce6" table:formula="of:=IF([.$U$2]=16;[.AD27]-1;&quot;&quot;)" office:value-type="float" office:value="316" calcext:value-type="float">
            <text:p>316,</text:p>
          </table:table-cell>
          <table:table-cell table:style-name="ce6" table:formula="of:=IF([.$U$2]=16;[.AC27]+1;&quot;&quot;)" office:value-type="float" office:value="309" calcext:value-type="float">
            <text:p>309,</text:p>
          </table:table-cell>
          <table:table-cell table:style-name="ce6" table:formula="of:=IF([.$U$2]=16;[.AF27]+1;&quot;&quot;)" office:value-type="float" office:value="310" calcext:value-type="float">
            <text:p>310,</text:p>
          </table:table-cell>
          <table:table-cell table:style-name="ce6" table:formula="of:=IF([.$U$2]=16;[.AE27]-1;&quot;&quot;)" office:value-type="float" office:value="315" calcext:value-type="float">
            <text:p>315,</text:p>
          </table:table-cell>
          <table:table-cell table:style-name="ce6" table:formula="of:=IF([.$U$2]=16;[.AH27]-1;&quot;&quot;)" office:value-type="float" office:value="314" calcext:value-type="float">
            <text:p>314,</text:p>
          </table:table-cell>
          <table:table-cell table:style-name="ce6" table:formula="of:=IF([.$U$2]=16;[.AG27]+1;&quot;&quot;)" office:value-type="float" office:value="311" calcext:value-type="float">
            <text:p>311,</text:p>
          </table:table-cell>
          <table:table-cell table:style-name="ce6" table:formula="of:=IF([.$U$2]=16;[.AJ27]+1;&quot;&quot;)" office:value-type="float" office:value="312" calcext:value-type="float">
            <text:p>312,</text:p>
          </table:table-cell>
          <table:table-cell table:style-name="ce6" table:formula="of:=IF([.$U$2]=16;[.AI27]-1;&quot;&quot;)" office:value-type="float" office:value="313" calcext:value-type="float">
            <text:p>313,</text:p>
          </table:table-cell>
          <table:table-cell table:number-columns-repeated="177"/>
        </table:table-row>
        <table:table-row table:style-name="ro1">
          <table:table-cell/>
          <table:table-cell table:style-name="ce2" table:formula="of:=[.B27]+[.$U$2]" office:value-type="float" office:value="321" calcext:value-type="float">
            <text:p>321</text:p>
          </table:table-cell>
          <table:table-cell table:style-name="ce6" table:formula="of:=IF([.$E$5]=&quot;f&quot;;[.W28];&quot;&quot;)" office:value-type="float" office:value="336" calcext:value-type="float">
            <text:p>336,</text:p>
          </table:table-cell>
          <table:table-cell table:style-name="ce6" table:formula="of:=IF([.$E$5]=&quot;f&quot;;[.X28];&quot;&quot;)" office:value-type="float" office:value="321" calcext:value-type="float">
            <text:p>321,</text:p>
          </table:table-cell>
          <table:table-cell table:style-name="ce6" table:formula="of:=IF([.$E$5]&lt;&gt;&quot;f&quot;;[.Y28];&quot;&quot;)">
            <text:p/>
          </table:table-cell>
          <table:table-cell table:style-name="ce6" table:formula="of:=IF([.$E$5]&lt;&gt;&quot;f&quot;;[.Z28];&quot;&quot;)">
            <text:p/>
          </table:table-cell>
          <table:table-cell table:style-name="ce6" table:formula="of:=IF([.$E$5]=&quot;f&quot;;[.AA28];&quot;&quot;)" office:value-type="float" office:value="334" calcext:value-type="float">
            <text:p>334,</text:p>
          </table:table-cell>
          <table:table-cell table:style-name="ce6" table:formula="of:=IF([.$E$5]=&quot;f&quot;;[.AB28];&quot;&quot;)" office:value-type="float" office:value="323" calcext:value-type="float">
            <text:p>323,</text:p>
          </table:table-cell>
          <table:table-cell table:style-name="ce6" table:formula="of:=IF([.$E$5]&lt;&gt;&quot;f&quot;;[.AC28];&quot;&quot;)">
            <text:p/>
          </table:table-cell>
          <table:table-cell table:style-name="ce6" table:formula="of:=IF([.$E$5]&lt;&gt;&quot;f&quot;;[.AD28];&quot;&quot;)">
            <text:p/>
          </table:table-cell>
          <table:table-cell table:style-name="ce6" table:formula="of:=IF([.$E$5]=&quot;f&quot;;[.AE28];&quot;&quot;)" office:value-type="float" office:value="332" calcext:value-type="float">
            <text:p>332,</text:p>
          </table:table-cell>
          <table:table-cell table:style-name="ce6" table:formula="of:=IF([.$E$5]=&quot;f&quot;;[.AF28];&quot;&quot;)" office:value-type="float" office:value="325" calcext:value-type="float">
            <text:p>325,</text:p>
          </table:table-cell>
          <table:table-cell table:style-name="ce6" table:formula="of:=IF([.$E$5]&lt;&gt;&quot;f&quot;;[.AG28];&quot;&quot;)">
            <text:p/>
          </table:table-cell>
          <table:table-cell table:style-name="ce6" table:formula="of:=IF([.$E$5]&lt;&gt;&quot;f&quot;;[.AH28];&quot;&quot;)">
            <text:p/>
          </table:table-cell>
          <table:table-cell table:style-name="ce6" table:formula="of:=IF([.$E$5]=&quot;f&quot;;[.AI28];&quot;&quot;)" office:value-type="float" office:value="330" calcext:value-type="float">
            <text:p>330,</text:p>
          </table:table-cell>
          <table:table-cell table:style-name="ce6" table:formula="of:=IF([.$E$5]=&quot;f&quot;;[.AJ28];&quot;&quot;)" office:value-type="float" office:value="327" calcext:value-type="float">
            <text:p>327,</text:p>
          </table:table-cell>
          <table:table-cell table:style-name="ce6" table:formula="of:=IF([.$E$5]&lt;&gt;&quot;f&quot;;[.AK28];&quot;&quot;)">
            <text:p/>
          </table:table-cell>
          <table:table-cell table:style-name="ce6" table:formula="of:=IF([.$E$5]&lt;&gt;&quot;f&quot;;[.AL28];&quot;&quot;)">
            <text:p/>
          </table:table-cell>
          <table:table-cell table:number-columns-repeated="3"/>
          <table:table-cell table:style-name="ce2" table:formula="of:=[.V27]+[.$U$2]" office:value-type="float" office:value="321" calcext:value-type="float">
            <text:p>321</text:p>
          </table:table-cell>
          <table:table-cell table:style-name="ce6" table:formula="of:=IF([.$U$2]=16;[.V29]-1;&quot;&quot;)" office:value-type="float" office:value="336" calcext:value-type="float">
            <text:p>336,</text:p>
          </table:table-cell>
          <table:table-cell table:style-name="ce6" table:formula="of:=IF([.$U$2]=16;[.V28];&quot;&quot;)" office:value-type="float" office:value="321" calcext:value-type="float">
            <text:p>321,</text:p>
          </table:table-cell>
          <table:table-cell table:style-name="ce6" table:formula="of:=IF([.$U$2]=16;[.X28]+1;&quot;&quot;)" office:value-type="float" office:value="322" calcext:value-type="float">
            <text:p>322,</text:p>
          </table:table-cell>
          <table:table-cell table:style-name="ce6" table:formula="of:=IF([.$U$2]=16;[.W28]-1;&quot;&quot;)" office:value-type="float" office:value="335" calcext:value-type="float">
            <text:p>335,</text:p>
          </table:table-cell>
          <table:table-cell table:style-name="ce6" table:formula="of:=IF([.$U$2]=16;[.Z28]-1;&quot;&quot;)" office:value-type="float" office:value="334" calcext:value-type="float">
            <text:p>334,</text:p>
          </table:table-cell>
          <table:table-cell table:style-name="ce6" table:formula="of:=IF([.$U$2]=16;[.Y28]+1;&quot;&quot;)" office:value-type="float" office:value="323" calcext:value-type="float">
            <text:p>323,</text:p>
          </table:table-cell>
          <table:table-cell table:style-name="ce6" table:formula="of:=IF([.$U$2]=16;[.AB28]+1;&quot;&quot;)" office:value-type="float" office:value="324" calcext:value-type="float">
            <text:p>324,</text:p>
          </table:table-cell>
          <table:table-cell table:style-name="ce6" table:formula="of:=IF([.$U$2]=16;[.AA28]-1;&quot;&quot;)" office:value-type="float" office:value="333" calcext:value-type="float">
            <text:p>333,</text:p>
          </table:table-cell>
          <table:table-cell table:style-name="ce6" table:formula="of:=IF([.$U$2]=16;[.AD28]-1;&quot;&quot;)" office:value-type="float" office:value="332" calcext:value-type="float">
            <text:p>332,</text:p>
          </table:table-cell>
          <table:table-cell table:style-name="ce6" table:formula="of:=IF([.$U$2]=16;[.AC28]+1;&quot;&quot;)" office:value-type="float" office:value="325" calcext:value-type="float">
            <text:p>325,</text:p>
          </table:table-cell>
          <table:table-cell table:style-name="ce6" table:formula="of:=IF([.$U$2]=16;[.AF28]+1;&quot;&quot;)" office:value-type="float" office:value="326" calcext:value-type="float">
            <text:p>326,</text:p>
          </table:table-cell>
          <table:table-cell table:style-name="ce6" table:formula="of:=IF([.$U$2]=16;[.AE28]-1;&quot;&quot;)" office:value-type="float" office:value="331" calcext:value-type="float">
            <text:p>331,</text:p>
          </table:table-cell>
          <table:table-cell table:style-name="ce6" table:formula="of:=IF([.$U$2]=16;[.AH28]-1;&quot;&quot;)" office:value-type="float" office:value="330" calcext:value-type="float">
            <text:p>330,</text:p>
          </table:table-cell>
          <table:table-cell table:style-name="ce6" table:formula="of:=IF([.$U$2]=16;[.AG28]+1;&quot;&quot;)" office:value-type="float" office:value="327" calcext:value-type="float">
            <text:p>327,</text:p>
          </table:table-cell>
          <table:table-cell table:style-name="ce6" table:formula="of:=IF([.$U$2]=16;[.AJ28]+1;&quot;&quot;)" office:value-type="float" office:value="328" calcext:value-type="float">
            <text:p>328,</text:p>
          </table:table-cell>
          <table:table-cell table:style-name="ce6" table:formula="of:=IF([.$U$2]=16;[.AI28]-1;&quot;&quot;)" office:value-type="float" office:value="329" calcext:value-type="float">
            <text:p>329,</text:p>
          </table:table-cell>
          <table:table-cell table:number-columns-repeated="177"/>
        </table:table-row>
        <table:table-row table:style-name="ro1">
          <table:table-cell/>
          <table:table-cell table:style-name="ce2" table:formula="of:=[.B28]+[.$U$2]" office:value-type="float" office:value="337" calcext:value-type="float">
            <text:p>337</text:p>
          </table:table-cell>
          <table:table-cell table:style-name="ce6" table:formula="of:=IF([.$E$5]=&quot;f&quot;;[.W29];&quot;&quot;)" office:value-type="float" office:value="352" calcext:value-type="float">
            <text:p>352,</text:p>
          </table:table-cell>
          <table:table-cell table:style-name="ce6" table:formula="of:=IF([.$E$5]=&quot;f&quot;;[.X29];&quot;&quot;)" office:value-type="float" office:value="337" calcext:value-type="float">
            <text:p>337,</text:p>
          </table:table-cell>
          <table:table-cell table:style-name="ce6" table:formula="of:=IF([.$E$5]&lt;&gt;&quot;f&quot;;[.Y29];&quot;&quot;)">
            <text:p/>
          </table:table-cell>
          <table:table-cell table:style-name="ce6" table:formula="of:=IF([.$E$5]&lt;&gt;&quot;f&quot;;[.Z29];&quot;&quot;)">
            <text:p/>
          </table:table-cell>
          <table:table-cell table:style-name="ce6" table:formula="of:=IF([.$E$5]=&quot;f&quot;;[.AA29];&quot;&quot;)" office:value-type="float" office:value="350" calcext:value-type="float">
            <text:p>350,</text:p>
          </table:table-cell>
          <table:table-cell table:style-name="ce6" table:formula="of:=IF([.$E$5]=&quot;f&quot;;[.AB29];&quot;&quot;)" office:value-type="float" office:value="339" calcext:value-type="float">
            <text:p>339,</text:p>
          </table:table-cell>
          <table:table-cell table:style-name="ce6" table:formula="of:=IF([.$E$5]&lt;&gt;&quot;f&quot;;[.AC29];&quot;&quot;)">
            <text:p/>
          </table:table-cell>
          <table:table-cell table:style-name="ce6" table:formula="of:=IF([.$E$5]&lt;&gt;&quot;f&quot;;[.AD29];&quot;&quot;)">
            <text:p/>
          </table:table-cell>
          <table:table-cell table:style-name="ce6" table:formula="of:=IF([.$E$5]=&quot;f&quot;;[.AE29];&quot;&quot;)" office:value-type="float" office:value="348" calcext:value-type="float">
            <text:p>348,</text:p>
          </table:table-cell>
          <table:table-cell table:style-name="ce6" table:formula="of:=IF([.$E$5]=&quot;f&quot;;[.AF29];&quot;&quot;)" office:value-type="float" office:value="341" calcext:value-type="float">
            <text:p>341,</text:p>
          </table:table-cell>
          <table:table-cell table:style-name="ce6" table:formula="of:=IF([.$E$5]&lt;&gt;&quot;f&quot;;[.AG29];&quot;&quot;)">
            <text:p/>
          </table:table-cell>
          <table:table-cell table:style-name="ce6" table:formula="of:=IF([.$E$5]&lt;&gt;&quot;f&quot;;[.AH29];&quot;&quot;)">
            <text:p/>
          </table:table-cell>
          <table:table-cell table:style-name="ce6" table:formula="of:=IF([.$E$5]=&quot;f&quot;;[.AI29];&quot;&quot;)" office:value-type="float" office:value="346" calcext:value-type="float">
            <text:p>346,</text:p>
          </table:table-cell>
          <table:table-cell table:style-name="ce6" table:formula="of:=IF([.$E$5]=&quot;f&quot;;[.AJ29];&quot;&quot;)" office:value-type="float" office:value="343" calcext:value-type="float">
            <text:p>343,</text:p>
          </table:table-cell>
          <table:table-cell table:style-name="ce6" table:formula="of:=IF([.$E$5]&lt;&gt;&quot;f&quot;;[.AK29];&quot;&quot;)">
            <text:p/>
          </table:table-cell>
          <table:table-cell table:style-name="ce6" table:formula="of:=IF([.$E$5]&lt;&gt;&quot;f&quot;;[.AL29];&quot;&quot;)">
            <text:p/>
          </table:table-cell>
          <table:table-cell table:number-columns-repeated="3"/>
          <table:table-cell table:style-name="ce2" table:formula="of:=[.V28]+[.$U$2]" office:value-type="float" office:value="337" calcext:value-type="float">
            <text:p>337</text:p>
          </table:table-cell>
          <table:table-cell table:style-name="ce6" table:formula="of:=IF([.$U$2]=16;[.V30]-1;&quot;&quot;)" office:value-type="float" office:value="352" calcext:value-type="float">
            <text:p>352,</text:p>
          </table:table-cell>
          <table:table-cell table:style-name="ce6" table:formula="of:=IF([.$U$2]=16;[.V29];&quot;&quot;)" office:value-type="float" office:value="337" calcext:value-type="float">
            <text:p>337,</text:p>
          </table:table-cell>
          <table:table-cell table:style-name="ce6" table:formula="of:=IF([.$U$2]=16;[.X29]+1;&quot;&quot;)" office:value-type="float" office:value="338" calcext:value-type="float">
            <text:p>338,</text:p>
          </table:table-cell>
          <table:table-cell table:style-name="ce6" table:formula="of:=IF([.$U$2]=16;[.W29]-1;&quot;&quot;)" office:value-type="float" office:value="351" calcext:value-type="float">
            <text:p>351,</text:p>
          </table:table-cell>
          <table:table-cell table:style-name="ce6" table:formula="of:=IF([.$U$2]=16;[.Z29]-1;&quot;&quot;)" office:value-type="float" office:value="350" calcext:value-type="float">
            <text:p>350,</text:p>
          </table:table-cell>
          <table:table-cell table:style-name="ce6" table:formula="of:=IF([.$U$2]=16;[.Y29]+1;&quot;&quot;)" office:value-type="float" office:value="339" calcext:value-type="float">
            <text:p>339,</text:p>
          </table:table-cell>
          <table:table-cell table:style-name="ce6" table:formula="of:=IF([.$U$2]=16;[.AB29]+1;&quot;&quot;)" office:value-type="float" office:value="340" calcext:value-type="float">
            <text:p>340,</text:p>
          </table:table-cell>
          <table:table-cell table:style-name="ce6" table:formula="of:=IF([.$U$2]=16;[.AA29]-1;&quot;&quot;)" office:value-type="float" office:value="349" calcext:value-type="float">
            <text:p>349,</text:p>
          </table:table-cell>
          <table:table-cell table:style-name="ce6" table:formula="of:=IF([.$U$2]=16;[.AD29]-1;&quot;&quot;)" office:value-type="float" office:value="348" calcext:value-type="float">
            <text:p>348,</text:p>
          </table:table-cell>
          <table:table-cell table:style-name="ce6" table:formula="of:=IF([.$U$2]=16;[.AC29]+1;&quot;&quot;)" office:value-type="float" office:value="341" calcext:value-type="float">
            <text:p>341,</text:p>
          </table:table-cell>
          <table:table-cell table:style-name="ce6" table:formula="of:=IF([.$U$2]=16;[.AF29]+1;&quot;&quot;)" office:value-type="float" office:value="342" calcext:value-type="float">
            <text:p>342,</text:p>
          </table:table-cell>
          <table:table-cell table:style-name="ce6" table:formula="of:=IF([.$U$2]=16;[.AE29]-1;&quot;&quot;)" office:value-type="float" office:value="347" calcext:value-type="float">
            <text:p>347,</text:p>
          </table:table-cell>
          <table:table-cell table:style-name="ce6" table:formula="of:=IF([.$U$2]=16;[.AH29]-1;&quot;&quot;)" office:value-type="float" office:value="346" calcext:value-type="float">
            <text:p>346,</text:p>
          </table:table-cell>
          <table:table-cell table:style-name="ce6" table:formula="of:=IF([.$U$2]=16;[.AG29]+1;&quot;&quot;)" office:value-type="float" office:value="343" calcext:value-type="float">
            <text:p>343,</text:p>
          </table:table-cell>
          <table:table-cell table:style-name="ce6" table:formula="of:=IF([.$U$2]=16;[.AJ29]+1;&quot;&quot;)" office:value-type="float" office:value="344" calcext:value-type="float">
            <text:p>344,</text:p>
          </table:table-cell>
          <table:table-cell table:style-name="ce6" table:formula="of:=IF([.$U$2]=16;[.AI29]-1;&quot;&quot;)" office:value-type="float" office:value="345" calcext:value-type="float">
            <text:p>345,</text:p>
          </table:table-cell>
          <table:table-cell table:number-columns-repeated="177"/>
        </table:table-row>
        <table:table-row table:style-name="ro1">
          <table:table-cell/>
          <table:table-cell table:style-name="ce2" table:formula="of:=[.B29]+[.$U$2]" office:value-type="float" office:value="353" calcext:value-type="float">
            <text:p>353</text:p>
          </table:table-cell>
          <table:table-cell table:style-name="ce6" table:formula="of:=IF([.$E$5]=&quot;f&quot;;[.W30];&quot;&quot;)" office:value-type="float" office:value="368" calcext:value-type="float">
            <text:p>368,</text:p>
          </table:table-cell>
          <table:table-cell table:style-name="ce6" table:formula="of:=IF([.$E$5]=&quot;f&quot;;[.X30];&quot;&quot;)" office:value-type="float" office:value="353" calcext:value-type="float">
            <text:p>353,</text:p>
          </table:table-cell>
          <table:table-cell table:style-name="ce6" table:formula="of:=IF([.$E$5]&lt;&gt;&quot;f&quot;;[.Y30];&quot;&quot;)">
            <text:p/>
          </table:table-cell>
          <table:table-cell table:style-name="ce6" table:formula="of:=IF([.$E$5]&lt;&gt;&quot;f&quot;;[.Z30];&quot;&quot;)">
            <text:p/>
          </table:table-cell>
          <table:table-cell table:style-name="ce6" table:formula="of:=IF([.$E$5]=&quot;f&quot;;[.AA30];&quot;&quot;)" office:value-type="float" office:value="366" calcext:value-type="float">
            <text:p>366,</text:p>
          </table:table-cell>
          <table:table-cell table:style-name="ce6" table:formula="of:=IF([.$E$5]=&quot;f&quot;;[.AB30];&quot;&quot;)" office:value-type="float" office:value="355" calcext:value-type="float">
            <text:p>355,</text:p>
          </table:table-cell>
          <table:table-cell table:style-name="ce6" table:formula="of:=IF([.$E$5]&lt;&gt;&quot;f&quot;;[.AC30];&quot;&quot;)">
            <text:p/>
          </table:table-cell>
          <table:table-cell table:style-name="ce6" table:formula="of:=IF([.$E$5]&lt;&gt;&quot;f&quot;;[.AD30];&quot;&quot;)">
            <text:p/>
          </table:table-cell>
          <table:table-cell table:style-name="ce6" table:formula="of:=IF([.$E$5]=&quot;f&quot;;[.AE30];&quot;&quot;)" office:value-type="float" office:value="364" calcext:value-type="float">
            <text:p>364,</text:p>
          </table:table-cell>
          <table:table-cell table:style-name="ce6" table:formula="of:=IF([.$E$5]=&quot;f&quot;;[.AF30];&quot;&quot;)" office:value-type="float" office:value="357" calcext:value-type="float">
            <text:p>357,</text:p>
          </table:table-cell>
          <table:table-cell table:style-name="ce6" table:formula="of:=IF([.$E$5]&lt;&gt;&quot;f&quot;;[.AG30];&quot;&quot;)">
            <text:p/>
          </table:table-cell>
          <table:table-cell table:style-name="ce6" table:formula="of:=IF([.$E$5]&lt;&gt;&quot;f&quot;;[.AH30];&quot;&quot;)">
            <text:p/>
          </table:table-cell>
          <table:table-cell table:style-name="ce6" table:formula="of:=IF([.$E$5]=&quot;f&quot;;[.AI30];&quot;&quot;)" office:value-type="float" office:value="362" calcext:value-type="float">
            <text:p>362,</text:p>
          </table:table-cell>
          <table:table-cell table:style-name="ce6" table:formula="of:=IF([.$E$5]=&quot;f&quot;;[.AJ30];&quot;&quot;)" office:value-type="float" office:value="359" calcext:value-type="float">
            <text:p>359,</text:p>
          </table:table-cell>
          <table:table-cell table:style-name="ce6" table:formula="of:=IF([.$E$5]&lt;&gt;&quot;f&quot;;[.AK30];&quot;&quot;)">
            <text:p/>
          </table:table-cell>
          <table:table-cell table:style-name="ce6" table:formula="of:=IF([.$E$5]&lt;&gt;&quot;f&quot;;[.AL30];&quot;&quot;)">
            <text:p/>
          </table:table-cell>
          <table:table-cell table:number-columns-repeated="3"/>
          <table:table-cell table:style-name="ce2" table:formula="of:=[.V29]+[.$U$2]" office:value-type="float" office:value="353" calcext:value-type="float">
            <text:p>353</text:p>
          </table:table-cell>
          <table:table-cell table:style-name="ce6" table:formula="of:=IF([.$U$2]=16;[.V31]-1;&quot;&quot;)" office:value-type="float" office:value="368" calcext:value-type="float">
            <text:p>368,</text:p>
          </table:table-cell>
          <table:table-cell table:style-name="ce6" table:formula="of:=IF([.$U$2]=16;[.V30];&quot;&quot;)" office:value-type="float" office:value="353" calcext:value-type="float">
            <text:p>353,</text:p>
          </table:table-cell>
          <table:table-cell table:style-name="ce6" table:formula="of:=IF([.$U$2]=16;[.X30]+1;&quot;&quot;)" office:value-type="float" office:value="354" calcext:value-type="float">
            <text:p>354,</text:p>
          </table:table-cell>
          <table:table-cell table:style-name="ce6" table:formula="of:=IF([.$U$2]=16;[.W30]-1;&quot;&quot;)" office:value-type="float" office:value="367" calcext:value-type="float">
            <text:p>367,</text:p>
          </table:table-cell>
          <table:table-cell table:style-name="ce6" table:formula="of:=IF([.$U$2]=16;[.Z30]-1;&quot;&quot;)" office:value-type="float" office:value="366" calcext:value-type="float">
            <text:p>366,</text:p>
          </table:table-cell>
          <table:table-cell table:style-name="ce6" table:formula="of:=IF([.$U$2]=16;[.Y30]+1;&quot;&quot;)" office:value-type="float" office:value="355" calcext:value-type="float">
            <text:p>355,</text:p>
          </table:table-cell>
          <table:table-cell table:style-name="ce6" table:formula="of:=IF([.$U$2]=16;[.AB30]+1;&quot;&quot;)" office:value-type="float" office:value="356" calcext:value-type="float">
            <text:p>356,</text:p>
          </table:table-cell>
          <table:table-cell table:style-name="ce6" table:formula="of:=IF([.$U$2]=16;[.AA30]-1;&quot;&quot;)" office:value-type="float" office:value="365" calcext:value-type="float">
            <text:p>365,</text:p>
          </table:table-cell>
          <table:table-cell table:style-name="ce6" table:formula="of:=IF([.$U$2]=16;[.AD30]-1;&quot;&quot;)" office:value-type="float" office:value="364" calcext:value-type="float">
            <text:p>364,</text:p>
          </table:table-cell>
          <table:table-cell table:style-name="ce6" table:formula="of:=IF([.$U$2]=16;[.AC30]+1;&quot;&quot;)" office:value-type="float" office:value="357" calcext:value-type="float">
            <text:p>357,</text:p>
          </table:table-cell>
          <table:table-cell table:style-name="ce6" table:formula="of:=IF([.$U$2]=16;[.AF30]+1;&quot;&quot;)" office:value-type="float" office:value="358" calcext:value-type="float">
            <text:p>358,</text:p>
          </table:table-cell>
          <table:table-cell table:style-name="ce6" table:formula="of:=IF([.$U$2]=16;[.AE30]-1;&quot;&quot;)" office:value-type="float" office:value="363" calcext:value-type="float">
            <text:p>363,</text:p>
          </table:table-cell>
          <table:table-cell table:style-name="ce6" table:formula="of:=IF([.$U$2]=16;[.AH30]-1;&quot;&quot;)" office:value-type="float" office:value="362" calcext:value-type="float">
            <text:p>362,</text:p>
          </table:table-cell>
          <table:table-cell table:style-name="ce6" table:formula="of:=IF([.$U$2]=16;[.AG30]+1;&quot;&quot;)" office:value-type="float" office:value="359" calcext:value-type="float">
            <text:p>359,</text:p>
          </table:table-cell>
          <table:table-cell table:style-name="ce6" table:formula="of:=IF([.$U$2]=16;[.AJ30]+1;&quot;&quot;)" office:value-type="float" office:value="360" calcext:value-type="float">
            <text:p>360,</text:p>
          </table:table-cell>
          <table:table-cell table:style-name="ce6" table:formula="of:=IF([.$U$2]=16;[.AI30]-1;&quot;&quot;)" office:value-type="float" office:value="361" calcext:value-type="float">
            <text:p>361,</text:p>
          </table:table-cell>
          <table:table-cell table:number-columns-repeated="177"/>
        </table:table-row>
        <table:table-row table:style-name="ro1">
          <table:table-cell/>
          <table:table-cell table:style-name="ce2" table:formula="of:=[.B30]+[.$U$2]" office:value-type="float" office:value="369" calcext:value-type="float">
            <text:p>369</text:p>
          </table:table-cell>
          <table:table-cell table:style-name="ce6" table:formula="of:=IF([.$E$5]=&quot;f&quot;;[.W31];&quot;&quot;)" office:value-type="float" office:value="384" calcext:value-type="float">
            <text:p>384,</text:p>
          </table:table-cell>
          <table:table-cell table:style-name="ce6" table:formula="of:=IF([.$E$5]=&quot;f&quot;;[.X31];&quot;&quot;)" office:value-type="float" office:value="369" calcext:value-type="float">
            <text:p>369,</text:p>
          </table:table-cell>
          <table:table-cell table:style-name="ce6" table:formula="of:=IF([.$E$5]&lt;&gt;&quot;f&quot;;[.Y31];&quot;&quot;)">
            <text:p/>
          </table:table-cell>
          <table:table-cell table:style-name="ce6" table:formula="of:=IF([.$E$5]&lt;&gt;&quot;f&quot;;[.Z31];&quot;&quot;)">
            <text:p/>
          </table:table-cell>
          <table:table-cell table:style-name="ce6" table:formula="of:=IF([.$E$5]=&quot;f&quot;;[.AA31];&quot;&quot;)" office:value-type="float" office:value="382" calcext:value-type="float">
            <text:p>382,</text:p>
          </table:table-cell>
          <table:table-cell table:style-name="ce6" table:formula="of:=IF([.$E$5]=&quot;f&quot;;[.AB31];&quot;&quot;)" office:value-type="float" office:value="371" calcext:value-type="float">
            <text:p>371,</text:p>
          </table:table-cell>
          <table:table-cell table:style-name="ce6" table:formula="of:=IF([.$E$5]&lt;&gt;&quot;f&quot;;[.AC31];&quot;&quot;)">
            <text:p/>
          </table:table-cell>
          <table:table-cell table:style-name="ce6" table:formula="of:=IF([.$E$5]&lt;&gt;&quot;f&quot;;[.AD31];&quot;&quot;)">
            <text:p/>
          </table:table-cell>
          <table:table-cell table:style-name="ce6" table:formula="of:=IF([.$E$5]=&quot;f&quot;;[.AE31];&quot;&quot;)" office:value-type="float" office:value="380" calcext:value-type="float">
            <text:p>380,</text:p>
          </table:table-cell>
          <table:table-cell table:style-name="ce6" table:formula="of:=IF([.$E$5]=&quot;f&quot;;[.AF31];&quot;&quot;)" office:value-type="float" office:value="373" calcext:value-type="float">
            <text:p>373,</text:p>
          </table:table-cell>
          <table:table-cell table:style-name="ce6" table:formula="of:=IF([.$E$5]&lt;&gt;&quot;f&quot;;[.AG31];&quot;&quot;)">
            <text:p/>
          </table:table-cell>
          <table:table-cell table:style-name="ce6" table:formula="of:=IF([.$E$5]&lt;&gt;&quot;f&quot;;[.AH31];&quot;&quot;)">
            <text:p/>
          </table:table-cell>
          <table:table-cell table:style-name="ce6" table:formula="of:=IF([.$E$5]=&quot;f&quot;;[.AI31];&quot;&quot;)" office:value-type="float" office:value="378" calcext:value-type="float">
            <text:p>378,</text:p>
          </table:table-cell>
          <table:table-cell table:style-name="ce6" table:formula="of:=IF([.$E$5]=&quot;f&quot;;[.AJ31];&quot;&quot;)" office:value-type="float" office:value="375" calcext:value-type="float">
            <text:p>375,</text:p>
          </table:table-cell>
          <table:table-cell table:style-name="ce6" table:formula="of:=IF([.$E$5]&lt;&gt;&quot;f&quot;;[.AK31];&quot;&quot;)">
            <text:p/>
          </table:table-cell>
          <table:table-cell table:style-name="ce6" table:formula="of:=IF([.$E$5]&lt;&gt;&quot;f&quot;;[.AL31];&quot;&quot;)">
            <text:p/>
          </table:table-cell>
          <table:table-cell table:number-columns-repeated="3"/>
          <table:table-cell table:style-name="ce2" table:formula="of:=[.V30]+[.$U$2]" office:value-type="float" office:value="369" calcext:value-type="float">
            <text:p>369</text:p>
          </table:table-cell>
          <table:table-cell table:style-name="ce6" table:formula="of:=IF([.$U$2]=16;[.V32]-1;&quot;&quot;)" office:value-type="float" office:value="384" calcext:value-type="float">
            <text:p>384,</text:p>
          </table:table-cell>
          <table:table-cell table:style-name="ce6" table:formula="of:=IF([.$U$2]=16;[.V31];&quot;&quot;)" office:value-type="float" office:value="369" calcext:value-type="float">
            <text:p>369,</text:p>
          </table:table-cell>
          <table:table-cell table:style-name="ce6" table:formula="of:=IF([.$U$2]=16;[.X31]+1;&quot;&quot;)" office:value-type="float" office:value="370" calcext:value-type="float">
            <text:p>370,</text:p>
          </table:table-cell>
          <table:table-cell table:style-name="ce6" table:formula="of:=IF([.$U$2]=16;[.W31]-1;&quot;&quot;)" office:value-type="float" office:value="383" calcext:value-type="float">
            <text:p>383,</text:p>
          </table:table-cell>
          <table:table-cell table:style-name="ce6" table:formula="of:=IF([.$U$2]=16;[.Z31]-1;&quot;&quot;)" office:value-type="float" office:value="382" calcext:value-type="float">
            <text:p>382,</text:p>
          </table:table-cell>
          <table:table-cell table:style-name="ce6" table:formula="of:=IF([.$U$2]=16;[.Y31]+1;&quot;&quot;)" office:value-type="float" office:value="371" calcext:value-type="float">
            <text:p>371,</text:p>
          </table:table-cell>
          <table:table-cell table:style-name="ce6" table:formula="of:=IF([.$U$2]=16;[.AB31]+1;&quot;&quot;)" office:value-type="float" office:value="372" calcext:value-type="float">
            <text:p>372,</text:p>
          </table:table-cell>
          <table:table-cell table:style-name="ce6" table:formula="of:=IF([.$U$2]=16;[.AA31]-1;&quot;&quot;)" office:value-type="float" office:value="381" calcext:value-type="float">
            <text:p>381,</text:p>
          </table:table-cell>
          <table:table-cell table:style-name="ce6" table:formula="of:=IF([.$U$2]=16;[.AD31]-1;&quot;&quot;)" office:value-type="float" office:value="380" calcext:value-type="float">
            <text:p>380,</text:p>
          </table:table-cell>
          <table:table-cell table:style-name="ce6" table:formula="of:=IF([.$U$2]=16;[.AC31]+1;&quot;&quot;)" office:value-type="float" office:value="373" calcext:value-type="float">
            <text:p>373,</text:p>
          </table:table-cell>
          <table:table-cell table:style-name="ce6" table:formula="of:=IF([.$U$2]=16;[.AF31]+1;&quot;&quot;)" office:value-type="float" office:value="374" calcext:value-type="float">
            <text:p>374,</text:p>
          </table:table-cell>
          <table:table-cell table:style-name="ce6" table:formula="of:=IF([.$U$2]=16;[.AE31]-1;&quot;&quot;)" office:value-type="float" office:value="379" calcext:value-type="float">
            <text:p>379,</text:p>
          </table:table-cell>
          <table:table-cell table:style-name="ce6" table:formula="of:=IF([.$U$2]=16;[.AH31]-1;&quot;&quot;)" office:value-type="float" office:value="378" calcext:value-type="float">
            <text:p>378,</text:p>
          </table:table-cell>
          <table:table-cell table:style-name="ce6" table:formula="of:=IF([.$U$2]=16;[.AG31]+1;&quot;&quot;)" office:value-type="float" office:value="375" calcext:value-type="float">
            <text:p>375,</text:p>
          </table:table-cell>
          <table:table-cell table:style-name="ce6" table:formula="of:=IF([.$U$2]=16;[.AJ31]+1;&quot;&quot;)" office:value-type="float" office:value="376" calcext:value-type="float">
            <text:p>376,</text:p>
          </table:table-cell>
          <table:table-cell table:style-name="ce6" table:formula="of:=IF([.$U$2]=16;[.AI31]-1;&quot;&quot;)" office:value-type="float" office:value="377" calcext:value-type="float">
            <text:p>377,</text:p>
          </table:table-cell>
          <table:table-cell table:number-columns-repeated="177"/>
        </table:table-row>
        <table:table-row table:style-name="ro1">
          <table:table-cell/>
          <table:table-cell table:style-name="ce2" table:formula="of:=[.B31]+[.$U$2]" office:value-type="float" office:value="385" calcext:value-type="float">
            <text:p>385</text:p>
          </table:table-cell>
          <table:table-cell table:style-name="ce5" table:formula="of:=IF([.$E$5]=&quot;f&quot;;[.W32];&quot;&quot;)" office:value-type="float" office:value="400" calcext:value-type="float">
            <text:p>400,</text:p>
          </table:table-cell>
          <table:table-cell table:style-name="ce5" table:formula="of:=IF([.$E$5]=&quot;f&quot;;[.X32];&quot;&quot;)" office:value-type="float" office:value="385" calcext:value-type="float">
            <text:p>385,</text:p>
          </table:table-cell>
          <table:table-cell table:style-name="ce5" table:formula="of:=IF([.$E$5]&lt;&gt;&quot;f&quot;;[.Y32];&quot;&quot;)">
            <text:p/>
          </table:table-cell>
          <table:table-cell table:style-name="ce5" table:formula="of:=IF([.$E$5]&lt;&gt;&quot;f&quot;;[.Z32];&quot;&quot;)">
            <text:p/>
          </table:table-cell>
          <table:table-cell table:style-name="ce5" table:formula="of:=IF([.$E$5]=&quot;f&quot;;[.AA32];&quot;&quot;)" office:value-type="float" office:value="398" calcext:value-type="float">
            <text:p>398,</text:p>
          </table:table-cell>
          <table:table-cell table:style-name="ce5" table:formula="of:=IF([.$E$5]=&quot;f&quot;;[.AB32];&quot;&quot;)" office:value-type="float" office:value="387" calcext:value-type="float">
            <text:p>387,</text:p>
          </table:table-cell>
          <table:table-cell table:style-name="ce5" table:formula="of:=IF([.$E$5]&lt;&gt;&quot;f&quot;;[.AC32];&quot;&quot;)">
            <text:p/>
          </table:table-cell>
          <table:table-cell table:style-name="ce5" table:formula="of:=IF([.$E$5]&lt;&gt;&quot;f&quot;;[.AD32];&quot;&quot;)">
            <text:p/>
          </table:table-cell>
          <table:table-cell table:style-name="ce5" table:formula="of:=IF([.$E$5]=&quot;f&quot;;[.AE32];&quot;&quot;)" office:value-type="float" office:value="396" calcext:value-type="float">
            <text:p>396,</text:p>
          </table:table-cell>
          <table:table-cell table:style-name="ce5" table:formula="of:=IF([.$E$5]=&quot;f&quot;;[.AF32];&quot;&quot;)" office:value-type="float" office:value="389" calcext:value-type="float">
            <text:p>389,</text:p>
          </table:table-cell>
          <table:table-cell table:style-name="ce5" table:formula="of:=IF([.$E$5]&lt;&gt;&quot;f&quot;;[.AG32];&quot;&quot;)">
            <text:p/>
          </table:table-cell>
          <table:table-cell table:style-name="ce5" table:formula="of:=IF([.$E$5]&lt;&gt;&quot;f&quot;;[.AH32];&quot;&quot;)">
            <text:p/>
          </table:table-cell>
          <table:table-cell table:style-name="ce5" table:formula="of:=IF([.$E$5]=&quot;f&quot;;[.AI32];&quot;&quot;)" office:value-type="float" office:value="394" calcext:value-type="float">
            <text:p>394,</text:p>
          </table:table-cell>
          <table:table-cell table:style-name="ce5" table:formula="of:=IF([.$E$5]=&quot;f&quot;;[.AJ32];&quot;&quot;)" office:value-type="float" office:value="391" calcext:value-type="float">
            <text:p>391,</text:p>
          </table:table-cell>
          <table:table-cell table:style-name="ce5" table:formula="of:=IF([.$E$5]&lt;&gt;&quot;f&quot;;[.AK32];&quot;&quot;)">
            <text:p/>
          </table:table-cell>
          <table:table-cell table:style-name="ce5" table:formula="of:=IF([.$E$5]&lt;&gt;&quot;f&quot;;[.AL32];&quot;&quot;)">
            <text:p/>
          </table:table-cell>
          <table:table-cell table:number-columns-repeated="3"/>
          <table:table-cell table:style-name="ce2" table:formula="of:=[.V31]+[.$U$2]" office:value-type="float" office:value="385" calcext:value-type="float">
            <text:p>385</text:p>
          </table:table-cell>
          <table:table-cell table:style-name="ce6" table:formula="of:=IF([.$U$2]=16;[.V33]-1;&quot;&quot;)" office:value-type="float" office:value="400" calcext:value-type="float">
            <text:p>400,</text:p>
          </table:table-cell>
          <table:table-cell table:style-name="ce6" table:formula="of:=IF([.$U$2]=16;[.V32];&quot;&quot;)" office:value-type="float" office:value="385" calcext:value-type="float">
            <text:p>385,</text:p>
          </table:table-cell>
          <table:table-cell table:style-name="ce6" table:formula="of:=IF([.$U$2]=16;[.X32]+1;&quot;&quot;)" office:value-type="float" office:value="386" calcext:value-type="float">
            <text:p>386,</text:p>
          </table:table-cell>
          <table:table-cell table:style-name="ce6" table:formula="of:=IF([.$U$2]=16;[.W32]-1;&quot;&quot;)" office:value-type="float" office:value="399" calcext:value-type="float">
            <text:p>399,</text:p>
          </table:table-cell>
          <table:table-cell table:style-name="ce6" table:formula="of:=IF([.$U$2]=16;[.Z32]-1;&quot;&quot;)" office:value-type="float" office:value="398" calcext:value-type="float">
            <text:p>398,</text:p>
          </table:table-cell>
          <table:table-cell table:style-name="ce6" table:formula="of:=IF([.$U$2]=16;[.Y32]+1;&quot;&quot;)" office:value-type="float" office:value="387" calcext:value-type="float">
            <text:p>387,</text:p>
          </table:table-cell>
          <table:table-cell table:style-name="ce6" table:formula="of:=IF([.$U$2]=16;[.AB32]+1;&quot;&quot;)" office:value-type="float" office:value="388" calcext:value-type="float">
            <text:p>388,</text:p>
          </table:table-cell>
          <table:table-cell table:style-name="ce6" table:formula="of:=IF([.$U$2]=16;[.AA32]-1;&quot;&quot;)" office:value-type="float" office:value="397" calcext:value-type="float">
            <text:p>397,</text:p>
          </table:table-cell>
          <table:table-cell table:style-name="ce6" table:formula="of:=IF([.$U$2]=16;[.AD32]-1;&quot;&quot;)" office:value-type="float" office:value="396" calcext:value-type="float">
            <text:p>396,</text:p>
          </table:table-cell>
          <table:table-cell table:style-name="ce6" table:formula="of:=IF([.$U$2]=16;[.AC32]+1;&quot;&quot;)" office:value-type="float" office:value="389" calcext:value-type="float">
            <text:p>389,</text:p>
          </table:table-cell>
          <table:table-cell table:style-name="ce6" table:formula="of:=IF([.$U$2]=16;[.AF32]+1;&quot;&quot;)" office:value-type="float" office:value="390" calcext:value-type="float">
            <text:p>390,</text:p>
          </table:table-cell>
          <table:table-cell table:style-name="ce6" table:formula="of:=IF([.$U$2]=16;[.AE32]-1;&quot;&quot;)" office:value-type="float" office:value="395" calcext:value-type="float">
            <text:p>395,</text:p>
          </table:table-cell>
          <table:table-cell table:style-name="ce6" table:formula="of:=IF([.$U$2]=16;[.AH32]-1;&quot;&quot;)" office:value-type="float" office:value="394" calcext:value-type="float">
            <text:p>394,</text:p>
          </table:table-cell>
          <table:table-cell table:style-name="ce6" table:formula="of:=IF([.$U$2]=16;[.AG32]+1;&quot;&quot;)" office:value-type="float" office:value="391" calcext:value-type="float">
            <text:p>391,</text:p>
          </table:table-cell>
          <table:table-cell table:style-name="ce6" table:formula="of:=IF([.$U$2]=16;[.AJ32]+1;&quot;&quot;)" office:value-type="float" office:value="392" calcext:value-type="float">
            <text:p>392,</text:p>
          </table:table-cell>
          <table:table-cell table:style-name="ce6" table:formula="of:=IF([.$U$2]=16;[.AI32]-1;&quot;&quot;)" office:value-type="float" office:value="393" calcext:value-type="float">
            <text:p>393,</text:p>
          </table:table-cell>
          <table:table-cell table:number-columns-repeated="177"/>
        </table:table-row>
        <table:table-row table:style-name="ro1">
          <table:table-cell/>
          <table:table-cell table:style-name="ce2" table:formula="of:=[.B32]+[.$U$2]" office:value-type="float" office:value="401" calcext:value-type="float">
            <text:p>401</text:p>
          </table:table-cell>
          <table:table-cell table:style-name="ce5" table:formula="of:=IF([.$E$5]=&quot;f&quot;;[.W33];&quot;&quot;)" office:value-type="float" office:value="416" calcext:value-type="float">
            <text:p>416,</text:p>
          </table:table-cell>
          <table:table-cell table:style-name="ce5" table:formula="of:=IF([.$E$5]=&quot;f&quot;;[.X33];&quot;&quot;)" office:value-type="float" office:value="401" calcext:value-type="float">
            <text:p>401,</text:p>
          </table:table-cell>
          <table:table-cell table:style-name="ce5" table:formula="of:=IF([.$E$5]&lt;&gt;&quot;f&quot;;[.Y33];&quot;&quot;)">
            <text:p/>
          </table:table-cell>
          <table:table-cell table:style-name="ce5" table:formula="of:=IF([.$E$5]&lt;&gt;&quot;f&quot;;[.Z33];&quot;&quot;)">
            <text:p/>
          </table:table-cell>
          <table:table-cell table:style-name="ce5" table:formula="of:=IF([.$E$5]=&quot;f&quot;;[.AA33];&quot;&quot;)" office:value-type="float" office:value="414" calcext:value-type="float">
            <text:p>414,</text:p>
          </table:table-cell>
          <table:table-cell table:style-name="ce5" table:formula="of:=IF([.$E$5]=&quot;f&quot;;[.AB33];&quot;&quot;)" office:value-type="float" office:value="403" calcext:value-type="float">
            <text:p>403,</text:p>
          </table:table-cell>
          <table:table-cell table:style-name="ce5" table:formula="of:=IF([.$E$5]&lt;&gt;&quot;f&quot;;[.AC33];&quot;&quot;)">
            <text:p/>
          </table:table-cell>
          <table:table-cell table:style-name="ce5" table:formula="of:=IF([.$E$5]&lt;&gt;&quot;f&quot;;[.AD33];&quot;&quot;)">
            <text:p/>
          </table:table-cell>
          <table:table-cell table:style-name="ce5" table:formula="of:=IF([.$E$5]=&quot;f&quot;;[.AE33];&quot;&quot;)" office:value-type="float" office:value="412" calcext:value-type="float">
            <text:p>412,</text:p>
          </table:table-cell>
          <table:table-cell table:style-name="ce5" table:formula="of:=IF([.$E$5]=&quot;f&quot;;[.AF33];&quot;&quot;)" office:value-type="float" office:value="405" calcext:value-type="float">
            <text:p>405,</text:p>
          </table:table-cell>
          <table:table-cell table:style-name="ce5" table:formula="of:=IF([.$E$5]&lt;&gt;&quot;f&quot;;[.AG33];&quot;&quot;)">
            <text:p/>
          </table:table-cell>
          <table:table-cell table:style-name="ce5" table:formula="of:=IF([.$E$5]&lt;&gt;&quot;f&quot;;[.AH33];&quot;&quot;)">
            <text:p/>
          </table:table-cell>
          <table:table-cell table:style-name="ce5" table:formula="of:=IF([.$E$5]=&quot;f&quot;;[.AI33];&quot;&quot;)" office:value-type="float" office:value="410" calcext:value-type="float">
            <text:p>410,</text:p>
          </table:table-cell>
          <table:table-cell table:style-name="ce5" table:formula="of:=IF([.$E$5]=&quot;f&quot;;[.AJ33];&quot;&quot;)" office:value-type="float" office:value="407" calcext:value-type="float">
            <text:p>407,</text:p>
          </table:table-cell>
          <table:table-cell table:style-name="ce5" table:formula="of:=IF([.$E$5]&lt;&gt;&quot;f&quot;;[.AK33];&quot;&quot;)">
            <text:p/>
          </table:table-cell>
          <table:table-cell table:style-name="ce5" table:formula="of:=IF([.$E$5]&lt;&gt;&quot;f&quot;;[.AL33];&quot;&quot;)">
            <text:p/>
          </table:table-cell>
          <table:table-cell table:number-columns-repeated="3"/>
          <table:table-cell table:style-name="ce2" table:formula="of:=[.V32]+[.$U$2]" office:value-type="float" office:value="401" calcext:value-type="float">
            <text:p>401</text:p>
          </table:table-cell>
          <table:table-cell table:style-name="ce6" table:formula="of:=IF([.$U$2]=16;[.V34]-1;&quot;&quot;)" office:value-type="float" office:value="416" calcext:value-type="float">
            <text:p>416,</text:p>
          </table:table-cell>
          <table:table-cell table:style-name="ce6" table:formula="of:=IF([.$U$2]=16;[.V33];&quot;&quot;)" office:value-type="float" office:value="401" calcext:value-type="float">
            <text:p>401,</text:p>
          </table:table-cell>
          <table:table-cell table:style-name="ce6" table:formula="of:=IF([.$U$2]=16;[.X33]+1;&quot;&quot;)" office:value-type="float" office:value="402" calcext:value-type="float">
            <text:p>402,</text:p>
          </table:table-cell>
          <table:table-cell table:style-name="ce6" table:formula="of:=IF([.$U$2]=16;[.W33]-1;&quot;&quot;)" office:value-type="float" office:value="415" calcext:value-type="float">
            <text:p>415,</text:p>
          </table:table-cell>
          <table:table-cell table:style-name="ce6" table:formula="of:=IF([.$U$2]=16;[.Z33]-1;&quot;&quot;)" office:value-type="float" office:value="414" calcext:value-type="float">
            <text:p>414,</text:p>
          </table:table-cell>
          <table:table-cell table:style-name="ce6" table:formula="of:=IF([.$U$2]=16;[.Y33]+1;&quot;&quot;)" office:value-type="float" office:value="403" calcext:value-type="float">
            <text:p>403,</text:p>
          </table:table-cell>
          <table:table-cell table:style-name="ce6" table:formula="of:=IF([.$U$2]=16;[.AB33]+1;&quot;&quot;)" office:value-type="float" office:value="404" calcext:value-type="float">
            <text:p>404,</text:p>
          </table:table-cell>
          <table:table-cell table:style-name="ce6" table:formula="of:=IF([.$U$2]=16;[.AA33]-1;&quot;&quot;)" office:value-type="float" office:value="413" calcext:value-type="float">
            <text:p>413,</text:p>
          </table:table-cell>
          <table:table-cell table:style-name="ce6" table:formula="of:=IF([.$U$2]=16;[.AD33]-1;&quot;&quot;)" office:value-type="float" office:value="412" calcext:value-type="float">
            <text:p>412,</text:p>
          </table:table-cell>
          <table:table-cell table:style-name="ce6" table:formula="of:=IF([.$U$2]=16;[.AC33]+1;&quot;&quot;)" office:value-type="float" office:value="405" calcext:value-type="float">
            <text:p>405,</text:p>
          </table:table-cell>
          <table:table-cell table:style-name="ce6" table:formula="of:=IF([.$U$2]=16;[.AF33]+1;&quot;&quot;)" office:value-type="float" office:value="406" calcext:value-type="float">
            <text:p>406,</text:p>
          </table:table-cell>
          <table:table-cell table:style-name="ce6" table:formula="of:=IF([.$U$2]=16;[.AE33]-1;&quot;&quot;)" office:value-type="float" office:value="411" calcext:value-type="float">
            <text:p>411,</text:p>
          </table:table-cell>
          <table:table-cell table:style-name="ce6" table:formula="of:=IF([.$U$2]=16;[.AH33]-1;&quot;&quot;)" office:value-type="float" office:value="410" calcext:value-type="float">
            <text:p>410,</text:p>
          </table:table-cell>
          <table:table-cell table:style-name="ce6" table:formula="of:=IF([.$U$2]=16;[.AG33]+1;&quot;&quot;)" office:value-type="float" office:value="407" calcext:value-type="float">
            <text:p>407,</text:p>
          </table:table-cell>
          <table:table-cell table:style-name="ce6" table:formula="of:=IF([.$U$2]=16;[.AJ33]+1;&quot;&quot;)" office:value-type="float" office:value="408" calcext:value-type="float">
            <text:p>408,</text:p>
          </table:table-cell>
          <table:table-cell table:style-name="ce6" table:formula="of:=IF([.$U$2]=16;[.AI33]-1;&quot;&quot;)" office:value-type="float" office:value="409" calcext:value-type="float">
            <text:p>409,</text:p>
          </table:table-cell>
          <table:table-cell table:number-columns-repeated="177"/>
        </table:table-row>
        <table:table-row table:style-name="ro1">
          <table:table-cell/>
          <table:table-cell table:style-name="ce2" table:formula="of:=[.B33]+[.$U$2]" office:value-type="float" office:value="417" calcext:value-type="float">
            <text:p>417</text:p>
          </table:table-cell>
          <table:table-cell table:style-name="ce5" table:formula="of:=IF([.$E$5]=&quot;f&quot;;[.W34];&quot;&quot;)" office:value-type="float" office:value="432" calcext:value-type="float">
            <text:p>432,</text:p>
          </table:table-cell>
          <table:table-cell table:style-name="ce5" table:formula="of:=IF([.$E$5]=&quot;f&quot;;[.X34];&quot;&quot;)" office:value-type="float" office:value="417" calcext:value-type="float">
            <text:p>417,</text:p>
          </table:table-cell>
          <table:table-cell table:style-name="ce5" table:formula="of:=IF([.$E$5]&lt;&gt;&quot;f&quot;;[.Y34];&quot;&quot;)">
            <text:p/>
          </table:table-cell>
          <table:table-cell table:style-name="ce5" table:formula="of:=IF([.$E$5]&lt;&gt;&quot;f&quot;;[.Z34];&quot;&quot;)">
            <text:p/>
          </table:table-cell>
          <table:table-cell table:style-name="ce5" table:formula="of:=IF([.$E$5]=&quot;f&quot;;[.AA34];&quot;&quot;)" office:value-type="float" office:value="430" calcext:value-type="float">
            <text:p>430,</text:p>
          </table:table-cell>
          <table:table-cell table:style-name="ce5" table:formula="of:=IF([.$E$5]=&quot;f&quot;;[.AB34];&quot;&quot;)" office:value-type="float" office:value="419" calcext:value-type="float">
            <text:p>419,</text:p>
          </table:table-cell>
          <table:table-cell table:style-name="ce5" table:formula="of:=IF([.$E$5]&lt;&gt;&quot;f&quot;;[.AC34];&quot;&quot;)">
            <text:p/>
          </table:table-cell>
          <table:table-cell table:style-name="ce5" table:formula="of:=IF([.$E$5]&lt;&gt;&quot;f&quot;;[.AD34];&quot;&quot;)">
            <text:p/>
          </table:table-cell>
          <table:table-cell table:style-name="ce5" table:formula="of:=IF([.$E$5]=&quot;f&quot;;[.AE34];&quot;&quot;)" office:value-type="float" office:value="428" calcext:value-type="float">
            <text:p>428,</text:p>
          </table:table-cell>
          <table:table-cell table:style-name="ce5" table:formula="of:=IF([.$E$5]=&quot;f&quot;;[.AF34];&quot;&quot;)" office:value-type="float" office:value="421" calcext:value-type="float">
            <text:p>421,</text:p>
          </table:table-cell>
          <table:table-cell table:style-name="ce5" table:formula="of:=IF([.$E$5]&lt;&gt;&quot;f&quot;;[.AG34];&quot;&quot;)">
            <text:p/>
          </table:table-cell>
          <table:table-cell table:style-name="ce5" table:formula="of:=IF([.$E$5]&lt;&gt;&quot;f&quot;;[.AH34];&quot;&quot;)">
            <text:p/>
          </table:table-cell>
          <table:table-cell table:style-name="ce5" table:formula="of:=IF([.$E$5]=&quot;f&quot;;[.AI34];&quot;&quot;)" office:value-type="float" office:value="426" calcext:value-type="float">
            <text:p>426,</text:p>
          </table:table-cell>
          <table:table-cell table:style-name="ce5" table:formula="of:=IF([.$E$5]=&quot;f&quot;;[.AJ34];&quot;&quot;)" office:value-type="float" office:value="423" calcext:value-type="float">
            <text:p>423,</text:p>
          </table:table-cell>
          <table:table-cell table:style-name="ce5" table:formula="of:=IF([.$E$5]&lt;&gt;&quot;f&quot;;[.AK34];&quot;&quot;)">
            <text:p/>
          </table:table-cell>
          <table:table-cell table:style-name="ce5" table:formula="of:=IF([.$E$5]&lt;&gt;&quot;f&quot;;[.AL34];&quot;&quot;)">
            <text:p/>
          </table:table-cell>
          <table:table-cell table:number-columns-repeated="3"/>
          <table:table-cell table:style-name="ce2" table:formula="of:=[.V33]+[.$U$2]" office:value-type="float" office:value="417" calcext:value-type="float">
            <text:p>417</text:p>
          </table:table-cell>
          <table:table-cell table:style-name="ce6" table:formula="of:=IF([.$U$2]=16;[.V35]-1;&quot;&quot;)" office:value-type="float" office:value="432" calcext:value-type="float">
            <text:p>432,</text:p>
          </table:table-cell>
          <table:table-cell table:style-name="ce6" table:formula="of:=IF([.$U$2]=16;[.V34];&quot;&quot;)" office:value-type="float" office:value="417" calcext:value-type="float">
            <text:p>417,</text:p>
          </table:table-cell>
          <table:table-cell table:style-name="ce6" table:formula="of:=IF([.$U$2]=16;[.X34]+1;&quot;&quot;)" office:value-type="float" office:value="418" calcext:value-type="float">
            <text:p>418,</text:p>
          </table:table-cell>
          <table:table-cell table:style-name="ce6" table:formula="of:=IF([.$U$2]=16;[.W34]-1;&quot;&quot;)" office:value-type="float" office:value="431" calcext:value-type="float">
            <text:p>431,</text:p>
          </table:table-cell>
          <table:table-cell table:style-name="ce6" table:formula="of:=IF([.$U$2]=16;[.Z34]-1;&quot;&quot;)" office:value-type="float" office:value="430" calcext:value-type="float">
            <text:p>430,</text:p>
          </table:table-cell>
          <table:table-cell table:style-name="ce6" table:formula="of:=IF([.$U$2]=16;[.Y34]+1;&quot;&quot;)" office:value-type="float" office:value="419" calcext:value-type="float">
            <text:p>419,</text:p>
          </table:table-cell>
          <table:table-cell table:style-name="ce6" table:formula="of:=IF([.$U$2]=16;[.AB34]+1;&quot;&quot;)" office:value-type="float" office:value="420" calcext:value-type="float">
            <text:p>420,</text:p>
          </table:table-cell>
          <table:table-cell table:style-name="ce6" table:formula="of:=IF([.$U$2]=16;[.AA34]-1;&quot;&quot;)" office:value-type="float" office:value="429" calcext:value-type="float">
            <text:p>429,</text:p>
          </table:table-cell>
          <table:table-cell table:style-name="ce6" table:formula="of:=IF([.$U$2]=16;[.AD34]-1;&quot;&quot;)" office:value-type="float" office:value="428" calcext:value-type="float">
            <text:p>428,</text:p>
          </table:table-cell>
          <table:table-cell table:style-name="ce6" table:formula="of:=IF([.$U$2]=16;[.AC34]+1;&quot;&quot;)" office:value-type="float" office:value="421" calcext:value-type="float">
            <text:p>421,</text:p>
          </table:table-cell>
          <table:table-cell table:style-name="ce6" table:formula="of:=IF([.$U$2]=16;[.AF34]+1;&quot;&quot;)" office:value-type="float" office:value="422" calcext:value-type="float">
            <text:p>422,</text:p>
          </table:table-cell>
          <table:table-cell table:style-name="ce6" table:formula="of:=IF([.$U$2]=16;[.AE34]-1;&quot;&quot;)" office:value-type="float" office:value="427" calcext:value-type="float">
            <text:p>427,</text:p>
          </table:table-cell>
          <table:table-cell table:style-name="ce6" table:formula="of:=IF([.$U$2]=16;[.AH34]-1;&quot;&quot;)" office:value-type="float" office:value="426" calcext:value-type="float">
            <text:p>426,</text:p>
          </table:table-cell>
          <table:table-cell table:style-name="ce6" table:formula="of:=IF([.$U$2]=16;[.AG34]+1;&quot;&quot;)" office:value-type="float" office:value="423" calcext:value-type="float">
            <text:p>423,</text:p>
          </table:table-cell>
          <table:table-cell table:style-name="ce6" table:formula="of:=IF([.$U$2]=16;[.AJ34]+1;&quot;&quot;)" office:value-type="float" office:value="424" calcext:value-type="float">
            <text:p>424,</text:p>
          </table:table-cell>
          <table:table-cell table:style-name="ce6" table:formula="of:=IF([.$U$2]=16;[.AI34]-1;&quot;&quot;)" office:value-type="float" office:value="425" calcext:value-type="float">
            <text:p>425,</text:p>
          </table:table-cell>
          <table:table-cell table:number-columns-repeated="177"/>
        </table:table-row>
        <table:table-row table:style-name="ro1">
          <table:table-cell/>
          <table:table-cell table:style-name="ce2" table:formula="of:=[.B34]+[.$U$2]" office:value-type="float" office:value="433" calcext:value-type="float">
            <text:p>433</text:p>
          </table:table-cell>
          <table:table-cell table:style-name="ce5" table:formula="of:=IF([.$E$5]=&quot;f&quot;;[.W35];&quot;&quot;)" office:value-type="float" office:value="448" calcext:value-type="float">
            <text:p>448,</text:p>
          </table:table-cell>
          <table:table-cell table:style-name="ce5" table:formula="of:=IF([.$E$5]=&quot;f&quot;;[.X35];&quot;&quot;)" office:value-type="float" office:value="433" calcext:value-type="float">
            <text:p>433,</text:p>
          </table:table-cell>
          <table:table-cell table:style-name="ce5" table:formula="of:=IF([.$E$5]&lt;&gt;&quot;f&quot;;[.Y35];&quot;&quot;)">
            <text:p/>
          </table:table-cell>
          <table:table-cell table:style-name="ce5" table:formula="of:=IF([.$E$5]&lt;&gt;&quot;f&quot;;[.Z35];&quot;&quot;)">
            <text:p/>
          </table:table-cell>
          <table:table-cell table:style-name="ce5" table:formula="of:=IF([.$E$5]=&quot;f&quot;;[.AA35];&quot;&quot;)" office:value-type="float" office:value="446" calcext:value-type="float">
            <text:p>446,</text:p>
          </table:table-cell>
          <table:table-cell table:style-name="ce5" table:formula="of:=IF([.$E$5]=&quot;f&quot;;[.AB35];&quot;&quot;)" office:value-type="float" office:value="435" calcext:value-type="float">
            <text:p>435,</text:p>
          </table:table-cell>
          <table:table-cell table:style-name="ce5" table:formula="of:=IF([.$E$5]&lt;&gt;&quot;f&quot;;[.AC35];&quot;&quot;)">
            <text:p/>
          </table:table-cell>
          <table:table-cell table:style-name="ce5" table:formula="of:=IF([.$E$5]&lt;&gt;&quot;f&quot;;[.AD35];&quot;&quot;)">
            <text:p/>
          </table:table-cell>
          <table:table-cell table:style-name="ce5" table:formula="of:=IF([.$E$5]=&quot;f&quot;;[.AE35];&quot;&quot;)" office:value-type="float" office:value="444" calcext:value-type="float">
            <text:p>444,</text:p>
          </table:table-cell>
          <table:table-cell table:style-name="ce5" table:formula="of:=IF([.$E$5]=&quot;f&quot;;[.AF35];&quot;&quot;)" office:value-type="float" office:value="437" calcext:value-type="float">
            <text:p>437,</text:p>
          </table:table-cell>
          <table:table-cell table:style-name="ce5" table:formula="of:=IF([.$E$5]&lt;&gt;&quot;f&quot;;[.AG35];&quot;&quot;)">
            <text:p/>
          </table:table-cell>
          <table:table-cell table:style-name="ce5" table:formula="of:=IF([.$E$5]&lt;&gt;&quot;f&quot;;[.AH35];&quot;&quot;)">
            <text:p/>
          </table:table-cell>
          <table:table-cell table:style-name="ce5" table:formula="of:=IF([.$E$5]=&quot;f&quot;;[.AI35];&quot;&quot;)" office:value-type="float" office:value="442" calcext:value-type="float">
            <text:p>442,</text:p>
          </table:table-cell>
          <table:table-cell table:style-name="ce5" table:formula="of:=IF([.$E$5]=&quot;f&quot;;[.AJ35];&quot;&quot;)" office:value-type="float" office:value="439" calcext:value-type="float">
            <text:p>439,</text:p>
          </table:table-cell>
          <table:table-cell table:style-name="ce5" table:formula="of:=IF([.$E$5]&lt;&gt;&quot;f&quot;;[.AK35];&quot;&quot;)">
            <text:p/>
          </table:table-cell>
          <table:table-cell table:style-name="ce5" table:formula="of:=IF([.$E$5]&lt;&gt;&quot;f&quot;;[.AL35];&quot;&quot;)">
            <text:p/>
          </table:table-cell>
          <table:table-cell table:number-columns-repeated="3"/>
          <table:table-cell table:style-name="ce2" table:formula="of:=[.V34]+[.$U$2]" office:value-type="float" office:value="433" calcext:value-type="float">
            <text:p>433</text:p>
          </table:table-cell>
          <table:table-cell table:style-name="ce6" table:formula="of:=IF([.$U$2]=16;[.V36]-1;&quot;&quot;)" office:value-type="float" office:value="448" calcext:value-type="float">
            <text:p>448,</text:p>
          </table:table-cell>
          <table:table-cell table:style-name="ce6" table:formula="of:=IF([.$U$2]=16;[.V35];&quot;&quot;)" office:value-type="float" office:value="433" calcext:value-type="float">
            <text:p>433,</text:p>
          </table:table-cell>
          <table:table-cell table:style-name="ce6" table:formula="of:=IF([.$U$2]=16;[.X35]+1;&quot;&quot;)" office:value-type="float" office:value="434" calcext:value-type="float">
            <text:p>434,</text:p>
          </table:table-cell>
          <table:table-cell table:style-name="ce6" table:formula="of:=IF([.$U$2]=16;[.W35]-1;&quot;&quot;)" office:value-type="float" office:value="447" calcext:value-type="float">
            <text:p>447,</text:p>
          </table:table-cell>
          <table:table-cell table:style-name="ce6" table:formula="of:=IF([.$U$2]=16;[.Z35]-1;&quot;&quot;)" office:value-type="float" office:value="446" calcext:value-type="float">
            <text:p>446,</text:p>
          </table:table-cell>
          <table:table-cell table:style-name="ce6" table:formula="of:=IF([.$U$2]=16;[.Y35]+1;&quot;&quot;)" office:value-type="float" office:value="435" calcext:value-type="float">
            <text:p>435,</text:p>
          </table:table-cell>
          <table:table-cell table:style-name="ce6" table:formula="of:=IF([.$U$2]=16;[.AB35]+1;&quot;&quot;)" office:value-type="float" office:value="436" calcext:value-type="float">
            <text:p>436,</text:p>
          </table:table-cell>
          <table:table-cell table:style-name="ce6" table:formula="of:=IF([.$U$2]=16;[.AA35]-1;&quot;&quot;)" office:value-type="float" office:value="445" calcext:value-type="float">
            <text:p>445,</text:p>
          </table:table-cell>
          <table:table-cell table:style-name="ce6" table:formula="of:=IF([.$U$2]=16;[.AD35]-1;&quot;&quot;)" office:value-type="float" office:value="444" calcext:value-type="float">
            <text:p>444,</text:p>
          </table:table-cell>
          <table:table-cell table:style-name="ce6" table:formula="of:=IF([.$U$2]=16;[.AC35]+1;&quot;&quot;)" office:value-type="float" office:value="437" calcext:value-type="float">
            <text:p>437,</text:p>
          </table:table-cell>
          <table:table-cell table:style-name="ce6" table:formula="of:=IF([.$U$2]=16;[.AF35]+1;&quot;&quot;)" office:value-type="float" office:value="438" calcext:value-type="float">
            <text:p>438,</text:p>
          </table:table-cell>
          <table:table-cell table:style-name="ce6" table:formula="of:=IF([.$U$2]=16;[.AE35]-1;&quot;&quot;)" office:value-type="float" office:value="443" calcext:value-type="float">
            <text:p>443,</text:p>
          </table:table-cell>
          <table:table-cell table:style-name="ce6" table:formula="of:=IF([.$U$2]=16;[.AH35]-1;&quot;&quot;)" office:value-type="float" office:value="442" calcext:value-type="float">
            <text:p>442,</text:p>
          </table:table-cell>
          <table:table-cell table:style-name="ce6" table:formula="of:=IF([.$U$2]=16;[.AG35]+1;&quot;&quot;)" office:value-type="float" office:value="439" calcext:value-type="float">
            <text:p>439,</text:p>
          </table:table-cell>
          <table:table-cell table:style-name="ce6" table:formula="of:=IF([.$U$2]=16;[.AJ35]+1;&quot;&quot;)" office:value-type="float" office:value="440" calcext:value-type="float">
            <text:p>440,</text:p>
          </table:table-cell>
          <table:table-cell table:style-name="ce6" table:formula="of:=IF([.$U$2]=16;[.AI35]-1;&quot;&quot;)" office:value-type="float" office:value="441" calcext:value-type="float">
            <text:p>441,</text:p>
          </table:table-cell>
          <table:table-cell table:number-columns-repeated="177"/>
        </table:table-row>
        <table:table-row table:style-name="ro1">
          <table:table-cell/>
          <table:table-cell table:style-name="ce2" table:formula="of:=[.B35]+[.$U$2]" office:value-type="float" office:value="449" calcext:value-type="float">
            <text:p>449</text:p>
          </table:table-cell>
          <table:table-cell table:style-name="ce6" table:formula="of:=IF([.$E$5]=&quot;f&quot;;[.W36];&quot;&quot;)" office:value-type="float" office:value="464" calcext:value-type="float">
            <text:p>464,</text:p>
          </table:table-cell>
          <table:table-cell table:style-name="ce6" table:formula="of:=IF([.$E$5]=&quot;f&quot;;[.X36];&quot;&quot;)" office:value-type="float" office:value="449" calcext:value-type="float">
            <text:p>449,</text:p>
          </table:table-cell>
          <table:table-cell table:style-name="ce6" table:formula="of:=IF([.$E$5]&lt;&gt;&quot;f&quot;;[.Y36];&quot;&quot;)">
            <text:p/>
          </table:table-cell>
          <table:table-cell table:style-name="ce6" table:formula="of:=IF([.$E$5]&lt;&gt;&quot;f&quot;;[.Z36];&quot;&quot;)">
            <text:p/>
          </table:table-cell>
          <table:table-cell table:style-name="ce6" table:formula="of:=IF([.$E$5]=&quot;f&quot;;[.AA36];&quot;&quot;)" office:value-type="float" office:value="462" calcext:value-type="float">
            <text:p>462,</text:p>
          </table:table-cell>
          <table:table-cell table:style-name="ce6" table:formula="of:=IF([.$E$5]=&quot;f&quot;;[.AB36];&quot;&quot;)" office:value-type="float" office:value="451" calcext:value-type="float">
            <text:p>451,</text:p>
          </table:table-cell>
          <table:table-cell table:style-name="ce6" table:formula="of:=IF([.$E$5]&lt;&gt;&quot;f&quot;;[.AC36];&quot;&quot;)">
            <text:p/>
          </table:table-cell>
          <table:table-cell table:style-name="ce6" table:formula="of:=IF([.$E$5]&lt;&gt;&quot;f&quot;;[.AD36];&quot;&quot;)">
            <text:p/>
          </table:table-cell>
          <table:table-cell table:style-name="ce6" table:formula="of:=IF([.$E$5]=&quot;f&quot;;[.AE36];&quot;&quot;)" office:value-type="float" office:value="460" calcext:value-type="float">
            <text:p>460,</text:p>
          </table:table-cell>
          <table:table-cell table:style-name="ce6" table:formula="of:=IF([.$E$5]=&quot;f&quot;;[.AF36];&quot;&quot;)" office:value-type="float" office:value="453" calcext:value-type="float">
            <text:p>453,</text:p>
          </table:table-cell>
          <table:table-cell table:style-name="ce6" table:formula="of:=IF([.$E$5]&lt;&gt;&quot;f&quot;;[.AG36];&quot;&quot;)">
            <text:p/>
          </table:table-cell>
          <table:table-cell table:style-name="ce6" table:formula="of:=IF([.$E$5]&lt;&gt;&quot;f&quot;;[.AH36];&quot;&quot;)">
            <text:p/>
          </table:table-cell>
          <table:table-cell table:style-name="ce6" table:formula="of:=IF([.$E$5]=&quot;f&quot;;[.AI36];&quot;&quot;)" office:value-type="float" office:value="458" calcext:value-type="float">
            <text:p>458,</text:p>
          </table:table-cell>
          <table:table-cell table:style-name="ce6" table:formula="of:=IF([.$E$5]=&quot;f&quot;;[.AJ36];&quot;&quot;)" office:value-type="float" office:value="455" calcext:value-type="float">
            <text:p>455,</text:p>
          </table:table-cell>
          <table:table-cell table:style-name="ce6" table:formula="of:=IF([.$E$5]&lt;&gt;&quot;f&quot;;[.AK36];&quot;&quot;)">
            <text:p/>
          </table:table-cell>
          <table:table-cell table:style-name="ce6" table:formula="of:=IF([.$E$5]&lt;&gt;&quot;f&quot;;[.AL36];&quot;&quot;)">
            <text:p/>
          </table:table-cell>
          <table:table-cell table:number-columns-repeated="3"/>
          <table:table-cell table:style-name="ce2" table:formula="of:=[.V35]+[.$U$2]" office:value-type="float" office:value="449" calcext:value-type="float">
            <text:p>449</text:p>
          </table:table-cell>
          <table:table-cell table:style-name="ce6" table:formula="of:=IF([.$U$2]=16;[.V37]-1;&quot;&quot;)" office:value-type="float" office:value="464" calcext:value-type="float">
            <text:p>464,</text:p>
          </table:table-cell>
          <table:table-cell table:style-name="ce6" table:formula="of:=IF([.$U$2]=16;[.V36];&quot;&quot;)" office:value-type="float" office:value="449" calcext:value-type="float">
            <text:p>449,</text:p>
          </table:table-cell>
          <table:table-cell table:style-name="ce6" table:formula="of:=IF([.$U$2]=16;[.X36]+1;&quot;&quot;)" office:value-type="float" office:value="450" calcext:value-type="float">
            <text:p>450,</text:p>
          </table:table-cell>
          <table:table-cell table:style-name="ce6" table:formula="of:=IF([.$U$2]=16;[.W36]-1;&quot;&quot;)" office:value-type="float" office:value="463" calcext:value-type="float">
            <text:p>463,</text:p>
          </table:table-cell>
          <table:table-cell table:style-name="ce6" table:formula="of:=IF([.$U$2]=16;[.Z36]-1;&quot;&quot;)" office:value-type="float" office:value="462" calcext:value-type="float">
            <text:p>462,</text:p>
          </table:table-cell>
          <table:table-cell table:style-name="ce6" table:formula="of:=IF([.$U$2]=16;[.Y36]+1;&quot;&quot;)" office:value-type="float" office:value="451" calcext:value-type="float">
            <text:p>451,</text:p>
          </table:table-cell>
          <table:table-cell table:style-name="ce6" table:formula="of:=IF([.$U$2]=16;[.AB36]+1;&quot;&quot;)" office:value-type="float" office:value="452" calcext:value-type="float">
            <text:p>452,</text:p>
          </table:table-cell>
          <table:table-cell table:style-name="ce6" table:formula="of:=IF([.$U$2]=16;[.AA36]-1;&quot;&quot;)" office:value-type="float" office:value="461" calcext:value-type="float">
            <text:p>461,</text:p>
          </table:table-cell>
          <table:table-cell table:style-name="ce6" table:formula="of:=IF([.$U$2]=16;[.AD36]-1;&quot;&quot;)" office:value-type="float" office:value="460" calcext:value-type="float">
            <text:p>460,</text:p>
          </table:table-cell>
          <table:table-cell table:style-name="ce6" table:formula="of:=IF([.$U$2]=16;[.AC36]+1;&quot;&quot;)" office:value-type="float" office:value="453" calcext:value-type="float">
            <text:p>453,</text:p>
          </table:table-cell>
          <table:table-cell table:style-name="ce6" table:formula="of:=IF([.$U$2]=16;[.AF36]+1;&quot;&quot;)" office:value-type="float" office:value="454" calcext:value-type="float">
            <text:p>454,</text:p>
          </table:table-cell>
          <table:table-cell table:style-name="ce6" table:formula="of:=IF([.$U$2]=16;[.AE36]-1;&quot;&quot;)" office:value-type="float" office:value="459" calcext:value-type="float">
            <text:p>459,</text:p>
          </table:table-cell>
          <table:table-cell table:style-name="ce6" table:formula="of:=IF([.$U$2]=16;[.AH36]-1;&quot;&quot;)" office:value-type="float" office:value="458" calcext:value-type="float">
            <text:p>458,</text:p>
          </table:table-cell>
          <table:table-cell table:style-name="ce6" table:formula="of:=IF([.$U$2]=16;[.AG36]+1;&quot;&quot;)" office:value-type="float" office:value="455" calcext:value-type="float">
            <text:p>455,</text:p>
          </table:table-cell>
          <table:table-cell table:style-name="ce6" table:formula="of:=IF([.$U$2]=16;[.AJ36]+1;&quot;&quot;)" office:value-type="float" office:value="456" calcext:value-type="float">
            <text:p>456,</text:p>
          </table:table-cell>
          <table:table-cell table:style-name="ce6" table:formula="of:=IF([.$U$2]=16;[.AI36]-1;&quot;&quot;)" office:value-type="float" office:value="457" calcext:value-type="float">
            <text:p>457,</text:p>
          </table:table-cell>
          <table:table-cell table:number-columns-repeated="177"/>
        </table:table-row>
        <table:table-row table:style-name="ro1">
          <table:table-cell/>
          <table:table-cell table:style-name="ce2" table:formula="of:=[.B36]+[.$U$2]" office:value-type="float" office:value="465" calcext:value-type="float">
            <text:p>465</text:p>
          </table:table-cell>
          <table:table-cell table:style-name="ce6" table:formula="of:=IF([.$E$5]=&quot;f&quot;;[.W37];&quot;&quot;)" office:value-type="float" office:value="480" calcext:value-type="float">
            <text:p>480,</text:p>
          </table:table-cell>
          <table:table-cell table:style-name="ce6" table:formula="of:=IF([.$E$5]=&quot;f&quot;;[.X37];&quot;&quot;)" office:value-type="float" office:value="465" calcext:value-type="float">
            <text:p>465,</text:p>
          </table:table-cell>
          <table:table-cell table:style-name="ce6" table:formula="of:=IF([.$E$5]&lt;&gt;&quot;f&quot;;[.Y37];&quot;&quot;)">
            <text:p/>
          </table:table-cell>
          <table:table-cell table:style-name="ce6" table:formula="of:=IF([.$E$5]&lt;&gt;&quot;f&quot;;[.Z37];&quot;&quot;)">
            <text:p/>
          </table:table-cell>
          <table:table-cell table:style-name="ce6" table:formula="of:=IF([.$E$5]=&quot;f&quot;;[.AA37];&quot;&quot;)" office:value-type="float" office:value="478" calcext:value-type="float">
            <text:p>478,</text:p>
          </table:table-cell>
          <table:table-cell table:style-name="ce6" table:formula="of:=IF([.$E$5]=&quot;f&quot;;[.AB37];&quot;&quot;)" office:value-type="float" office:value="467" calcext:value-type="float">
            <text:p>467,</text:p>
          </table:table-cell>
          <table:table-cell table:style-name="ce6" table:formula="of:=IF([.$E$5]&lt;&gt;&quot;f&quot;;[.AC37];&quot;&quot;)">
            <text:p/>
          </table:table-cell>
          <table:table-cell table:style-name="ce6" table:formula="of:=IF([.$E$5]&lt;&gt;&quot;f&quot;;[.AD37];&quot;&quot;)">
            <text:p/>
          </table:table-cell>
          <table:table-cell table:style-name="ce6" table:formula="of:=IF([.$E$5]=&quot;f&quot;;[.AE37];&quot;&quot;)" office:value-type="float" office:value="476" calcext:value-type="float">
            <text:p>476,</text:p>
          </table:table-cell>
          <table:table-cell table:style-name="ce6" table:formula="of:=IF([.$E$5]=&quot;f&quot;;[.AF37];&quot;&quot;)" office:value-type="float" office:value="469" calcext:value-type="float">
            <text:p>469,</text:p>
          </table:table-cell>
          <table:table-cell table:style-name="ce6" table:formula="of:=IF([.$E$5]&lt;&gt;&quot;f&quot;;[.AG37];&quot;&quot;)">
            <text:p/>
          </table:table-cell>
          <table:table-cell table:style-name="ce6" table:formula="of:=IF([.$E$5]&lt;&gt;&quot;f&quot;;[.AH37];&quot;&quot;)">
            <text:p/>
          </table:table-cell>
          <table:table-cell table:style-name="ce6" table:formula="of:=IF([.$E$5]=&quot;f&quot;;[.AI37];&quot;&quot;)" office:value-type="float" office:value="474" calcext:value-type="float">
            <text:p>474,</text:p>
          </table:table-cell>
          <table:table-cell table:style-name="ce6" table:formula="of:=IF([.$E$5]=&quot;f&quot;;[.AJ37];&quot;&quot;)" office:value-type="float" office:value="471" calcext:value-type="float">
            <text:p>471,</text:p>
          </table:table-cell>
          <table:table-cell table:style-name="ce6" table:formula="of:=IF([.$E$5]&lt;&gt;&quot;f&quot;;[.AK37];&quot;&quot;)">
            <text:p/>
          </table:table-cell>
          <table:table-cell table:style-name="ce6" table:formula="of:=IF([.$E$5]&lt;&gt;&quot;f&quot;;[.AL37];&quot;&quot;)">
            <text:p/>
          </table:table-cell>
          <table:table-cell table:number-columns-repeated="3"/>
          <table:table-cell table:style-name="ce2" table:formula="of:=[.V36]+[.$U$2]" office:value-type="float" office:value="465" calcext:value-type="float">
            <text:p>465</text:p>
          </table:table-cell>
          <table:table-cell table:style-name="ce6" table:formula="of:=IF([.$U$2]=16;[.V38]-1;&quot;&quot;)" office:value-type="float" office:value="480" calcext:value-type="float">
            <text:p>480,</text:p>
          </table:table-cell>
          <table:table-cell table:style-name="ce6" table:formula="of:=IF([.$U$2]=16;[.V37];&quot;&quot;)" office:value-type="float" office:value="465" calcext:value-type="float">
            <text:p>465,</text:p>
          </table:table-cell>
          <table:table-cell table:style-name="ce6" table:formula="of:=IF([.$U$2]=16;[.X37]+1;&quot;&quot;)" office:value-type="float" office:value="466" calcext:value-type="float">
            <text:p>466,</text:p>
          </table:table-cell>
          <table:table-cell table:style-name="ce6" table:formula="of:=IF([.$U$2]=16;[.W37]-1;&quot;&quot;)" office:value-type="float" office:value="479" calcext:value-type="float">
            <text:p>479,</text:p>
          </table:table-cell>
          <table:table-cell table:style-name="ce6" table:formula="of:=IF([.$U$2]=16;[.Z37]-1;&quot;&quot;)" office:value-type="float" office:value="478" calcext:value-type="float">
            <text:p>478,</text:p>
          </table:table-cell>
          <table:table-cell table:style-name="ce6" table:formula="of:=IF([.$U$2]=16;[.Y37]+1;&quot;&quot;)" office:value-type="float" office:value="467" calcext:value-type="float">
            <text:p>467,</text:p>
          </table:table-cell>
          <table:table-cell table:style-name="ce6" table:formula="of:=IF([.$U$2]=16;[.AB37]+1;&quot;&quot;)" office:value-type="float" office:value="468" calcext:value-type="float">
            <text:p>468,</text:p>
          </table:table-cell>
          <table:table-cell table:style-name="ce6" table:formula="of:=IF([.$U$2]=16;[.AA37]-1;&quot;&quot;)" office:value-type="float" office:value="477" calcext:value-type="float">
            <text:p>477,</text:p>
          </table:table-cell>
          <table:table-cell table:style-name="ce6" table:formula="of:=IF([.$U$2]=16;[.AD37]-1;&quot;&quot;)" office:value-type="float" office:value="476" calcext:value-type="float">
            <text:p>476,</text:p>
          </table:table-cell>
          <table:table-cell table:style-name="ce6" table:formula="of:=IF([.$U$2]=16;[.AC37]+1;&quot;&quot;)" office:value-type="float" office:value="469" calcext:value-type="float">
            <text:p>469,</text:p>
          </table:table-cell>
          <table:table-cell table:style-name="ce6" table:formula="of:=IF([.$U$2]=16;[.AF37]+1;&quot;&quot;)" office:value-type="float" office:value="470" calcext:value-type="float">
            <text:p>470,</text:p>
          </table:table-cell>
          <table:table-cell table:style-name="ce6" table:formula="of:=IF([.$U$2]=16;[.AE37]-1;&quot;&quot;)" office:value-type="float" office:value="475" calcext:value-type="float">
            <text:p>475,</text:p>
          </table:table-cell>
          <table:table-cell table:style-name="ce6" table:formula="of:=IF([.$U$2]=16;[.AH37]-1;&quot;&quot;)" office:value-type="float" office:value="474" calcext:value-type="float">
            <text:p>474,</text:p>
          </table:table-cell>
          <table:table-cell table:style-name="ce6" table:formula="of:=IF([.$U$2]=16;[.AG37]+1;&quot;&quot;)" office:value-type="float" office:value="471" calcext:value-type="float">
            <text:p>471,</text:p>
          </table:table-cell>
          <table:table-cell table:style-name="ce6" table:formula="of:=IF([.$U$2]=16;[.AJ37]+1;&quot;&quot;)" office:value-type="float" office:value="472" calcext:value-type="float">
            <text:p>472,</text:p>
          </table:table-cell>
          <table:table-cell table:style-name="ce6" table:formula="of:=IF([.$U$2]=16;[.AI37]-1;&quot;&quot;)" office:value-type="float" office:value="473" calcext:value-type="float">
            <text:p>473,</text:p>
          </table:table-cell>
          <table:table-cell table:number-columns-repeated="177"/>
        </table:table-row>
        <table:table-row table:style-name="ro1">
          <table:table-cell/>
          <table:table-cell table:style-name="ce2" table:formula="of:=[.B37]+[.$U$2]" office:value-type="float" office:value="481" calcext:value-type="float">
            <text:p>481</text:p>
          </table:table-cell>
          <table:table-cell table:style-name="ce6" table:formula="of:=IF([.$E$5]=&quot;f&quot;;[.W38];&quot;&quot;)" office:value-type="float" office:value="496" calcext:value-type="float">
            <text:p>496,</text:p>
          </table:table-cell>
          <table:table-cell table:style-name="ce6" table:formula="of:=IF([.$E$5]=&quot;f&quot;;[.X38];&quot;&quot;)" office:value-type="float" office:value="481" calcext:value-type="float">
            <text:p>481,</text:p>
          </table:table-cell>
          <table:table-cell table:style-name="ce6" table:formula="of:=IF([.$E$5]&lt;&gt;&quot;f&quot;;[.Y38];&quot;&quot;)">
            <text:p/>
          </table:table-cell>
          <table:table-cell table:style-name="ce6" table:formula="of:=IF([.$E$5]&lt;&gt;&quot;f&quot;;[.Z38];&quot;&quot;)">
            <text:p/>
          </table:table-cell>
          <table:table-cell table:style-name="ce6" table:formula="of:=IF([.$E$5]=&quot;f&quot;;[.AA38];&quot;&quot;)" office:value-type="float" office:value="494" calcext:value-type="float">
            <text:p>494,</text:p>
          </table:table-cell>
          <table:table-cell table:style-name="ce6" table:formula="of:=IF([.$E$5]=&quot;f&quot;;[.AB38];&quot;&quot;)" office:value-type="float" office:value="483" calcext:value-type="float">
            <text:p>483,</text:p>
          </table:table-cell>
          <table:table-cell table:style-name="ce6" table:formula="of:=IF([.$E$5]&lt;&gt;&quot;f&quot;;[.AC38];&quot;&quot;)">
            <text:p/>
          </table:table-cell>
          <table:table-cell table:style-name="ce6" table:formula="of:=IF([.$E$5]&lt;&gt;&quot;f&quot;;[.AD38];&quot;&quot;)">
            <text:p/>
          </table:table-cell>
          <table:table-cell table:style-name="ce6" table:formula="of:=IF([.$E$5]=&quot;f&quot;;[.AE38];&quot;&quot;)" office:value-type="float" office:value="492" calcext:value-type="float">
            <text:p>492,</text:p>
          </table:table-cell>
          <table:table-cell table:style-name="ce6" table:formula="of:=IF([.$E$5]=&quot;f&quot;;[.AF38];&quot;&quot;)" office:value-type="float" office:value="485" calcext:value-type="float">
            <text:p>485,</text:p>
          </table:table-cell>
          <table:table-cell table:style-name="ce6" table:formula="of:=IF([.$E$5]&lt;&gt;&quot;f&quot;;[.AG38];&quot;&quot;)">
            <text:p/>
          </table:table-cell>
          <table:table-cell table:style-name="ce6" table:formula="of:=IF([.$E$5]&lt;&gt;&quot;f&quot;;[.AH38];&quot;&quot;)">
            <text:p/>
          </table:table-cell>
          <table:table-cell table:style-name="ce6" table:formula="of:=IF([.$E$5]=&quot;f&quot;;[.AI38];&quot;&quot;)" office:value-type="float" office:value="490" calcext:value-type="float">
            <text:p>490,</text:p>
          </table:table-cell>
          <table:table-cell table:style-name="ce6" table:formula="of:=IF([.$E$5]=&quot;f&quot;;[.AJ38];&quot;&quot;)" office:value-type="float" office:value="487" calcext:value-type="float">
            <text:p>487,</text:p>
          </table:table-cell>
          <table:table-cell table:style-name="ce6" table:formula="of:=IF([.$E$5]&lt;&gt;&quot;f&quot;;[.AK38];&quot;&quot;)">
            <text:p/>
          </table:table-cell>
          <table:table-cell table:style-name="ce6" table:formula="of:=IF([.$E$5]&lt;&gt;&quot;f&quot;;[.AL38];&quot;&quot;)">
            <text:p/>
          </table:table-cell>
          <table:table-cell table:number-columns-repeated="3"/>
          <table:table-cell table:style-name="ce2" table:formula="of:=[.V37]+[.$U$2]" office:value-type="float" office:value="481" calcext:value-type="float">
            <text:p>481</text:p>
          </table:table-cell>
          <table:table-cell table:style-name="ce6" table:formula="of:=IF([.$U$2]=16;[.V39]-1;&quot;&quot;)" office:value-type="float" office:value="496" calcext:value-type="float">
            <text:p>496,</text:p>
          </table:table-cell>
          <table:table-cell table:style-name="ce6" table:formula="of:=IF([.$U$2]=16;[.V38];&quot;&quot;)" office:value-type="float" office:value="481" calcext:value-type="float">
            <text:p>481,</text:p>
          </table:table-cell>
          <table:table-cell table:style-name="ce6" table:formula="of:=IF([.$U$2]=16;[.X38]+1;&quot;&quot;)" office:value-type="float" office:value="482" calcext:value-type="float">
            <text:p>482,</text:p>
          </table:table-cell>
          <table:table-cell table:style-name="ce6" table:formula="of:=IF([.$U$2]=16;[.W38]-1;&quot;&quot;)" office:value-type="float" office:value="495" calcext:value-type="float">
            <text:p>495,</text:p>
          </table:table-cell>
          <table:table-cell table:style-name="ce6" table:formula="of:=IF([.$U$2]=16;[.Z38]-1;&quot;&quot;)" office:value-type="float" office:value="494" calcext:value-type="float">
            <text:p>494,</text:p>
          </table:table-cell>
          <table:table-cell table:style-name="ce6" table:formula="of:=IF([.$U$2]=16;[.Y38]+1;&quot;&quot;)" office:value-type="float" office:value="483" calcext:value-type="float">
            <text:p>483,</text:p>
          </table:table-cell>
          <table:table-cell table:style-name="ce6" table:formula="of:=IF([.$U$2]=16;[.AB38]+1;&quot;&quot;)" office:value-type="float" office:value="484" calcext:value-type="float">
            <text:p>484,</text:p>
          </table:table-cell>
          <table:table-cell table:style-name="ce6" table:formula="of:=IF([.$U$2]=16;[.AA38]-1;&quot;&quot;)" office:value-type="float" office:value="493" calcext:value-type="float">
            <text:p>493,</text:p>
          </table:table-cell>
          <table:table-cell table:style-name="ce6" table:formula="of:=IF([.$U$2]=16;[.AD38]-1;&quot;&quot;)" office:value-type="float" office:value="492" calcext:value-type="float">
            <text:p>492,</text:p>
          </table:table-cell>
          <table:table-cell table:style-name="ce6" table:formula="of:=IF([.$U$2]=16;[.AC38]+1;&quot;&quot;)" office:value-type="float" office:value="485" calcext:value-type="float">
            <text:p>485,</text:p>
          </table:table-cell>
          <table:table-cell table:style-name="ce6" table:formula="of:=IF([.$U$2]=16;[.AF38]+1;&quot;&quot;)" office:value-type="float" office:value="486" calcext:value-type="float">
            <text:p>486,</text:p>
          </table:table-cell>
          <table:table-cell table:style-name="ce6" table:formula="of:=IF([.$U$2]=16;[.AE38]-1;&quot;&quot;)" office:value-type="float" office:value="491" calcext:value-type="float">
            <text:p>491,</text:p>
          </table:table-cell>
          <table:table-cell table:style-name="ce6" table:formula="of:=IF([.$U$2]=16;[.AH38]-1;&quot;&quot;)" office:value-type="float" office:value="490" calcext:value-type="float">
            <text:p>490,</text:p>
          </table:table-cell>
          <table:table-cell table:style-name="ce6" table:formula="of:=IF([.$U$2]=16;[.AG38]+1;&quot;&quot;)" office:value-type="float" office:value="487" calcext:value-type="float">
            <text:p>487,</text:p>
          </table:table-cell>
          <table:table-cell table:style-name="ce6" table:formula="of:=IF([.$U$2]=16;[.AJ38]+1;&quot;&quot;)" office:value-type="float" office:value="488" calcext:value-type="float">
            <text:p>488,</text:p>
          </table:table-cell>
          <table:table-cell table:style-name="ce6" table:formula="of:=IF([.$U$2]=16;[.AI38]-1;&quot;&quot;)" office:value-type="float" office:value="489" calcext:value-type="float">
            <text:p>489,</text:p>
          </table:table-cell>
          <table:table-cell table:number-columns-repeated="177"/>
        </table:table-row>
        <table:table-row table:style-name="ro1">
          <table:table-cell/>
          <table:table-cell table:style-name="ce2" table:formula="of:=[.B38]+[.$U$2]" office:value-type="float" office:value="497" calcext:value-type="float">
            <text:p>497</text:p>
          </table:table-cell>
          <table:table-cell table:style-name="ce6" table:formula="of:=IF([.$E$5]=&quot;f&quot;;[.W39];&quot;&quot;)" office:value-type="float" office:value="512" calcext:value-type="float">
            <text:p>512,</text:p>
          </table:table-cell>
          <table:table-cell table:style-name="ce6" table:formula="of:=IF([.$E$5]=&quot;f&quot;;[.X39];&quot;&quot;)" office:value-type="float" office:value="497" calcext:value-type="float">
            <text:p>497,</text:p>
          </table:table-cell>
          <table:table-cell table:style-name="ce6" table:formula="of:=IF([.$E$5]&lt;&gt;&quot;f&quot;;[.Y39];&quot;&quot;)">
            <text:p/>
          </table:table-cell>
          <table:table-cell table:style-name="ce6" table:formula="of:=IF([.$E$5]&lt;&gt;&quot;f&quot;;[.Z39];&quot;&quot;)">
            <text:p/>
          </table:table-cell>
          <table:table-cell table:style-name="ce6" table:formula="of:=IF([.$E$5]=&quot;f&quot;;[.AA39];&quot;&quot;)" office:value-type="float" office:value="510" calcext:value-type="float">
            <text:p>510,</text:p>
          </table:table-cell>
          <table:table-cell table:style-name="ce6" table:formula="of:=IF([.$E$5]=&quot;f&quot;;[.AB39];&quot;&quot;)" office:value-type="float" office:value="499" calcext:value-type="float">
            <text:p>499,</text:p>
          </table:table-cell>
          <table:table-cell table:style-name="ce6" table:formula="of:=IF([.$E$5]&lt;&gt;&quot;f&quot;;[.AC39];&quot;&quot;)">
            <text:p/>
          </table:table-cell>
          <table:table-cell table:style-name="ce6" table:formula="of:=IF([.$E$5]&lt;&gt;&quot;f&quot;;[.AD39];&quot;&quot;)">
            <text:p/>
          </table:table-cell>
          <table:table-cell table:style-name="ce6" table:formula="of:=IF([.$E$5]=&quot;f&quot;;[.AE39];&quot;&quot;)" office:value-type="float" office:value="508" calcext:value-type="float">
            <text:p>508,</text:p>
          </table:table-cell>
          <table:table-cell table:style-name="ce6" table:formula="of:=IF([.$E$5]=&quot;f&quot;;[.AF39];&quot;&quot;)" office:value-type="float" office:value="501" calcext:value-type="float">
            <text:p>501,</text:p>
          </table:table-cell>
          <table:table-cell table:style-name="ce6" table:formula="of:=IF([.$E$5]&lt;&gt;&quot;f&quot;;[.AG39];&quot;&quot;)">
            <text:p/>
          </table:table-cell>
          <table:table-cell table:style-name="ce6" table:formula="of:=IF([.$E$5]&lt;&gt;&quot;f&quot;;[.AH39];&quot;&quot;)">
            <text:p/>
          </table:table-cell>
          <table:table-cell table:style-name="ce6" table:formula="of:=IF([.$E$5]=&quot;f&quot;;[.AI39];&quot;&quot;)" office:value-type="float" office:value="506" calcext:value-type="float">
            <text:p>506,</text:p>
          </table:table-cell>
          <table:table-cell table:style-name="ce6" table:formula="of:=IF([.$E$5]=&quot;f&quot;;[.AJ39];&quot;&quot;)" office:value-type="float" office:value="503" calcext:value-type="float">
            <text:p>503,</text:p>
          </table:table-cell>
          <table:table-cell table:style-name="ce6" table:formula="of:=IF([.$E$5]&lt;&gt;&quot;f&quot;;[.AK39];&quot;&quot;)">
            <text:p/>
          </table:table-cell>
          <table:table-cell table:style-name="ce6" table:formula="of:=IF([.$E$5]&lt;&gt;&quot;f&quot;;[.AL39];&quot;&quot;)">
            <text:p/>
          </table:table-cell>
          <table:table-cell table:number-columns-repeated="3"/>
          <table:table-cell table:style-name="ce2" table:formula="of:=[.V38]+[.$U$2]" office:value-type="float" office:value="497" calcext:value-type="float">
            <text:p>497</text:p>
          </table:table-cell>
          <table:table-cell table:style-name="ce6" table:formula="of:=IF([.$U$2]=16;[.V40]-1;&quot;&quot;)" office:value-type="float" office:value="512" calcext:value-type="float">
            <text:p>512,</text:p>
          </table:table-cell>
          <table:table-cell table:style-name="ce6" table:formula="of:=IF([.$U$2]=16;[.V39];&quot;&quot;)" office:value-type="float" office:value="497" calcext:value-type="float">
            <text:p>497,</text:p>
          </table:table-cell>
          <table:table-cell table:style-name="ce6" table:formula="of:=IF([.$U$2]=16;[.X39]+1;&quot;&quot;)" office:value-type="float" office:value="498" calcext:value-type="float">
            <text:p>498,</text:p>
          </table:table-cell>
          <table:table-cell table:style-name="ce6" table:formula="of:=IF([.$U$2]=16;[.W39]-1;&quot;&quot;)" office:value-type="float" office:value="511" calcext:value-type="float">
            <text:p>511,</text:p>
          </table:table-cell>
          <table:table-cell table:style-name="ce6" table:formula="of:=IF([.$U$2]=16;[.Z39]-1;&quot;&quot;)" office:value-type="float" office:value="510" calcext:value-type="float">
            <text:p>510,</text:p>
          </table:table-cell>
          <table:table-cell table:style-name="ce6" table:formula="of:=IF([.$U$2]=16;[.Y39]+1;&quot;&quot;)" office:value-type="float" office:value="499" calcext:value-type="float">
            <text:p>499,</text:p>
          </table:table-cell>
          <table:table-cell table:style-name="ce6" table:formula="of:=IF([.$U$2]=16;[.AB39]+1;&quot;&quot;)" office:value-type="float" office:value="500" calcext:value-type="float">
            <text:p>500,</text:p>
          </table:table-cell>
          <table:table-cell table:style-name="ce6" table:formula="of:=IF([.$U$2]=16;[.AA39]-1;&quot;&quot;)" office:value-type="float" office:value="509" calcext:value-type="float">
            <text:p>509,</text:p>
          </table:table-cell>
          <table:table-cell table:style-name="ce6" table:formula="of:=IF([.$U$2]=16;[.AD39]-1;&quot;&quot;)" office:value-type="float" office:value="508" calcext:value-type="float">
            <text:p>508,</text:p>
          </table:table-cell>
          <table:table-cell table:style-name="ce6" table:formula="of:=IF([.$U$2]=16;[.AC39]+1;&quot;&quot;)" office:value-type="float" office:value="501" calcext:value-type="float">
            <text:p>501,</text:p>
          </table:table-cell>
          <table:table-cell table:style-name="ce6" table:formula="of:=IF([.$U$2]=16;[.AF39]+1;&quot;&quot;)" office:value-type="float" office:value="502" calcext:value-type="float">
            <text:p>502,</text:p>
          </table:table-cell>
          <table:table-cell table:style-name="ce6" table:formula="of:=IF([.$U$2]=16;[.AE39]-1;&quot;&quot;)" office:value-type="float" office:value="507" calcext:value-type="float">
            <text:p>507,</text:p>
          </table:table-cell>
          <table:table-cell table:style-name="ce6" table:formula="of:=IF([.$U$2]=16;[.AH39]-1;&quot;&quot;)" office:value-type="float" office:value="506" calcext:value-type="float">
            <text:p>506,</text:p>
          </table:table-cell>
          <table:table-cell table:style-name="ce6" table:formula="of:=IF([.$U$2]=16;[.AG39]+1;&quot;&quot;)" office:value-type="float" office:value="503" calcext:value-type="float">
            <text:p>503,</text:p>
          </table:table-cell>
          <table:table-cell table:style-name="ce6" table:formula="of:=IF([.$U$2]=16;[.AJ39]+1;&quot;&quot;)" office:value-type="float" office:value="504" calcext:value-type="float">
            <text:p>504,</text:p>
          </table:table-cell>
          <table:table-cell table:style-name="ce6" table:formula="of:=IF([.$U$2]=16;[.AI39]-1;&quot;&quot;)" office:value-type="float" office:value="505" calcext:value-type="float">
            <text:p>505,</text:p>
          </table:table-cell>
          <table:table-cell table:number-columns-repeated="177"/>
        </table:table-row>
        <table:table-row table:style-name="ro1">
          <table:table-cell/>
          <table:table-cell table:style-name="ce2" table:formula="of:=[.B39]+[.$U$2]" office:value-type="float" office:value="513" calcext:value-type="float">
            <text:p>513</text:p>
          </table:table-cell>
          <table:table-cell table:style-name="ce5" table:formula="of:=IF([.$E$5]=&quot;f&quot;;[.W40];&quot;&quot;)" office:value-type="float" office:value="528" calcext:value-type="float">
            <text:p>528,</text:p>
          </table:table-cell>
          <table:table-cell table:style-name="ce5" table:formula="of:=IF([.$E$5]=&quot;f&quot;;[.X40];&quot;&quot;)" office:value-type="float" office:value="513" calcext:value-type="float">
            <text:p>513,</text:p>
          </table:table-cell>
          <table:table-cell table:style-name="ce5" table:formula="of:=IF([.$E$5]&lt;&gt;&quot;f&quot;;[.Y40];&quot;&quot;)">
            <text:p/>
          </table:table-cell>
          <table:table-cell table:style-name="ce5" table:formula="of:=IF([.$E$5]&lt;&gt;&quot;f&quot;;[.Z40];&quot;&quot;)">
            <text:p/>
          </table:table-cell>
          <table:table-cell table:style-name="ce5" table:formula="of:=IF([.$E$5]=&quot;f&quot;;[.AA40];&quot;&quot;)" office:value-type="float" office:value="526" calcext:value-type="float">
            <text:p>526,</text:p>
          </table:table-cell>
          <table:table-cell table:style-name="ce5" table:formula="of:=IF([.$E$5]=&quot;f&quot;;[.AB40];&quot;&quot;)" office:value-type="float" office:value="515" calcext:value-type="float">
            <text:p>515,</text:p>
          </table:table-cell>
          <table:table-cell table:style-name="ce5" table:formula="of:=IF([.$E$5]&lt;&gt;&quot;f&quot;;[.AC40];&quot;&quot;)">
            <text:p/>
          </table:table-cell>
          <table:table-cell table:style-name="ce5" table:formula="of:=IF([.$E$5]&lt;&gt;&quot;f&quot;;[.AD40];&quot;&quot;)">
            <text:p/>
          </table:table-cell>
          <table:table-cell table:style-name="ce5" table:formula="of:=IF([.$E$5]=&quot;f&quot;;[.AE40];&quot;&quot;)" office:value-type="float" office:value="524" calcext:value-type="float">
            <text:p>524,</text:p>
          </table:table-cell>
          <table:table-cell table:style-name="ce5" table:formula="of:=IF([.$E$5]=&quot;f&quot;;[.AF40];&quot;&quot;)" office:value-type="float" office:value="517" calcext:value-type="float">
            <text:p>517,</text:p>
          </table:table-cell>
          <table:table-cell table:style-name="ce5" table:formula="of:=IF([.$E$5]&lt;&gt;&quot;f&quot;;[.AG40];&quot;&quot;)">
            <text:p/>
          </table:table-cell>
          <table:table-cell table:style-name="ce5" table:formula="of:=IF([.$E$5]&lt;&gt;&quot;f&quot;;[.AH40];&quot;&quot;)">
            <text:p/>
          </table:table-cell>
          <table:table-cell table:style-name="ce5" table:formula="of:=IF([.$E$5]=&quot;f&quot;;[.AI40];&quot;&quot;)" office:value-type="float" office:value="522" calcext:value-type="float">
            <text:p>522,</text:p>
          </table:table-cell>
          <table:table-cell table:style-name="ce5" table:formula="of:=IF([.$E$5]=&quot;f&quot;;[.AJ40];&quot;&quot;)" office:value-type="float" office:value="519" calcext:value-type="float">
            <text:p>519,</text:p>
          </table:table-cell>
          <table:table-cell table:style-name="ce5" table:formula="of:=IF([.$E$5]&lt;&gt;&quot;f&quot;;[.AK40];&quot;&quot;)">
            <text:p/>
          </table:table-cell>
          <table:table-cell table:style-name="ce5" table:formula="of:=IF([.$E$5]&lt;&gt;&quot;f&quot;;[.AL40];&quot;&quot;)">
            <text:p/>
          </table:table-cell>
          <table:table-cell table:number-columns-repeated="3"/>
          <table:table-cell table:style-name="ce2" table:formula="of:=[.V39]+[.$U$2]" office:value-type="float" office:value="513" calcext:value-type="float">
            <text:p>513</text:p>
          </table:table-cell>
          <table:table-cell table:style-name="ce6" table:formula="of:=IF([.$U$2]=16;[.V41]-1;&quot;&quot;)" office:value-type="float" office:value="528" calcext:value-type="float">
            <text:p>528,</text:p>
          </table:table-cell>
          <table:table-cell table:style-name="ce6" table:formula="of:=IF([.$U$2]=16;[.V40];&quot;&quot;)" office:value-type="float" office:value="513" calcext:value-type="float">
            <text:p>513,</text:p>
          </table:table-cell>
          <table:table-cell table:style-name="ce6" table:formula="of:=IF([.$U$2]=16;[.X40]+1;&quot;&quot;)" office:value-type="float" office:value="514" calcext:value-type="float">
            <text:p>514,</text:p>
          </table:table-cell>
          <table:table-cell table:style-name="ce6" table:formula="of:=IF([.$U$2]=16;[.W40]-1;&quot;&quot;)" office:value-type="float" office:value="527" calcext:value-type="float">
            <text:p>527,</text:p>
          </table:table-cell>
          <table:table-cell table:style-name="ce6" table:formula="of:=IF([.$U$2]=16;[.Z40]-1;&quot;&quot;)" office:value-type="float" office:value="526" calcext:value-type="float">
            <text:p>526,</text:p>
          </table:table-cell>
          <table:table-cell table:style-name="ce6" table:formula="of:=IF([.$U$2]=16;[.Y40]+1;&quot;&quot;)" office:value-type="float" office:value="515" calcext:value-type="float">
            <text:p>515,</text:p>
          </table:table-cell>
          <table:table-cell table:style-name="ce6" table:formula="of:=IF([.$U$2]=16;[.AB40]+1;&quot;&quot;)" office:value-type="float" office:value="516" calcext:value-type="float">
            <text:p>516,</text:p>
          </table:table-cell>
          <table:table-cell table:style-name="ce6" table:formula="of:=IF([.$U$2]=16;[.AA40]-1;&quot;&quot;)" office:value-type="float" office:value="525" calcext:value-type="float">
            <text:p>525,</text:p>
          </table:table-cell>
          <table:table-cell table:style-name="ce6" table:formula="of:=IF([.$U$2]=16;[.AD40]-1;&quot;&quot;)" office:value-type="float" office:value="524" calcext:value-type="float">
            <text:p>524,</text:p>
          </table:table-cell>
          <table:table-cell table:style-name="ce6" table:formula="of:=IF([.$U$2]=16;[.AC40]+1;&quot;&quot;)" office:value-type="float" office:value="517" calcext:value-type="float">
            <text:p>517,</text:p>
          </table:table-cell>
          <table:table-cell table:style-name="ce6" table:formula="of:=IF([.$U$2]=16;[.AF40]+1;&quot;&quot;)" office:value-type="float" office:value="518" calcext:value-type="float">
            <text:p>518,</text:p>
          </table:table-cell>
          <table:table-cell table:style-name="ce6" table:formula="of:=IF([.$U$2]=16;[.AE40]-1;&quot;&quot;)" office:value-type="float" office:value="523" calcext:value-type="float">
            <text:p>523,</text:p>
          </table:table-cell>
          <table:table-cell table:style-name="ce6" table:formula="of:=IF([.$U$2]=16;[.AH40]-1;&quot;&quot;)" office:value-type="float" office:value="522" calcext:value-type="float">
            <text:p>522,</text:p>
          </table:table-cell>
          <table:table-cell table:style-name="ce6" table:formula="of:=IF([.$U$2]=16;[.AG40]+1;&quot;&quot;)" office:value-type="float" office:value="519" calcext:value-type="float">
            <text:p>519,</text:p>
          </table:table-cell>
          <table:table-cell table:style-name="ce6" table:formula="of:=IF([.$U$2]=16;[.AJ40]+1;&quot;&quot;)" office:value-type="float" office:value="520" calcext:value-type="float">
            <text:p>520,</text:p>
          </table:table-cell>
          <table:table-cell table:style-name="ce6" table:formula="of:=IF([.$U$2]=16;[.AI40]-1;&quot;&quot;)" office:value-type="float" office:value="521" calcext:value-type="float">
            <text:p>521,</text:p>
          </table:table-cell>
          <table:table-cell table:number-columns-repeated="177"/>
        </table:table-row>
        <table:table-row table:style-name="ro1">
          <table:table-cell/>
          <table:table-cell table:style-name="ce2" table:formula="of:=[.B40]+[.$U$2]" office:value-type="float" office:value="529" calcext:value-type="float">
            <text:p>529</text:p>
          </table:table-cell>
          <table:table-cell table:style-name="ce5" table:formula="of:=IF([.$E$5]=&quot;f&quot;;[.W41];&quot;&quot;)" office:value-type="float" office:value="544" calcext:value-type="float">
            <text:p>544,</text:p>
          </table:table-cell>
          <table:table-cell table:style-name="ce5" table:formula="of:=IF([.$E$5]=&quot;f&quot;;[.X41];&quot;&quot;)" office:value-type="float" office:value="529" calcext:value-type="float">
            <text:p>529,</text:p>
          </table:table-cell>
          <table:table-cell table:style-name="ce5" table:formula="of:=IF([.$E$5]&lt;&gt;&quot;f&quot;;[.Y41];&quot;&quot;)">
            <text:p/>
          </table:table-cell>
          <table:table-cell table:style-name="ce5" table:formula="of:=IF([.$E$5]&lt;&gt;&quot;f&quot;;[.Z41];&quot;&quot;)">
            <text:p/>
          </table:table-cell>
          <table:table-cell table:style-name="ce5" table:formula="of:=IF([.$E$5]=&quot;f&quot;;[.AA41];&quot;&quot;)" office:value-type="float" office:value="542" calcext:value-type="float">
            <text:p>542,</text:p>
          </table:table-cell>
          <table:table-cell table:style-name="ce5" table:formula="of:=IF([.$E$5]=&quot;f&quot;;[.AB41];&quot;&quot;)" office:value-type="float" office:value="531" calcext:value-type="float">
            <text:p>531,</text:p>
          </table:table-cell>
          <table:table-cell table:style-name="ce5" table:formula="of:=IF([.$E$5]&lt;&gt;&quot;f&quot;;[.AC41];&quot;&quot;)">
            <text:p/>
          </table:table-cell>
          <table:table-cell table:style-name="ce5" table:formula="of:=IF([.$E$5]&lt;&gt;&quot;f&quot;;[.AD41];&quot;&quot;)">
            <text:p/>
          </table:table-cell>
          <table:table-cell table:style-name="ce5" table:formula="of:=IF([.$E$5]=&quot;f&quot;;[.AE41];&quot;&quot;)" office:value-type="float" office:value="540" calcext:value-type="float">
            <text:p>540,</text:p>
          </table:table-cell>
          <table:table-cell table:style-name="ce5" table:formula="of:=IF([.$E$5]=&quot;f&quot;;[.AF41];&quot;&quot;)" office:value-type="float" office:value="533" calcext:value-type="float">
            <text:p>533,</text:p>
          </table:table-cell>
          <table:table-cell table:style-name="ce5" table:formula="of:=IF([.$E$5]&lt;&gt;&quot;f&quot;;[.AG41];&quot;&quot;)">
            <text:p/>
          </table:table-cell>
          <table:table-cell table:style-name="ce5" table:formula="of:=IF([.$E$5]&lt;&gt;&quot;f&quot;;[.AH41];&quot;&quot;)">
            <text:p/>
          </table:table-cell>
          <table:table-cell table:style-name="ce5" table:formula="of:=IF([.$E$5]=&quot;f&quot;;[.AI41];&quot;&quot;)" office:value-type="float" office:value="538" calcext:value-type="float">
            <text:p>538,</text:p>
          </table:table-cell>
          <table:table-cell table:style-name="ce5" table:formula="of:=IF([.$E$5]=&quot;f&quot;;[.AJ41];&quot;&quot;)" office:value-type="float" office:value="535" calcext:value-type="float">
            <text:p>535,</text:p>
          </table:table-cell>
          <table:table-cell table:style-name="ce5" table:formula="of:=IF([.$E$5]&lt;&gt;&quot;f&quot;;[.AK41];&quot;&quot;)">
            <text:p/>
          </table:table-cell>
          <table:table-cell table:style-name="ce5" table:formula="of:=IF([.$E$5]&lt;&gt;&quot;f&quot;;[.AL41];&quot;&quot;)">
            <text:p/>
          </table:table-cell>
          <table:table-cell table:number-columns-repeated="3"/>
          <table:table-cell table:style-name="ce2" table:formula="of:=[.V40]+[.$U$2]" office:value-type="float" office:value="529" calcext:value-type="float">
            <text:p>529</text:p>
          </table:table-cell>
          <table:table-cell table:style-name="ce6" table:formula="of:=IF([.$U$2]=16;[.V42]-1;&quot;&quot;)" office:value-type="float" office:value="544" calcext:value-type="float">
            <text:p>544,</text:p>
          </table:table-cell>
          <table:table-cell table:style-name="ce6" table:formula="of:=IF([.$U$2]=16;[.V41];&quot;&quot;)" office:value-type="float" office:value="529" calcext:value-type="float">
            <text:p>529,</text:p>
          </table:table-cell>
          <table:table-cell table:style-name="ce6" table:formula="of:=IF([.$U$2]=16;[.X41]+1;&quot;&quot;)" office:value-type="float" office:value="530" calcext:value-type="float">
            <text:p>530,</text:p>
          </table:table-cell>
          <table:table-cell table:style-name="ce6" table:formula="of:=IF([.$U$2]=16;[.W41]-1;&quot;&quot;)" office:value-type="float" office:value="543" calcext:value-type="float">
            <text:p>543,</text:p>
          </table:table-cell>
          <table:table-cell table:style-name="ce6" table:formula="of:=IF([.$U$2]=16;[.Z41]-1;&quot;&quot;)" office:value-type="float" office:value="542" calcext:value-type="float">
            <text:p>542,</text:p>
          </table:table-cell>
          <table:table-cell table:style-name="ce6" table:formula="of:=IF([.$U$2]=16;[.Y41]+1;&quot;&quot;)" office:value-type="float" office:value="531" calcext:value-type="float">
            <text:p>531,</text:p>
          </table:table-cell>
          <table:table-cell table:style-name="ce6" table:formula="of:=IF([.$U$2]=16;[.AB41]+1;&quot;&quot;)" office:value-type="float" office:value="532" calcext:value-type="float">
            <text:p>532,</text:p>
          </table:table-cell>
          <table:table-cell table:style-name="ce6" table:formula="of:=IF([.$U$2]=16;[.AA41]-1;&quot;&quot;)" office:value-type="float" office:value="541" calcext:value-type="float">
            <text:p>541,</text:p>
          </table:table-cell>
          <table:table-cell table:style-name="ce6" table:formula="of:=IF([.$U$2]=16;[.AD41]-1;&quot;&quot;)" office:value-type="float" office:value="540" calcext:value-type="float">
            <text:p>540,</text:p>
          </table:table-cell>
          <table:table-cell table:style-name="ce6" table:formula="of:=IF([.$U$2]=16;[.AC41]+1;&quot;&quot;)" office:value-type="float" office:value="533" calcext:value-type="float">
            <text:p>533,</text:p>
          </table:table-cell>
          <table:table-cell table:style-name="ce6" table:formula="of:=IF([.$U$2]=16;[.AF41]+1;&quot;&quot;)" office:value-type="float" office:value="534" calcext:value-type="float">
            <text:p>534,</text:p>
          </table:table-cell>
          <table:table-cell table:style-name="ce6" table:formula="of:=IF([.$U$2]=16;[.AE41]-1;&quot;&quot;)" office:value-type="float" office:value="539" calcext:value-type="float">
            <text:p>539,</text:p>
          </table:table-cell>
          <table:table-cell table:style-name="ce6" table:formula="of:=IF([.$U$2]=16;[.AH41]-1;&quot;&quot;)" office:value-type="float" office:value="538" calcext:value-type="float">
            <text:p>538,</text:p>
          </table:table-cell>
          <table:table-cell table:style-name="ce6" table:formula="of:=IF([.$U$2]=16;[.AG41]+1;&quot;&quot;)" office:value-type="float" office:value="535" calcext:value-type="float">
            <text:p>535,</text:p>
          </table:table-cell>
          <table:table-cell table:style-name="ce6" table:formula="of:=IF([.$U$2]=16;[.AJ41]+1;&quot;&quot;)" office:value-type="float" office:value="536" calcext:value-type="float">
            <text:p>536,</text:p>
          </table:table-cell>
          <table:table-cell table:style-name="ce6" table:formula="of:=IF([.$U$2]=16;[.AI41]-1;&quot;&quot;)" office:value-type="float" office:value="537" calcext:value-type="float">
            <text:p>537,</text:p>
          </table:table-cell>
          <table:table-cell table:number-columns-repeated="177"/>
        </table:table-row>
        <table:table-row table:style-name="ro1">
          <table:table-cell/>
          <table:table-cell table:style-name="ce2" table:formula="of:=[.B41]+[.$U$2]" office:value-type="float" office:value="545" calcext:value-type="float">
            <text:p>545</text:p>
          </table:table-cell>
          <table:table-cell table:style-name="ce5" table:formula="of:=IF([.$E$5]=&quot;f&quot;;[.W42];&quot;&quot;)" office:value-type="float" office:value="560" calcext:value-type="float">
            <text:p>560,</text:p>
          </table:table-cell>
          <table:table-cell table:style-name="ce5" table:formula="of:=IF([.$E$5]=&quot;f&quot;;[.X42];&quot;&quot;)" office:value-type="float" office:value="545" calcext:value-type="float">
            <text:p>545,</text:p>
          </table:table-cell>
          <table:table-cell table:style-name="ce5" table:formula="of:=IF([.$E$5]&lt;&gt;&quot;f&quot;;[.Y42];&quot;&quot;)">
            <text:p/>
          </table:table-cell>
          <table:table-cell table:style-name="ce5" table:formula="of:=IF([.$E$5]&lt;&gt;&quot;f&quot;;[.Z42];&quot;&quot;)">
            <text:p/>
          </table:table-cell>
          <table:table-cell table:style-name="ce5" table:formula="of:=IF([.$E$5]=&quot;f&quot;;[.AA42];&quot;&quot;)" office:value-type="float" office:value="558" calcext:value-type="float">
            <text:p>558,</text:p>
          </table:table-cell>
          <table:table-cell table:style-name="ce5" table:formula="of:=IF([.$E$5]=&quot;f&quot;;[.AB42];&quot;&quot;)" office:value-type="float" office:value="547" calcext:value-type="float">
            <text:p>547,</text:p>
          </table:table-cell>
          <table:table-cell table:style-name="ce5" table:formula="of:=IF([.$E$5]&lt;&gt;&quot;f&quot;;[.AC42];&quot;&quot;)">
            <text:p/>
          </table:table-cell>
          <table:table-cell table:style-name="ce5" table:formula="of:=IF([.$E$5]&lt;&gt;&quot;f&quot;;[.AD42];&quot;&quot;)">
            <text:p/>
          </table:table-cell>
          <table:table-cell table:style-name="ce5" table:formula="of:=IF([.$E$5]=&quot;f&quot;;[.AE42];&quot;&quot;)" office:value-type="float" office:value="556" calcext:value-type="float">
            <text:p>556,</text:p>
          </table:table-cell>
          <table:table-cell table:style-name="ce5" table:formula="of:=IF([.$E$5]=&quot;f&quot;;[.AF42];&quot;&quot;)" office:value-type="float" office:value="549" calcext:value-type="float">
            <text:p>549,</text:p>
          </table:table-cell>
          <table:table-cell table:style-name="ce5" table:formula="of:=IF([.$E$5]&lt;&gt;&quot;f&quot;;[.AG42];&quot;&quot;)">
            <text:p/>
          </table:table-cell>
          <table:table-cell table:style-name="ce5" table:formula="of:=IF([.$E$5]&lt;&gt;&quot;f&quot;;[.AH42];&quot;&quot;)">
            <text:p/>
          </table:table-cell>
          <table:table-cell table:style-name="ce5" table:formula="of:=IF([.$E$5]=&quot;f&quot;;[.AI42];&quot;&quot;)" office:value-type="float" office:value="554" calcext:value-type="float">
            <text:p>554,</text:p>
          </table:table-cell>
          <table:table-cell table:style-name="ce5" table:formula="of:=IF([.$E$5]=&quot;f&quot;;[.AJ42];&quot;&quot;)" office:value-type="float" office:value="551" calcext:value-type="float">
            <text:p>551,</text:p>
          </table:table-cell>
          <table:table-cell table:style-name="ce5" table:formula="of:=IF([.$E$5]&lt;&gt;&quot;f&quot;;[.AK42];&quot;&quot;)">
            <text:p/>
          </table:table-cell>
          <table:table-cell table:style-name="ce5" table:formula="of:=IF([.$E$5]&lt;&gt;&quot;f&quot;;[.AL42];&quot;&quot;)">
            <text:p/>
          </table:table-cell>
          <table:table-cell table:number-columns-repeated="3"/>
          <table:table-cell table:style-name="ce2" table:formula="of:=[.V41]+[.$U$2]" office:value-type="float" office:value="545" calcext:value-type="float">
            <text:p>545</text:p>
          </table:table-cell>
          <table:table-cell table:style-name="ce6" table:formula="of:=IF([.$U$2]=16;[.V43]-1;&quot;&quot;)" office:value-type="float" office:value="560" calcext:value-type="float">
            <text:p>560,</text:p>
          </table:table-cell>
          <table:table-cell table:style-name="ce6" table:formula="of:=IF([.$U$2]=16;[.V42];&quot;&quot;)" office:value-type="float" office:value="545" calcext:value-type="float">
            <text:p>545,</text:p>
          </table:table-cell>
          <table:table-cell table:style-name="ce6" table:formula="of:=IF([.$U$2]=16;[.X42]+1;&quot;&quot;)" office:value-type="float" office:value="546" calcext:value-type="float">
            <text:p>546,</text:p>
          </table:table-cell>
          <table:table-cell table:style-name="ce6" table:formula="of:=IF([.$U$2]=16;[.W42]-1;&quot;&quot;)" office:value-type="float" office:value="559" calcext:value-type="float">
            <text:p>559,</text:p>
          </table:table-cell>
          <table:table-cell table:style-name="ce6" table:formula="of:=IF([.$U$2]=16;[.Z42]-1;&quot;&quot;)" office:value-type="float" office:value="558" calcext:value-type="float">
            <text:p>558,</text:p>
          </table:table-cell>
          <table:table-cell table:style-name="ce6" table:formula="of:=IF([.$U$2]=16;[.Y42]+1;&quot;&quot;)" office:value-type="float" office:value="547" calcext:value-type="float">
            <text:p>547,</text:p>
          </table:table-cell>
          <table:table-cell table:style-name="ce6" table:formula="of:=IF([.$U$2]=16;[.AB42]+1;&quot;&quot;)" office:value-type="float" office:value="548" calcext:value-type="float">
            <text:p>548,</text:p>
          </table:table-cell>
          <table:table-cell table:style-name="ce6" table:formula="of:=IF([.$U$2]=16;[.AA42]-1;&quot;&quot;)" office:value-type="float" office:value="557" calcext:value-type="float">
            <text:p>557,</text:p>
          </table:table-cell>
          <table:table-cell table:style-name="ce6" table:formula="of:=IF([.$U$2]=16;[.AD42]-1;&quot;&quot;)" office:value-type="float" office:value="556" calcext:value-type="float">
            <text:p>556,</text:p>
          </table:table-cell>
          <table:table-cell table:style-name="ce6" table:formula="of:=IF([.$U$2]=16;[.AC42]+1;&quot;&quot;)" office:value-type="float" office:value="549" calcext:value-type="float">
            <text:p>549,</text:p>
          </table:table-cell>
          <table:table-cell table:style-name="ce6" table:formula="of:=IF([.$U$2]=16;[.AF42]+1;&quot;&quot;)" office:value-type="float" office:value="550" calcext:value-type="float">
            <text:p>550,</text:p>
          </table:table-cell>
          <table:table-cell table:style-name="ce6" table:formula="of:=IF([.$U$2]=16;[.AE42]-1;&quot;&quot;)" office:value-type="float" office:value="555" calcext:value-type="float">
            <text:p>555,</text:p>
          </table:table-cell>
          <table:table-cell table:style-name="ce6" table:formula="of:=IF([.$U$2]=16;[.AH42]-1;&quot;&quot;)" office:value-type="float" office:value="554" calcext:value-type="float">
            <text:p>554,</text:p>
          </table:table-cell>
          <table:table-cell table:style-name="ce6" table:formula="of:=IF([.$U$2]=16;[.AG42]+1;&quot;&quot;)" office:value-type="float" office:value="551" calcext:value-type="float">
            <text:p>551,</text:p>
          </table:table-cell>
          <table:table-cell table:style-name="ce6" table:formula="of:=IF([.$U$2]=16;[.AJ42]+1;&quot;&quot;)" office:value-type="float" office:value="552" calcext:value-type="float">
            <text:p>552,</text:p>
          </table:table-cell>
          <table:table-cell table:style-name="ce6" table:formula="of:=IF([.$U$2]=16;[.AI42]-1;&quot;&quot;)" office:value-type="float" office:value="553" calcext:value-type="float">
            <text:p>553,</text:p>
          </table:table-cell>
          <table:table-cell table:number-columns-repeated="177"/>
        </table:table-row>
        <table:table-row table:style-name="ro1">
          <table:table-cell/>
          <table:table-cell table:style-name="ce2" table:formula="of:=[.B42]+[.$U$2]" office:value-type="float" office:value="561" calcext:value-type="float">
            <text:p>561</text:p>
          </table:table-cell>
          <table:table-cell table:style-name="ce5" table:formula="of:=IF([.$E$5]=&quot;f&quot;;[.W43];&quot;&quot;)" office:value-type="float" office:value="576" calcext:value-type="float">
            <text:p>576,</text:p>
          </table:table-cell>
          <table:table-cell table:style-name="ce5" table:formula="of:=IF([.$E$5]=&quot;f&quot;;[.X43];&quot;&quot;)" office:value-type="float" office:value="561" calcext:value-type="float">
            <text:p>561,</text:p>
          </table:table-cell>
          <table:table-cell table:style-name="ce5" table:formula="of:=IF([.$E$5]&lt;&gt;&quot;f&quot;;[.Y43];&quot;&quot;)">
            <text:p/>
          </table:table-cell>
          <table:table-cell table:style-name="ce5" table:formula="of:=IF([.$E$5]&lt;&gt;&quot;f&quot;;[.Z43];&quot;&quot;)">
            <text:p/>
          </table:table-cell>
          <table:table-cell table:style-name="ce5" table:formula="of:=IF([.$E$5]=&quot;f&quot;;[.AA43];&quot;&quot;)" office:value-type="float" office:value="574" calcext:value-type="float">
            <text:p>574,</text:p>
          </table:table-cell>
          <table:table-cell table:style-name="ce5" table:formula="of:=IF([.$E$5]=&quot;f&quot;;[.AB43];&quot;&quot;)" office:value-type="float" office:value="563" calcext:value-type="float">
            <text:p>563,</text:p>
          </table:table-cell>
          <table:table-cell table:style-name="ce5" table:formula="of:=IF([.$E$5]&lt;&gt;&quot;f&quot;;[.AC43];&quot;&quot;)">
            <text:p/>
          </table:table-cell>
          <table:table-cell table:style-name="ce5" table:formula="of:=IF([.$E$5]&lt;&gt;&quot;f&quot;;[.AD43];&quot;&quot;)">
            <text:p/>
          </table:table-cell>
          <table:table-cell table:style-name="ce5" table:formula="of:=IF([.$E$5]=&quot;f&quot;;[.AE43];&quot;&quot;)" office:value-type="float" office:value="572" calcext:value-type="float">
            <text:p>572,</text:p>
          </table:table-cell>
          <table:table-cell table:style-name="ce5" table:formula="of:=IF([.$E$5]=&quot;f&quot;;[.AF43];&quot;&quot;)" office:value-type="float" office:value="565" calcext:value-type="float">
            <text:p>565,</text:p>
          </table:table-cell>
          <table:table-cell table:style-name="ce5" table:formula="of:=IF([.$E$5]&lt;&gt;&quot;f&quot;;[.AG43];&quot;&quot;)">
            <text:p/>
          </table:table-cell>
          <table:table-cell table:style-name="ce5" table:formula="of:=IF([.$E$5]&lt;&gt;&quot;f&quot;;[.AH43];&quot;&quot;)">
            <text:p/>
          </table:table-cell>
          <table:table-cell table:style-name="ce5" table:formula="of:=IF([.$E$5]=&quot;f&quot;;[.AI43];&quot;&quot;)" office:value-type="float" office:value="570" calcext:value-type="float">
            <text:p>570,</text:p>
          </table:table-cell>
          <table:table-cell table:style-name="ce5" table:formula="of:=IF([.$E$5]=&quot;f&quot;;[.AJ43];&quot;&quot;)" office:value-type="float" office:value="567" calcext:value-type="float">
            <text:p>567,</text:p>
          </table:table-cell>
          <table:table-cell table:style-name="ce5" table:formula="of:=IF([.$E$5]&lt;&gt;&quot;f&quot;;[.AK43];&quot;&quot;)">
            <text:p/>
          </table:table-cell>
          <table:table-cell table:style-name="ce5" table:formula="of:=IF([.$E$5]&lt;&gt;&quot;f&quot;;[.AL43];&quot;&quot;)">
            <text:p/>
          </table:table-cell>
          <table:table-cell table:number-columns-repeated="3"/>
          <table:table-cell table:style-name="ce2" table:formula="of:=[.V42]+[.$U$2]" office:value-type="float" office:value="561" calcext:value-type="float">
            <text:p>561</text:p>
          </table:table-cell>
          <table:table-cell table:style-name="ce6" table:formula="of:=IF([.$U$2]=16;[.V44]-1;&quot;&quot;)" office:value-type="float" office:value="576" calcext:value-type="float">
            <text:p>576,</text:p>
          </table:table-cell>
          <table:table-cell table:style-name="ce6" table:formula="of:=IF([.$U$2]=16;[.V43];&quot;&quot;)" office:value-type="float" office:value="561" calcext:value-type="float">
            <text:p>561,</text:p>
          </table:table-cell>
          <table:table-cell table:style-name="ce6" table:formula="of:=IF([.$U$2]=16;[.X43]+1;&quot;&quot;)" office:value-type="float" office:value="562" calcext:value-type="float">
            <text:p>562,</text:p>
          </table:table-cell>
          <table:table-cell table:style-name="ce6" table:formula="of:=IF([.$U$2]=16;[.W43]-1;&quot;&quot;)" office:value-type="float" office:value="575" calcext:value-type="float">
            <text:p>575,</text:p>
          </table:table-cell>
          <table:table-cell table:style-name="ce6" table:formula="of:=IF([.$U$2]=16;[.Z43]-1;&quot;&quot;)" office:value-type="float" office:value="574" calcext:value-type="float">
            <text:p>574,</text:p>
          </table:table-cell>
          <table:table-cell table:style-name="ce6" table:formula="of:=IF([.$U$2]=16;[.Y43]+1;&quot;&quot;)" office:value-type="float" office:value="563" calcext:value-type="float">
            <text:p>563,</text:p>
          </table:table-cell>
          <table:table-cell table:style-name="ce6" table:formula="of:=IF([.$U$2]=16;[.AB43]+1;&quot;&quot;)" office:value-type="float" office:value="564" calcext:value-type="float">
            <text:p>564,</text:p>
          </table:table-cell>
          <table:table-cell table:style-name="ce6" table:formula="of:=IF([.$U$2]=16;[.AA43]-1;&quot;&quot;)" office:value-type="float" office:value="573" calcext:value-type="float">
            <text:p>573,</text:p>
          </table:table-cell>
          <table:table-cell table:style-name="ce6" table:formula="of:=IF([.$U$2]=16;[.AD43]-1;&quot;&quot;)" office:value-type="float" office:value="572" calcext:value-type="float">
            <text:p>572,</text:p>
          </table:table-cell>
          <table:table-cell table:style-name="ce6" table:formula="of:=IF([.$U$2]=16;[.AC43]+1;&quot;&quot;)" office:value-type="float" office:value="565" calcext:value-type="float">
            <text:p>565,</text:p>
          </table:table-cell>
          <table:table-cell table:style-name="ce6" table:formula="of:=IF([.$U$2]=16;[.AF43]+1;&quot;&quot;)" office:value-type="float" office:value="566" calcext:value-type="float">
            <text:p>566,</text:p>
          </table:table-cell>
          <table:table-cell table:style-name="ce6" table:formula="of:=IF([.$U$2]=16;[.AE43]-1;&quot;&quot;)" office:value-type="float" office:value="571" calcext:value-type="float">
            <text:p>571,</text:p>
          </table:table-cell>
          <table:table-cell table:style-name="ce6" table:formula="of:=IF([.$U$2]=16;[.AH43]-1;&quot;&quot;)" office:value-type="float" office:value="570" calcext:value-type="float">
            <text:p>570,</text:p>
          </table:table-cell>
          <table:table-cell table:style-name="ce6" table:formula="of:=IF([.$U$2]=16;[.AG43]+1;&quot;&quot;)" office:value-type="float" office:value="567" calcext:value-type="float">
            <text:p>567,</text:p>
          </table:table-cell>
          <table:table-cell table:style-name="ce6" table:formula="of:=IF([.$U$2]=16;[.AJ43]+1;&quot;&quot;)" office:value-type="float" office:value="568" calcext:value-type="float">
            <text:p>568,</text:p>
          </table:table-cell>
          <table:table-cell table:style-name="ce6" table:formula="of:=IF([.$U$2]=16;[.AI43]-1;&quot;&quot;)" office:value-type="float" office:value="569" calcext:value-type="float">
            <text:p>569,</text:p>
          </table:table-cell>
          <table:table-cell table:number-columns-repeated="177"/>
        </table:table-row>
        <table:table-row table:style-name="ro1">
          <table:table-cell/>
          <table:table-cell table:style-name="ce2" table:formula="of:=[.B43]+[.$U$2]" office:value-type="float" office:value="577" calcext:value-type="float">
            <text:p>577</text:p>
          </table:table-cell>
          <table:table-cell table:style-name="ce6" table:formula="of:=IF([.$E$5]=&quot;f&quot;;[.W44];&quot;&quot;)" office:value-type="float" office:value="592" calcext:value-type="float">
            <text:p>592,</text:p>
          </table:table-cell>
          <table:table-cell table:style-name="ce6" table:formula="of:=IF([.$E$5]=&quot;f&quot;;[.X44];&quot;&quot;)" office:value-type="float" office:value="577" calcext:value-type="float">
            <text:p>577,</text:p>
          </table:table-cell>
          <table:table-cell table:style-name="ce6" table:formula="of:=IF([.$E$5]&lt;&gt;&quot;f&quot;;[.Y44];&quot;&quot;)">
            <text:p/>
          </table:table-cell>
          <table:table-cell table:style-name="ce6" table:formula="of:=IF([.$E$5]&lt;&gt;&quot;f&quot;;[.Z44];&quot;&quot;)">
            <text:p/>
          </table:table-cell>
          <table:table-cell table:style-name="ce6" table:formula="of:=IF([.$E$5]=&quot;f&quot;;[.AA44];&quot;&quot;)" office:value-type="float" office:value="590" calcext:value-type="float">
            <text:p>590,</text:p>
          </table:table-cell>
          <table:table-cell table:style-name="ce6" table:formula="of:=IF([.$E$5]=&quot;f&quot;;[.AB44];&quot;&quot;)" office:value-type="float" office:value="579" calcext:value-type="float">
            <text:p>579,</text:p>
          </table:table-cell>
          <table:table-cell table:style-name="ce6" table:formula="of:=IF([.$E$5]&lt;&gt;&quot;f&quot;;[.AC44];&quot;&quot;)">
            <text:p/>
          </table:table-cell>
          <table:table-cell table:style-name="ce6" table:formula="of:=IF([.$E$5]&lt;&gt;&quot;f&quot;;[.AD44];&quot;&quot;)">
            <text:p/>
          </table:table-cell>
          <table:table-cell table:style-name="ce6" table:formula="of:=IF([.$E$5]=&quot;f&quot;;[.AE44];&quot;&quot;)" office:value-type="float" office:value="588" calcext:value-type="float">
            <text:p>588,</text:p>
          </table:table-cell>
          <table:table-cell table:style-name="ce6" table:formula="of:=IF([.$E$5]=&quot;f&quot;;[.AF44];&quot;&quot;)" office:value-type="float" office:value="581" calcext:value-type="float">
            <text:p>581,</text:p>
          </table:table-cell>
          <table:table-cell table:style-name="ce6" table:formula="of:=IF([.$E$5]&lt;&gt;&quot;f&quot;;[.AG44];&quot;&quot;)">
            <text:p/>
          </table:table-cell>
          <table:table-cell table:style-name="ce6" table:formula="of:=IF([.$E$5]&lt;&gt;&quot;f&quot;;[.AH44];&quot;&quot;)">
            <text:p/>
          </table:table-cell>
          <table:table-cell table:style-name="ce6" table:formula="of:=IF([.$E$5]=&quot;f&quot;;[.AI44];&quot;&quot;)" office:value-type="float" office:value="586" calcext:value-type="float">
            <text:p>586,</text:p>
          </table:table-cell>
          <table:table-cell table:style-name="ce6" table:formula="of:=IF([.$E$5]=&quot;f&quot;;[.AJ44];&quot;&quot;)" office:value-type="float" office:value="583" calcext:value-type="float">
            <text:p>583,</text:p>
          </table:table-cell>
          <table:table-cell table:style-name="ce6" table:formula="of:=IF([.$E$5]&lt;&gt;&quot;f&quot;;[.AK44];&quot;&quot;)">
            <text:p/>
          </table:table-cell>
          <table:table-cell table:style-name="ce6" table:formula="of:=IF([.$E$5]&lt;&gt;&quot;f&quot;;[.AL44];&quot;&quot;)">
            <text:p/>
          </table:table-cell>
          <table:table-cell table:number-columns-repeated="3"/>
          <table:table-cell table:style-name="ce2" table:formula="of:=[.V43]+[.$U$2]" office:value-type="float" office:value="577" calcext:value-type="float">
            <text:p>577</text:p>
          </table:table-cell>
          <table:table-cell table:style-name="ce6" table:formula="of:=IF([.$U$2]=16;[.V45]-1;&quot;&quot;)" office:value-type="float" office:value="592" calcext:value-type="float">
            <text:p>592,</text:p>
          </table:table-cell>
          <table:table-cell table:style-name="ce6" table:formula="of:=IF([.$U$2]=16;[.V44];&quot;&quot;)" office:value-type="float" office:value="577" calcext:value-type="float">
            <text:p>577,</text:p>
          </table:table-cell>
          <table:table-cell table:style-name="ce6" table:formula="of:=IF([.$U$2]=16;[.X44]+1;&quot;&quot;)" office:value-type="float" office:value="578" calcext:value-type="float">
            <text:p>578,</text:p>
          </table:table-cell>
          <table:table-cell table:style-name="ce6" table:formula="of:=IF([.$U$2]=16;[.W44]-1;&quot;&quot;)" office:value-type="float" office:value="591" calcext:value-type="float">
            <text:p>591,</text:p>
          </table:table-cell>
          <table:table-cell table:style-name="ce6" table:formula="of:=IF([.$U$2]=16;[.Z44]-1;&quot;&quot;)" office:value-type="float" office:value="590" calcext:value-type="float">
            <text:p>590,</text:p>
          </table:table-cell>
          <table:table-cell table:style-name="ce6" table:formula="of:=IF([.$U$2]=16;[.Y44]+1;&quot;&quot;)" office:value-type="float" office:value="579" calcext:value-type="float">
            <text:p>579,</text:p>
          </table:table-cell>
          <table:table-cell table:style-name="ce6" table:formula="of:=IF([.$U$2]=16;[.AB44]+1;&quot;&quot;)" office:value-type="float" office:value="580" calcext:value-type="float">
            <text:p>580,</text:p>
          </table:table-cell>
          <table:table-cell table:style-name="ce6" table:formula="of:=IF([.$U$2]=16;[.AA44]-1;&quot;&quot;)" office:value-type="float" office:value="589" calcext:value-type="float">
            <text:p>589,</text:p>
          </table:table-cell>
          <table:table-cell table:style-name="ce6" table:formula="of:=IF([.$U$2]=16;[.AD44]-1;&quot;&quot;)" office:value-type="float" office:value="588" calcext:value-type="float">
            <text:p>588,</text:p>
          </table:table-cell>
          <table:table-cell table:style-name="ce6" table:formula="of:=IF([.$U$2]=16;[.AC44]+1;&quot;&quot;)" office:value-type="float" office:value="581" calcext:value-type="float">
            <text:p>581,</text:p>
          </table:table-cell>
          <table:table-cell table:style-name="ce6" table:formula="of:=IF([.$U$2]=16;[.AF44]+1;&quot;&quot;)" office:value-type="float" office:value="582" calcext:value-type="float">
            <text:p>582,</text:p>
          </table:table-cell>
          <table:table-cell table:style-name="ce6" table:formula="of:=IF([.$U$2]=16;[.AE44]-1;&quot;&quot;)" office:value-type="float" office:value="587" calcext:value-type="float">
            <text:p>587,</text:p>
          </table:table-cell>
          <table:table-cell table:style-name="ce6" table:formula="of:=IF([.$U$2]=16;[.AH44]-1;&quot;&quot;)" office:value-type="float" office:value="586" calcext:value-type="float">
            <text:p>586,</text:p>
          </table:table-cell>
          <table:table-cell table:style-name="ce6" table:formula="of:=IF([.$U$2]=16;[.AG44]+1;&quot;&quot;)" office:value-type="float" office:value="583" calcext:value-type="float">
            <text:p>583,</text:p>
          </table:table-cell>
          <table:table-cell table:style-name="ce6" table:formula="of:=IF([.$U$2]=16;[.AJ44]+1;&quot;&quot;)" office:value-type="float" office:value="584" calcext:value-type="float">
            <text:p>584,</text:p>
          </table:table-cell>
          <table:table-cell table:style-name="ce6" table:formula="of:=IF([.$U$2]=16;[.AI44]-1;&quot;&quot;)" office:value-type="float" office:value="585" calcext:value-type="float">
            <text:p>585,</text:p>
          </table:table-cell>
          <table:table-cell table:number-columns-repeated="177"/>
        </table:table-row>
        <table:table-row table:style-name="ro1">
          <table:table-cell/>
          <table:table-cell table:style-name="ce2" table:formula="of:=[.B44]+[.$U$2]" office:value-type="float" office:value="593" calcext:value-type="float">
            <text:p>593</text:p>
          </table:table-cell>
          <table:table-cell table:style-name="ce6" table:formula="of:=IF([.$E$5]=&quot;f&quot;;[.W45];&quot;&quot;)" office:value-type="float" office:value="608" calcext:value-type="float">
            <text:p>608,</text:p>
          </table:table-cell>
          <table:table-cell table:style-name="ce6" table:formula="of:=IF([.$E$5]=&quot;f&quot;;[.X45];&quot;&quot;)" office:value-type="float" office:value="593" calcext:value-type="float">
            <text:p>593,</text:p>
          </table:table-cell>
          <table:table-cell table:style-name="ce6" table:formula="of:=IF([.$E$5]&lt;&gt;&quot;f&quot;;[.Y45];&quot;&quot;)">
            <text:p/>
          </table:table-cell>
          <table:table-cell table:style-name="ce6" table:formula="of:=IF([.$E$5]&lt;&gt;&quot;f&quot;;[.Z45];&quot;&quot;)">
            <text:p/>
          </table:table-cell>
          <table:table-cell table:style-name="ce6" table:formula="of:=IF([.$E$5]=&quot;f&quot;;[.AA45];&quot;&quot;)" office:value-type="float" office:value="606" calcext:value-type="float">
            <text:p>606,</text:p>
          </table:table-cell>
          <table:table-cell table:style-name="ce6" table:formula="of:=IF([.$E$5]=&quot;f&quot;;[.AB45];&quot;&quot;)" office:value-type="float" office:value="595" calcext:value-type="float">
            <text:p>595,</text:p>
          </table:table-cell>
          <table:table-cell table:style-name="ce6" table:formula="of:=IF([.$E$5]&lt;&gt;&quot;f&quot;;[.AC45];&quot;&quot;)">
            <text:p/>
          </table:table-cell>
          <table:table-cell table:style-name="ce6" table:formula="of:=IF([.$E$5]&lt;&gt;&quot;f&quot;;[.AD45];&quot;&quot;)">
            <text:p/>
          </table:table-cell>
          <table:table-cell table:style-name="ce6" table:formula="of:=IF([.$E$5]=&quot;f&quot;;[.AE45];&quot;&quot;)" office:value-type="float" office:value="604" calcext:value-type="float">
            <text:p>604,</text:p>
          </table:table-cell>
          <table:table-cell table:style-name="ce6" table:formula="of:=IF([.$E$5]=&quot;f&quot;;[.AF45];&quot;&quot;)" office:value-type="float" office:value="597" calcext:value-type="float">
            <text:p>597,</text:p>
          </table:table-cell>
          <table:table-cell table:style-name="ce6" table:formula="of:=IF([.$E$5]&lt;&gt;&quot;f&quot;;[.AG45];&quot;&quot;)">
            <text:p/>
          </table:table-cell>
          <table:table-cell table:style-name="ce6" table:formula="of:=IF([.$E$5]&lt;&gt;&quot;f&quot;;[.AH45];&quot;&quot;)">
            <text:p/>
          </table:table-cell>
          <table:table-cell table:style-name="ce6" table:formula="of:=IF([.$E$5]=&quot;f&quot;;[.AI45];&quot;&quot;)" office:value-type="float" office:value="602" calcext:value-type="float">
            <text:p>602,</text:p>
          </table:table-cell>
          <table:table-cell table:style-name="ce6" table:formula="of:=IF([.$E$5]=&quot;f&quot;;[.AJ45];&quot;&quot;)" office:value-type="float" office:value="599" calcext:value-type="float">
            <text:p>599,</text:p>
          </table:table-cell>
          <table:table-cell table:style-name="ce6" table:formula="of:=IF([.$E$5]&lt;&gt;&quot;f&quot;;[.AK45];&quot;&quot;)">
            <text:p/>
          </table:table-cell>
          <table:table-cell table:style-name="ce6" table:formula="of:=IF([.$E$5]&lt;&gt;&quot;f&quot;;[.AL45];&quot;&quot;)">
            <text:p/>
          </table:table-cell>
          <table:table-cell table:number-columns-repeated="3"/>
          <table:table-cell table:style-name="ce2" table:formula="of:=[.V44]+[.$U$2]" office:value-type="float" office:value="593" calcext:value-type="float">
            <text:p>593</text:p>
          </table:table-cell>
          <table:table-cell table:style-name="ce6" table:formula="of:=IF([.$U$2]=16;[.V46]-1;&quot;&quot;)" office:value-type="float" office:value="608" calcext:value-type="float">
            <text:p>608,</text:p>
          </table:table-cell>
          <table:table-cell table:style-name="ce6" table:formula="of:=IF([.$U$2]=16;[.V45];&quot;&quot;)" office:value-type="float" office:value="593" calcext:value-type="float">
            <text:p>593,</text:p>
          </table:table-cell>
          <table:table-cell table:style-name="ce6" table:formula="of:=IF([.$U$2]=16;[.X45]+1;&quot;&quot;)" office:value-type="float" office:value="594" calcext:value-type="float">
            <text:p>594,</text:p>
          </table:table-cell>
          <table:table-cell table:style-name="ce6" table:formula="of:=IF([.$U$2]=16;[.W45]-1;&quot;&quot;)" office:value-type="float" office:value="607" calcext:value-type="float">
            <text:p>607,</text:p>
          </table:table-cell>
          <table:table-cell table:style-name="ce6" table:formula="of:=IF([.$U$2]=16;[.Z45]-1;&quot;&quot;)" office:value-type="float" office:value="606" calcext:value-type="float">
            <text:p>606,</text:p>
          </table:table-cell>
          <table:table-cell table:style-name="ce6" table:formula="of:=IF([.$U$2]=16;[.Y45]+1;&quot;&quot;)" office:value-type="float" office:value="595" calcext:value-type="float">
            <text:p>595,</text:p>
          </table:table-cell>
          <table:table-cell table:style-name="ce6" table:formula="of:=IF([.$U$2]=16;[.AB45]+1;&quot;&quot;)" office:value-type="float" office:value="596" calcext:value-type="float">
            <text:p>596,</text:p>
          </table:table-cell>
          <table:table-cell table:style-name="ce6" table:formula="of:=IF([.$U$2]=16;[.AA45]-1;&quot;&quot;)" office:value-type="float" office:value="605" calcext:value-type="float">
            <text:p>605,</text:p>
          </table:table-cell>
          <table:table-cell table:style-name="ce6" table:formula="of:=IF([.$U$2]=16;[.AD45]-1;&quot;&quot;)" office:value-type="float" office:value="604" calcext:value-type="float">
            <text:p>604,</text:p>
          </table:table-cell>
          <table:table-cell table:style-name="ce6" table:formula="of:=IF([.$U$2]=16;[.AC45]+1;&quot;&quot;)" office:value-type="float" office:value="597" calcext:value-type="float">
            <text:p>597,</text:p>
          </table:table-cell>
          <table:table-cell table:style-name="ce6" table:formula="of:=IF([.$U$2]=16;[.AF45]+1;&quot;&quot;)" office:value-type="float" office:value="598" calcext:value-type="float">
            <text:p>598,</text:p>
          </table:table-cell>
          <table:table-cell table:style-name="ce6" table:formula="of:=IF([.$U$2]=16;[.AE45]-1;&quot;&quot;)" office:value-type="float" office:value="603" calcext:value-type="float">
            <text:p>603,</text:p>
          </table:table-cell>
          <table:table-cell table:style-name="ce6" table:formula="of:=IF([.$U$2]=16;[.AH45]-1;&quot;&quot;)" office:value-type="float" office:value="602" calcext:value-type="float">
            <text:p>602,</text:p>
          </table:table-cell>
          <table:table-cell table:style-name="ce6" table:formula="of:=IF([.$U$2]=16;[.AG45]+1;&quot;&quot;)" office:value-type="float" office:value="599" calcext:value-type="float">
            <text:p>599,</text:p>
          </table:table-cell>
          <table:table-cell table:style-name="ce6" table:formula="of:=IF([.$U$2]=16;[.AJ45]+1;&quot;&quot;)" office:value-type="float" office:value="600" calcext:value-type="float">
            <text:p>600,</text:p>
          </table:table-cell>
          <table:table-cell table:style-name="ce6" table:formula="of:=IF([.$U$2]=16;[.AI45]-1;&quot;&quot;)" office:value-type="float" office:value="601" calcext:value-type="float">
            <text:p>601,</text:p>
          </table:table-cell>
          <table:table-cell table:number-columns-repeated="177"/>
        </table:table-row>
        <table:table-row table:style-name="ro1">
          <table:table-cell/>
          <table:table-cell table:style-name="ce2" table:formula="of:=[.B45]+[.$U$2]" office:value-type="float" office:value="609" calcext:value-type="float">
            <text:p>609</text:p>
          </table:table-cell>
          <table:table-cell table:style-name="ce6" table:formula="of:=IF([.$E$5]=&quot;f&quot;;[.W46];&quot;&quot;)" office:value-type="float" office:value="624" calcext:value-type="float">
            <text:p>624,</text:p>
          </table:table-cell>
          <table:table-cell table:style-name="ce6" table:formula="of:=IF([.$E$5]=&quot;f&quot;;[.X46];&quot;&quot;)" office:value-type="float" office:value="609" calcext:value-type="float">
            <text:p>609,</text:p>
          </table:table-cell>
          <table:table-cell table:style-name="ce6" table:formula="of:=IF([.$E$5]&lt;&gt;&quot;f&quot;;[.Y46];&quot;&quot;)">
            <text:p/>
          </table:table-cell>
          <table:table-cell table:style-name="ce6" table:formula="of:=IF([.$E$5]&lt;&gt;&quot;f&quot;;[.Z46];&quot;&quot;)">
            <text:p/>
          </table:table-cell>
          <table:table-cell table:style-name="ce6" table:formula="of:=IF([.$E$5]=&quot;f&quot;;[.AA46];&quot;&quot;)" office:value-type="float" office:value="622" calcext:value-type="float">
            <text:p>622,</text:p>
          </table:table-cell>
          <table:table-cell table:style-name="ce6" table:formula="of:=IF([.$E$5]=&quot;f&quot;;[.AB46];&quot;&quot;)" office:value-type="float" office:value="611" calcext:value-type="float">
            <text:p>611,</text:p>
          </table:table-cell>
          <table:table-cell table:style-name="ce6" table:formula="of:=IF([.$E$5]&lt;&gt;&quot;f&quot;;[.AC46];&quot;&quot;)">
            <text:p/>
          </table:table-cell>
          <table:table-cell table:style-name="ce6" table:formula="of:=IF([.$E$5]&lt;&gt;&quot;f&quot;;[.AD46];&quot;&quot;)">
            <text:p/>
          </table:table-cell>
          <table:table-cell table:style-name="ce6" table:formula="of:=IF([.$E$5]=&quot;f&quot;;[.AE46];&quot;&quot;)" office:value-type="float" office:value="620" calcext:value-type="float">
            <text:p>620,</text:p>
          </table:table-cell>
          <table:table-cell table:style-name="ce6" table:formula="of:=IF([.$E$5]=&quot;f&quot;;[.AF46];&quot;&quot;)" office:value-type="float" office:value="613" calcext:value-type="float">
            <text:p>613,</text:p>
          </table:table-cell>
          <table:table-cell table:style-name="ce6" table:formula="of:=IF([.$E$5]&lt;&gt;&quot;f&quot;;[.AG46];&quot;&quot;)">
            <text:p/>
          </table:table-cell>
          <table:table-cell table:style-name="ce6" table:formula="of:=IF([.$E$5]&lt;&gt;&quot;f&quot;;[.AH46];&quot;&quot;)">
            <text:p/>
          </table:table-cell>
          <table:table-cell table:style-name="ce6" table:formula="of:=IF([.$E$5]=&quot;f&quot;;[.AI46];&quot;&quot;)" office:value-type="float" office:value="618" calcext:value-type="float">
            <text:p>618,</text:p>
          </table:table-cell>
          <table:table-cell table:style-name="ce6" table:formula="of:=IF([.$E$5]=&quot;f&quot;;[.AJ46];&quot;&quot;)" office:value-type="float" office:value="615" calcext:value-type="float">
            <text:p>615,</text:p>
          </table:table-cell>
          <table:table-cell table:style-name="ce6" table:formula="of:=IF([.$E$5]&lt;&gt;&quot;f&quot;;[.AK46];&quot;&quot;)">
            <text:p/>
          </table:table-cell>
          <table:table-cell table:style-name="ce6" table:formula="of:=IF([.$E$5]&lt;&gt;&quot;f&quot;;[.AL46];&quot;&quot;)">
            <text:p/>
          </table:table-cell>
          <table:table-cell table:number-columns-repeated="3"/>
          <table:table-cell table:style-name="ce2" table:formula="of:=[.V45]+[.$U$2]" office:value-type="float" office:value="609" calcext:value-type="float">
            <text:p>609</text:p>
          </table:table-cell>
          <table:table-cell table:style-name="ce6" table:formula="of:=IF([.$U$2]=16;[.V47]-1;&quot;&quot;)" office:value-type="float" office:value="624" calcext:value-type="float">
            <text:p>624,</text:p>
          </table:table-cell>
          <table:table-cell table:style-name="ce6" table:formula="of:=IF([.$U$2]=16;[.V46];&quot;&quot;)" office:value-type="float" office:value="609" calcext:value-type="float">
            <text:p>609,</text:p>
          </table:table-cell>
          <table:table-cell table:style-name="ce6" table:formula="of:=IF([.$U$2]=16;[.X46]+1;&quot;&quot;)" office:value-type="float" office:value="610" calcext:value-type="float">
            <text:p>610,</text:p>
          </table:table-cell>
          <table:table-cell table:style-name="ce6" table:formula="of:=IF([.$U$2]=16;[.W46]-1;&quot;&quot;)" office:value-type="float" office:value="623" calcext:value-type="float">
            <text:p>623,</text:p>
          </table:table-cell>
          <table:table-cell table:style-name="ce6" table:formula="of:=IF([.$U$2]=16;[.Z46]-1;&quot;&quot;)" office:value-type="float" office:value="622" calcext:value-type="float">
            <text:p>622,</text:p>
          </table:table-cell>
          <table:table-cell table:style-name="ce6" table:formula="of:=IF([.$U$2]=16;[.Y46]+1;&quot;&quot;)" office:value-type="float" office:value="611" calcext:value-type="float">
            <text:p>611,</text:p>
          </table:table-cell>
          <table:table-cell table:style-name="ce6" table:formula="of:=IF([.$U$2]=16;[.AB46]+1;&quot;&quot;)" office:value-type="float" office:value="612" calcext:value-type="float">
            <text:p>612,</text:p>
          </table:table-cell>
          <table:table-cell table:style-name="ce6" table:formula="of:=IF([.$U$2]=16;[.AA46]-1;&quot;&quot;)" office:value-type="float" office:value="621" calcext:value-type="float">
            <text:p>621,</text:p>
          </table:table-cell>
          <table:table-cell table:style-name="ce6" table:formula="of:=IF([.$U$2]=16;[.AD46]-1;&quot;&quot;)" office:value-type="float" office:value="620" calcext:value-type="float">
            <text:p>620,</text:p>
          </table:table-cell>
          <table:table-cell table:style-name="ce6" table:formula="of:=IF([.$U$2]=16;[.AC46]+1;&quot;&quot;)" office:value-type="float" office:value="613" calcext:value-type="float">
            <text:p>613,</text:p>
          </table:table-cell>
          <table:table-cell table:style-name="ce6" table:formula="of:=IF([.$U$2]=16;[.AF46]+1;&quot;&quot;)" office:value-type="float" office:value="614" calcext:value-type="float">
            <text:p>614,</text:p>
          </table:table-cell>
          <table:table-cell table:style-name="ce6" table:formula="of:=IF([.$U$2]=16;[.AE46]-1;&quot;&quot;)" office:value-type="float" office:value="619" calcext:value-type="float">
            <text:p>619,</text:p>
          </table:table-cell>
          <table:table-cell table:style-name="ce6" table:formula="of:=IF([.$U$2]=16;[.AH46]-1;&quot;&quot;)" office:value-type="float" office:value="618" calcext:value-type="float">
            <text:p>618,</text:p>
          </table:table-cell>
          <table:table-cell table:style-name="ce6" table:formula="of:=IF([.$U$2]=16;[.AG46]+1;&quot;&quot;)" office:value-type="float" office:value="615" calcext:value-type="float">
            <text:p>615,</text:p>
          </table:table-cell>
          <table:table-cell table:style-name="ce6" table:formula="of:=IF([.$U$2]=16;[.AJ46]+1;&quot;&quot;)" office:value-type="float" office:value="616" calcext:value-type="float">
            <text:p>616,</text:p>
          </table:table-cell>
          <table:table-cell table:style-name="ce6" table:formula="of:=IF([.$U$2]=16;[.AI46]-1;&quot;&quot;)" office:value-type="float" office:value="617" calcext:value-type="float">
            <text:p>617,</text:p>
          </table:table-cell>
          <table:table-cell table:number-columns-repeated="177"/>
        </table:table-row>
        <table:table-row table:style-name="ro1">
          <table:table-cell/>
          <table:table-cell table:style-name="ce2" table:formula="of:=[.B46]+[.$U$2]" office:value-type="float" office:value="625" calcext:value-type="float">
            <text:p>625</text:p>
          </table:table-cell>
          <table:table-cell table:style-name="ce6" table:formula="of:=IF([.$E$5]=&quot;f&quot;;[.W47];&quot;&quot;)" office:value-type="float" office:value="640" calcext:value-type="float">
            <text:p>640,</text:p>
          </table:table-cell>
          <table:table-cell table:style-name="ce6" table:formula="of:=IF([.$E$5]=&quot;f&quot;;[.X47];&quot;&quot;)" office:value-type="float" office:value="625" calcext:value-type="float">
            <text:p>625,</text:p>
          </table:table-cell>
          <table:table-cell table:style-name="ce6" table:formula="of:=IF([.$E$5]&lt;&gt;&quot;f&quot;;[.Y47];&quot;&quot;)">
            <text:p/>
          </table:table-cell>
          <table:table-cell table:style-name="ce6" table:formula="of:=IF([.$E$5]&lt;&gt;&quot;f&quot;;[.Z47];&quot;&quot;)">
            <text:p/>
          </table:table-cell>
          <table:table-cell table:style-name="ce6" table:formula="of:=IF([.$E$5]=&quot;f&quot;;[.AA47];&quot;&quot;)" office:value-type="float" office:value="638" calcext:value-type="float">
            <text:p>638,</text:p>
          </table:table-cell>
          <table:table-cell table:style-name="ce6" table:formula="of:=IF([.$E$5]=&quot;f&quot;;[.AB47];&quot;&quot;)" office:value-type="float" office:value="627" calcext:value-type="float">
            <text:p>627,</text:p>
          </table:table-cell>
          <table:table-cell table:style-name="ce6" table:formula="of:=IF([.$E$5]&lt;&gt;&quot;f&quot;;[.AC47];&quot;&quot;)">
            <text:p/>
          </table:table-cell>
          <table:table-cell table:style-name="ce6" table:formula="of:=IF([.$E$5]&lt;&gt;&quot;f&quot;;[.AD47];&quot;&quot;)">
            <text:p/>
          </table:table-cell>
          <table:table-cell table:style-name="ce6" table:formula="of:=IF([.$E$5]=&quot;f&quot;;[.AE47];&quot;&quot;)" office:value-type="float" office:value="636" calcext:value-type="float">
            <text:p>636,</text:p>
          </table:table-cell>
          <table:table-cell table:style-name="ce6" table:formula="of:=IF([.$E$5]=&quot;f&quot;;[.AF47];&quot;&quot;)" office:value-type="float" office:value="629" calcext:value-type="float">
            <text:p>629,</text:p>
          </table:table-cell>
          <table:table-cell table:style-name="ce6" table:formula="of:=IF([.$E$5]&lt;&gt;&quot;f&quot;;[.AG47];&quot;&quot;)">
            <text:p/>
          </table:table-cell>
          <table:table-cell table:style-name="ce6" table:formula="of:=IF([.$E$5]&lt;&gt;&quot;f&quot;;[.AH47];&quot;&quot;)">
            <text:p/>
          </table:table-cell>
          <table:table-cell table:style-name="ce6" table:formula="of:=IF([.$E$5]=&quot;f&quot;;[.AI47];&quot;&quot;)" office:value-type="float" office:value="634" calcext:value-type="float">
            <text:p>634,</text:p>
          </table:table-cell>
          <table:table-cell table:style-name="ce6" table:formula="of:=IF([.$E$5]=&quot;f&quot;;[.AJ47];&quot;&quot;)" office:value-type="float" office:value="631" calcext:value-type="float">
            <text:p>631,</text:p>
          </table:table-cell>
          <table:table-cell table:style-name="ce6" table:formula="of:=IF([.$E$5]&lt;&gt;&quot;f&quot;;[.AK47];&quot;&quot;)">
            <text:p/>
          </table:table-cell>
          <table:table-cell table:style-name="ce6" table:formula="of:=IF([.$E$5]&lt;&gt;&quot;f&quot;;[.AL47];&quot;&quot;)">
            <text:p/>
          </table:table-cell>
          <table:table-cell table:number-columns-repeated="3"/>
          <table:table-cell table:style-name="ce2" table:formula="of:=[.V46]+[.$U$2]" office:value-type="float" office:value="625" calcext:value-type="float">
            <text:p>625</text:p>
          </table:table-cell>
          <table:table-cell table:style-name="ce6" table:formula="of:=IF([.$U$2]=16;[.V48]-1;&quot;&quot;)" office:value-type="float" office:value="640" calcext:value-type="float">
            <text:p>640,</text:p>
          </table:table-cell>
          <table:table-cell table:style-name="ce6" table:formula="of:=IF([.$U$2]=16;[.V47];&quot;&quot;)" office:value-type="float" office:value="625" calcext:value-type="float">
            <text:p>625,</text:p>
          </table:table-cell>
          <table:table-cell table:style-name="ce6" table:formula="of:=IF([.$U$2]=16;[.X47]+1;&quot;&quot;)" office:value-type="float" office:value="626" calcext:value-type="float">
            <text:p>626,</text:p>
          </table:table-cell>
          <table:table-cell table:style-name="ce6" table:formula="of:=IF([.$U$2]=16;[.W47]-1;&quot;&quot;)" office:value-type="float" office:value="639" calcext:value-type="float">
            <text:p>639,</text:p>
          </table:table-cell>
          <table:table-cell table:style-name="ce6" table:formula="of:=IF([.$U$2]=16;[.Z47]-1;&quot;&quot;)" office:value-type="float" office:value="638" calcext:value-type="float">
            <text:p>638,</text:p>
          </table:table-cell>
          <table:table-cell table:style-name="ce6" table:formula="of:=IF([.$U$2]=16;[.Y47]+1;&quot;&quot;)" office:value-type="float" office:value="627" calcext:value-type="float">
            <text:p>627,</text:p>
          </table:table-cell>
          <table:table-cell table:style-name="ce6" table:formula="of:=IF([.$U$2]=16;[.AB47]+1;&quot;&quot;)" office:value-type="float" office:value="628" calcext:value-type="float">
            <text:p>628,</text:p>
          </table:table-cell>
          <table:table-cell table:style-name="ce6" table:formula="of:=IF([.$U$2]=16;[.AA47]-1;&quot;&quot;)" office:value-type="float" office:value="637" calcext:value-type="float">
            <text:p>637,</text:p>
          </table:table-cell>
          <table:table-cell table:style-name="ce6" table:formula="of:=IF([.$U$2]=16;[.AD47]-1;&quot;&quot;)" office:value-type="float" office:value="636" calcext:value-type="float">
            <text:p>636,</text:p>
          </table:table-cell>
          <table:table-cell table:style-name="ce6" table:formula="of:=IF([.$U$2]=16;[.AC47]+1;&quot;&quot;)" office:value-type="float" office:value="629" calcext:value-type="float">
            <text:p>629,</text:p>
          </table:table-cell>
          <table:table-cell table:style-name="ce6" table:formula="of:=IF([.$U$2]=16;[.AF47]+1;&quot;&quot;)" office:value-type="float" office:value="630" calcext:value-type="float">
            <text:p>630,</text:p>
          </table:table-cell>
          <table:table-cell table:style-name="ce6" table:formula="of:=IF([.$U$2]=16;[.AE47]-1;&quot;&quot;)" office:value-type="float" office:value="635" calcext:value-type="float">
            <text:p>635,</text:p>
          </table:table-cell>
          <table:table-cell table:style-name="ce6" table:formula="of:=IF([.$U$2]=16;[.AH47]-1;&quot;&quot;)" office:value-type="float" office:value="634" calcext:value-type="float">
            <text:p>634,</text:p>
          </table:table-cell>
          <table:table-cell table:style-name="ce6" table:formula="of:=IF([.$U$2]=16;[.AG47]+1;&quot;&quot;)" office:value-type="float" office:value="631" calcext:value-type="float">
            <text:p>631,</text:p>
          </table:table-cell>
          <table:table-cell table:style-name="ce6" table:formula="of:=IF([.$U$2]=16;[.AJ47]+1;&quot;&quot;)" office:value-type="float" office:value="632" calcext:value-type="float">
            <text:p>632,</text:p>
          </table:table-cell>
          <table:table-cell table:style-name="ce6" table:formula="of:=IF([.$U$2]=16;[.AI47]-1;&quot;&quot;)" office:value-type="float" office:value="633" calcext:value-type="float">
            <text:p>633,</text:p>
          </table:table-cell>
          <table:table-cell table:number-columns-repeated="177"/>
        </table:table-row>
        <table:table-row table:style-name="ro1">
          <table:table-cell/>
          <table:table-cell table:style-name="ce2" table:formula="of:=[.B47]+[.$U$2]" office:value-type="float" office:value="641" calcext:value-type="float">
            <text:p>641</text:p>
          </table:table-cell>
          <table:table-cell table:style-name="ce5" table:formula="of:=IF([.$E$5]=&quot;f&quot;;[.W48];&quot;&quot;)" office:value-type="float" office:value="656" calcext:value-type="float">
            <text:p>656,</text:p>
          </table:table-cell>
          <table:table-cell table:style-name="ce5" table:formula="of:=IF([.$E$5]=&quot;f&quot;;[.X48];&quot;&quot;)" office:value-type="float" office:value="641" calcext:value-type="float">
            <text:p>641,</text:p>
          </table:table-cell>
          <table:table-cell table:style-name="ce5" table:formula="of:=IF([.$E$5]&lt;&gt;&quot;f&quot;;[.Y48];&quot;&quot;)">
            <text:p/>
          </table:table-cell>
          <table:table-cell table:style-name="ce5" table:formula="of:=IF([.$E$5]&lt;&gt;&quot;f&quot;;[.Z48];&quot;&quot;)">
            <text:p/>
          </table:table-cell>
          <table:table-cell table:style-name="ce5" table:formula="of:=IF([.$E$5]=&quot;f&quot;;[.AA48];&quot;&quot;)" office:value-type="float" office:value="654" calcext:value-type="float">
            <text:p>654,</text:p>
          </table:table-cell>
          <table:table-cell table:style-name="ce5" table:formula="of:=IF([.$E$5]=&quot;f&quot;;[.AB48];&quot;&quot;)" office:value-type="float" office:value="643" calcext:value-type="float">
            <text:p>643,</text:p>
          </table:table-cell>
          <table:table-cell table:style-name="ce5" table:formula="of:=IF([.$E$5]&lt;&gt;&quot;f&quot;;[.AC48];&quot;&quot;)">
            <text:p/>
          </table:table-cell>
          <table:table-cell table:style-name="ce5" table:formula="of:=IF([.$E$5]&lt;&gt;&quot;f&quot;;[.AD48];&quot;&quot;)">
            <text:p/>
          </table:table-cell>
          <table:table-cell table:style-name="ce5" table:formula="of:=IF([.$E$5]=&quot;f&quot;;[.AE48];&quot;&quot;)" office:value-type="float" office:value="652" calcext:value-type="float">
            <text:p>652,</text:p>
          </table:table-cell>
          <table:table-cell table:style-name="ce5" table:formula="of:=IF([.$E$5]=&quot;f&quot;;[.AF48];&quot;&quot;)" office:value-type="float" office:value="645" calcext:value-type="float">
            <text:p>645,</text:p>
          </table:table-cell>
          <table:table-cell table:style-name="ce5" table:formula="of:=IF([.$E$5]&lt;&gt;&quot;f&quot;;[.AG48];&quot;&quot;)">
            <text:p/>
          </table:table-cell>
          <table:table-cell table:style-name="ce5" table:formula="of:=IF([.$E$5]&lt;&gt;&quot;f&quot;;[.AH48];&quot;&quot;)">
            <text:p/>
          </table:table-cell>
          <table:table-cell table:style-name="ce5" table:formula="of:=IF([.$E$5]=&quot;f&quot;;[.AI48];&quot;&quot;)" office:value-type="float" office:value="650" calcext:value-type="float">
            <text:p>650,</text:p>
          </table:table-cell>
          <table:table-cell table:style-name="ce5" table:formula="of:=IF([.$E$5]=&quot;f&quot;;[.AJ48];&quot;&quot;)" office:value-type="float" office:value="647" calcext:value-type="float">
            <text:p>647,</text:p>
          </table:table-cell>
          <table:table-cell table:style-name="ce5" table:formula="of:=IF([.$E$5]&lt;&gt;&quot;f&quot;;[.AK48];&quot;&quot;)">
            <text:p/>
          </table:table-cell>
          <table:table-cell table:style-name="ce5" table:formula="of:=IF([.$E$5]&lt;&gt;&quot;f&quot;;[.AL48];&quot;&quot;)">
            <text:p/>
          </table:table-cell>
          <table:table-cell table:number-columns-repeated="3"/>
          <table:table-cell table:style-name="ce2" table:formula="of:=[.V47]+[.$U$2]" office:value-type="float" office:value="641" calcext:value-type="float">
            <text:p>641</text:p>
          </table:table-cell>
          <table:table-cell table:style-name="ce6" table:formula="of:=IF([.$U$2]=16;[.V49]-1;&quot;&quot;)" office:value-type="float" office:value="656" calcext:value-type="float">
            <text:p>656,</text:p>
          </table:table-cell>
          <table:table-cell table:style-name="ce6" table:formula="of:=IF([.$U$2]=16;[.V48];&quot;&quot;)" office:value-type="float" office:value="641" calcext:value-type="float">
            <text:p>641,</text:p>
          </table:table-cell>
          <table:table-cell table:style-name="ce6" table:formula="of:=IF([.$U$2]=16;[.X48]+1;&quot;&quot;)" office:value-type="float" office:value="642" calcext:value-type="float">
            <text:p>642,</text:p>
          </table:table-cell>
          <table:table-cell table:style-name="ce6" table:formula="of:=IF([.$U$2]=16;[.W48]-1;&quot;&quot;)" office:value-type="float" office:value="655" calcext:value-type="float">
            <text:p>655,</text:p>
          </table:table-cell>
          <table:table-cell table:style-name="ce6" table:formula="of:=IF([.$U$2]=16;[.Z48]-1;&quot;&quot;)" office:value-type="float" office:value="654" calcext:value-type="float">
            <text:p>654,</text:p>
          </table:table-cell>
          <table:table-cell table:style-name="ce6" table:formula="of:=IF([.$U$2]=16;[.Y48]+1;&quot;&quot;)" office:value-type="float" office:value="643" calcext:value-type="float">
            <text:p>643,</text:p>
          </table:table-cell>
          <table:table-cell table:style-name="ce6" table:formula="of:=IF([.$U$2]=16;[.AB48]+1;&quot;&quot;)" office:value-type="float" office:value="644" calcext:value-type="float">
            <text:p>644,</text:p>
          </table:table-cell>
          <table:table-cell table:style-name="ce6" table:formula="of:=IF([.$U$2]=16;[.AA48]-1;&quot;&quot;)" office:value-type="float" office:value="653" calcext:value-type="float">
            <text:p>653,</text:p>
          </table:table-cell>
          <table:table-cell table:style-name="ce6" table:formula="of:=IF([.$U$2]=16;[.AD48]-1;&quot;&quot;)" office:value-type="float" office:value="652" calcext:value-type="float">
            <text:p>652,</text:p>
          </table:table-cell>
          <table:table-cell table:style-name="ce6" table:formula="of:=IF([.$U$2]=16;[.AC48]+1;&quot;&quot;)" office:value-type="float" office:value="645" calcext:value-type="float">
            <text:p>645,</text:p>
          </table:table-cell>
          <table:table-cell table:style-name="ce6" table:formula="of:=IF([.$U$2]=16;[.AF48]+1;&quot;&quot;)" office:value-type="float" office:value="646" calcext:value-type="float">
            <text:p>646,</text:p>
          </table:table-cell>
          <table:table-cell table:style-name="ce6" table:formula="of:=IF([.$U$2]=16;[.AE48]-1;&quot;&quot;)" office:value-type="float" office:value="651" calcext:value-type="float">
            <text:p>651,</text:p>
          </table:table-cell>
          <table:table-cell table:style-name="ce6" table:formula="of:=IF([.$U$2]=16;[.AH48]-1;&quot;&quot;)" office:value-type="float" office:value="650" calcext:value-type="float">
            <text:p>650,</text:p>
          </table:table-cell>
          <table:table-cell table:style-name="ce6" table:formula="of:=IF([.$U$2]=16;[.AG48]+1;&quot;&quot;)" office:value-type="float" office:value="647" calcext:value-type="float">
            <text:p>647,</text:p>
          </table:table-cell>
          <table:table-cell table:style-name="ce6" table:formula="of:=IF([.$U$2]=16;[.AJ48]+1;&quot;&quot;)" office:value-type="float" office:value="648" calcext:value-type="float">
            <text:p>648,</text:p>
          </table:table-cell>
          <table:table-cell table:style-name="ce6" table:formula="of:=IF([.$U$2]=16;[.AI48]-1;&quot;&quot;)" office:value-type="float" office:value="649" calcext:value-type="float">
            <text:p>649,</text:p>
          </table:table-cell>
          <table:table-cell table:number-columns-repeated="177"/>
        </table:table-row>
        <table:table-row table:style-name="ro1">
          <table:table-cell/>
          <table:table-cell table:style-name="ce2" table:formula="of:=[.B48]+[.$U$2]" office:value-type="float" office:value="657" calcext:value-type="float">
            <text:p>657</text:p>
          </table:table-cell>
          <table:table-cell table:style-name="ce5" table:formula="of:=IF([.$E$5]=&quot;f&quot;;[.W49];&quot;&quot;)" office:value-type="float" office:value="672" calcext:value-type="float">
            <text:p>672,</text:p>
          </table:table-cell>
          <table:table-cell table:style-name="ce5" table:formula="of:=IF([.$E$5]=&quot;f&quot;;[.X49];&quot;&quot;)" office:value-type="float" office:value="657" calcext:value-type="float">
            <text:p>657,</text:p>
          </table:table-cell>
          <table:table-cell table:style-name="ce5" table:formula="of:=IF([.$E$5]&lt;&gt;&quot;f&quot;;[.Y49];&quot;&quot;)">
            <text:p/>
          </table:table-cell>
          <table:table-cell table:style-name="ce5" table:formula="of:=IF([.$E$5]&lt;&gt;&quot;f&quot;;[.Z49];&quot;&quot;)">
            <text:p/>
          </table:table-cell>
          <table:table-cell table:style-name="ce5" table:formula="of:=IF([.$E$5]=&quot;f&quot;;[.AA49];&quot;&quot;)" office:value-type="float" office:value="670" calcext:value-type="float">
            <text:p>670,</text:p>
          </table:table-cell>
          <table:table-cell table:style-name="ce5" table:formula="of:=IF([.$E$5]=&quot;f&quot;;[.AB49];&quot;&quot;)" office:value-type="float" office:value="659" calcext:value-type="float">
            <text:p>659,</text:p>
          </table:table-cell>
          <table:table-cell table:style-name="ce5" table:formula="of:=IF([.$E$5]&lt;&gt;&quot;f&quot;;[.AC49];&quot;&quot;)">
            <text:p/>
          </table:table-cell>
          <table:table-cell table:style-name="ce5" table:formula="of:=IF([.$E$5]&lt;&gt;&quot;f&quot;;[.AD49];&quot;&quot;)">
            <text:p/>
          </table:table-cell>
          <table:table-cell table:style-name="ce5" table:formula="of:=IF([.$E$5]=&quot;f&quot;;[.AE49];&quot;&quot;)" office:value-type="float" office:value="668" calcext:value-type="float">
            <text:p>668,</text:p>
          </table:table-cell>
          <table:table-cell table:style-name="ce5" table:formula="of:=IF([.$E$5]=&quot;f&quot;;[.AF49];&quot;&quot;)" office:value-type="float" office:value="661" calcext:value-type="float">
            <text:p>661,</text:p>
          </table:table-cell>
          <table:table-cell table:style-name="ce5" table:formula="of:=IF([.$E$5]&lt;&gt;&quot;f&quot;;[.AG49];&quot;&quot;)">
            <text:p/>
          </table:table-cell>
          <table:table-cell table:style-name="ce5" table:formula="of:=IF([.$E$5]&lt;&gt;&quot;f&quot;;[.AH49];&quot;&quot;)">
            <text:p/>
          </table:table-cell>
          <table:table-cell table:style-name="ce5" table:formula="of:=IF([.$E$5]=&quot;f&quot;;[.AI49];&quot;&quot;)" office:value-type="float" office:value="666" calcext:value-type="float">
            <text:p>666,</text:p>
          </table:table-cell>
          <table:table-cell table:style-name="ce5" table:formula="of:=IF([.$E$5]=&quot;f&quot;;[.AJ49];&quot;&quot;)" office:value-type="float" office:value="663" calcext:value-type="float">
            <text:p>663,</text:p>
          </table:table-cell>
          <table:table-cell table:style-name="ce5" table:formula="of:=IF([.$E$5]&lt;&gt;&quot;f&quot;;[.AK49];&quot;&quot;)">
            <text:p/>
          </table:table-cell>
          <table:table-cell table:style-name="ce5" table:formula="of:=IF([.$E$5]&lt;&gt;&quot;f&quot;;[.AL49];&quot;&quot;)">
            <text:p/>
          </table:table-cell>
          <table:table-cell table:number-columns-repeated="3"/>
          <table:table-cell table:style-name="ce2" table:formula="of:=[.V48]+[.$U$2]" office:value-type="float" office:value="657" calcext:value-type="float">
            <text:p>657</text:p>
          </table:table-cell>
          <table:table-cell table:style-name="ce6" table:formula="of:=IF([.$U$2]=16;[.V50]-1;&quot;&quot;)" office:value-type="float" office:value="672" calcext:value-type="float">
            <text:p>672,</text:p>
          </table:table-cell>
          <table:table-cell table:style-name="ce6" table:formula="of:=IF([.$U$2]=16;[.V49];&quot;&quot;)" office:value-type="float" office:value="657" calcext:value-type="float">
            <text:p>657,</text:p>
          </table:table-cell>
          <table:table-cell table:style-name="ce6" table:formula="of:=IF([.$U$2]=16;[.X49]+1;&quot;&quot;)" office:value-type="float" office:value="658" calcext:value-type="float">
            <text:p>658,</text:p>
          </table:table-cell>
          <table:table-cell table:style-name="ce6" table:formula="of:=IF([.$U$2]=16;[.W49]-1;&quot;&quot;)" office:value-type="float" office:value="671" calcext:value-type="float">
            <text:p>671,</text:p>
          </table:table-cell>
          <table:table-cell table:style-name="ce6" table:formula="of:=IF([.$U$2]=16;[.Z49]-1;&quot;&quot;)" office:value-type="float" office:value="670" calcext:value-type="float">
            <text:p>670,</text:p>
          </table:table-cell>
          <table:table-cell table:style-name="ce6" table:formula="of:=IF([.$U$2]=16;[.Y49]+1;&quot;&quot;)" office:value-type="float" office:value="659" calcext:value-type="float">
            <text:p>659,</text:p>
          </table:table-cell>
          <table:table-cell table:style-name="ce6" table:formula="of:=IF([.$U$2]=16;[.AB49]+1;&quot;&quot;)" office:value-type="float" office:value="660" calcext:value-type="float">
            <text:p>660,</text:p>
          </table:table-cell>
          <table:table-cell table:style-name="ce6" table:formula="of:=IF([.$U$2]=16;[.AA49]-1;&quot;&quot;)" office:value-type="float" office:value="669" calcext:value-type="float">
            <text:p>669,</text:p>
          </table:table-cell>
          <table:table-cell table:style-name="ce6" table:formula="of:=IF([.$U$2]=16;[.AD49]-1;&quot;&quot;)" office:value-type="float" office:value="668" calcext:value-type="float">
            <text:p>668,</text:p>
          </table:table-cell>
          <table:table-cell table:style-name="ce6" table:formula="of:=IF([.$U$2]=16;[.AC49]+1;&quot;&quot;)" office:value-type="float" office:value="661" calcext:value-type="float">
            <text:p>661,</text:p>
          </table:table-cell>
          <table:table-cell table:style-name="ce6" table:formula="of:=IF([.$U$2]=16;[.AF49]+1;&quot;&quot;)" office:value-type="float" office:value="662" calcext:value-type="float">
            <text:p>662,</text:p>
          </table:table-cell>
          <table:table-cell table:style-name="ce6" table:formula="of:=IF([.$U$2]=16;[.AE49]-1;&quot;&quot;)" office:value-type="float" office:value="667" calcext:value-type="float">
            <text:p>667,</text:p>
          </table:table-cell>
          <table:table-cell table:style-name="ce6" table:formula="of:=IF([.$U$2]=16;[.AH49]-1;&quot;&quot;)" office:value-type="float" office:value="666" calcext:value-type="float">
            <text:p>666,</text:p>
          </table:table-cell>
          <table:table-cell table:style-name="ce6" table:formula="of:=IF([.$U$2]=16;[.AG49]+1;&quot;&quot;)" office:value-type="float" office:value="663" calcext:value-type="float">
            <text:p>663,</text:p>
          </table:table-cell>
          <table:table-cell table:style-name="ce6" table:formula="of:=IF([.$U$2]=16;[.AJ49]+1;&quot;&quot;)" office:value-type="float" office:value="664" calcext:value-type="float">
            <text:p>664,</text:p>
          </table:table-cell>
          <table:table-cell table:style-name="ce6" table:formula="of:=IF([.$U$2]=16;[.AI49]-1;&quot;&quot;)" office:value-type="float" office:value="665" calcext:value-type="float">
            <text:p>665,</text:p>
          </table:table-cell>
          <table:table-cell table:number-columns-repeated="177"/>
        </table:table-row>
        <table:table-row table:style-name="ro1">
          <table:table-cell/>
          <table:table-cell table:style-name="ce2" table:formula="of:=[.B49]+[.$U$2]" office:value-type="float" office:value="673" calcext:value-type="float">
            <text:p>673</text:p>
          </table:table-cell>
          <table:table-cell table:style-name="ce5" table:formula="of:=IF([.$E$5]=&quot;f&quot;;[.W50];&quot;&quot;)" office:value-type="float" office:value="688" calcext:value-type="float">
            <text:p>688,</text:p>
          </table:table-cell>
          <table:table-cell table:style-name="ce5" table:formula="of:=IF([.$E$5]=&quot;f&quot;;[.X50];&quot;&quot;)" office:value-type="float" office:value="673" calcext:value-type="float">
            <text:p>673,</text:p>
          </table:table-cell>
          <table:table-cell table:style-name="ce5" table:formula="of:=IF([.$E$5]&lt;&gt;&quot;f&quot;;[.Y50];&quot;&quot;)">
            <text:p/>
          </table:table-cell>
          <table:table-cell table:style-name="ce5" table:formula="of:=IF([.$E$5]&lt;&gt;&quot;f&quot;;[.Z50];&quot;&quot;)">
            <text:p/>
          </table:table-cell>
          <table:table-cell table:style-name="ce5" table:formula="of:=IF([.$E$5]=&quot;f&quot;;[.AA50];&quot;&quot;)" office:value-type="float" office:value="686" calcext:value-type="float">
            <text:p>686,</text:p>
          </table:table-cell>
          <table:table-cell table:style-name="ce5" table:formula="of:=IF([.$E$5]=&quot;f&quot;;[.AB50];&quot;&quot;)" office:value-type="float" office:value="675" calcext:value-type="float">
            <text:p>675,</text:p>
          </table:table-cell>
          <table:table-cell table:style-name="ce5" table:formula="of:=IF([.$E$5]&lt;&gt;&quot;f&quot;;[.AC50];&quot;&quot;)">
            <text:p/>
          </table:table-cell>
          <table:table-cell table:style-name="ce5" table:formula="of:=IF([.$E$5]&lt;&gt;&quot;f&quot;;[.AD50];&quot;&quot;)">
            <text:p/>
          </table:table-cell>
          <table:table-cell table:style-name="ce5" table:formula="of:=IF([.$E$5]=&quot;f&quot;;[.AE50];&quot;&quot;)" office:value-type="float" office:value="684" calcext:value-type="float">
            <text:p>684,</text:p>
          </table:table-cell>
          <table:table-cell table:style-name="ce5" table:formula="of:=IF([.$E$5]=&quot;f&quot;;[.AF50];&quot;&quot;)" office:value-type="float" office:value="677" calcext:value-type="float">
            <text:p>677,</text:p>
          </table:table-cell>
          <table:table-cell table:style-name="ce5" table:formula="of:=IF([.$E$5]&lt;&gt;&quot;f&quot;;[.AG50];&quot;&quot;)">
            <text:p/>
          </table:table-cell>
          <table:table-cell table:style-name="ce5" table:formula="of:=IF([.$E$5]&lt;&gt;&quot;f&quot;;[.AH50];&quot;&quot;)">
            <text:p/>
          </table:table-cell>
          <table:table-cell table:style-name="ce5" table:formula="of:=IF([.$E$5]=&quot;f&quot;;[.AI50];&quot;&quot;)" office:value-type="float" office:value="682" calcext:value-type="float">
            <text:p>682,</text:p>
          </table:table-cell>
          <table:table-cell table:style-name="ce5" table:formula="of:=IF([.$E$5]=&quot;f&quot;;[.AJ50];&quot;&quot;)" office:value-type="float" office:value="679" calcext:value-type="float">
            <text:p>679,</text:p>
          </table:table-cell>
          <table:table-cell table:style-name="ce5" table:formula="of:=IF([.$E$5]&lt;&gt;&quot;f&quot;;[.AK50];&quot;&quot;)">
            <text:p/>
          </table:table-cell>
          <table:table-cell table:style-name="ce5" table:formula="of:=IF([.$E$5]&lt;&gt;&quot;f&quot;;[.AL50];&quot;&quot;)">
            <text:p/>
          </table:table-cell>
          <table:table-cell table:number-columns-repeated="3"/>
          <table:table-cell table:style-name="ce2" table:formula="of:=[.V49]+[.$U$2]" office:value-type="float" office:value="673" calcext:value-type="float">
            <text:p>673</text:p>
          </table:table-cell>
          <table:table-cell table:style-name="ce6" table:formula="of:=IF([.$U$2]=16;[.V51]-1;&quot;&quot;)" office:value-type="float" office:value="688" calcext:value-type="float">
            <text:p>688,</text:p>
          </table:table-cell>
          <table:table-cell table:style-name="ce6" table:formula="of:=IF([.$U$2]=16;[.V50];&quot;&quot;)" office:value-type="float" office:value="673" calcext:value-type="float">
            <text:p>673,</text:p>
          </table:table-cell>
          <table:table-cell table:style-name="ce6" table:formula="of:=IF([.$U$2]=16;[.X50]+1;&quot;&quot;)" office:value-type="float" office:value="674" calcext:value-type="float">
            <text:p>674,</text:p>
          </table:table-cell>
          <table:table-cell table:style-name="ce6" table:formula="of:=IF([.$U$2]=16;[.W50]-1;&quot;&quot;)" office:value-type="float" office:value="687" calcext:value-type="float">
            <text:p>687,</text:p>
          </table:table-cell>
          <table:table-cell table:style-name="ce6" table:formula="of:=IF([.$U$2]=16;[.Z50]-1;&quot;&quot;)" office:value-type="float" office:value="686" calcext:value-type="float">
            <text:p>686,</text:p>
          </table:table-cell>
          <table:table-cell table:style-name="ce6" table:formula="of:=IF([.$U$2]=16;[.Y50]+1;&quot;&quot;)" office:value-type="float" office:value="675" calcext:value-type="float">
            <text:p>675,</text:p>
          </table:table-cell>
          <table:table-cell table:style-name="ce6" table:formula="of:=IF([.$U$2]=16;[.AB50]+1;&quot;&quot;)" office:value-type="float" office:value="676" calcext:value-type="float">
            <text:p>676,</text:p>
          </table:table-cell>
          <table:table-cell table:style-name="ce6" table:formula="of:=IF([.$U$2]=16;[.AA50]-1;&quot;&quot;)" office:value-type="float" office:value="685" calcext:value-type="float">
            <text:p>685,</text:p>
          </table:table-cell>
          <table:table-cell table:style-name="ce6" table:formula="of:=IF([.$U$2]=16;[.AD50]-1;&quot;&quot;)" office:value-type="float" office:value="684" calcext:value-type="float">
            <text:p>684,</text:p>
          </table:table-cell>
          <table:table-cell table:style-name="ce6" table:formula="of:=IF([.$U$2]=16;[.AC50]+1;&quot;&quot;)" office:value-type="float" office:value="677" calcext:value-type="float">
            <text:p>677,</text:p>
          </table:table-cell>
          <table:table-cell table:style-name="ce6" table:formula="of:=IF([.$U$2]=16;[.AF50]+1;&quot;&quot;)" office:value-type="float" office:value="678" calcext:value-type="float">
            <text:p>678,</text:p>
          </table:table-cell>
          <table:table-cell table:style-name="ce6" table:formula="of:=IF([.$U$2]=16;[.AE50]-1;&quot;&quot;)" office:value-type="float" office:value="683" calcext:value-type="float">
            <text:p>683,</text:p>
          </table:table-cell>
          <table:table-cell table:style-name="ce6" table:formula="of:=IF([.$U$2]=16;[.AH50]-1;&quot;&quot;)" office:value-type="float" office:value="682" calcext:value-type="float">
            <text:p>682,</text:p>
          </table:table-cell>
          <table:table-cell table:style-name="ce6" table:formula="of:=IF([.$U$2]=16;[.AG50]+1;&quot;&quot;)" office:value-type="float" office:value="679" calcext:value-type="float">
            <text:p>679,</text:p>
          </table:table-cell>
          <table:table-cell table:style-name="ce6" table:formula="of:=IF([.$U$2]=16;[.AJ50]+1;&quot;&quot;)" office:value-type="float" office:value="680" calcext:value-type="float">
            <text:p>680,</text:p>
          </table:table-cell>
          <table:table-cell table:style-name="ce6" table:formula="of:=IF([.$U$2]=16;[.AI50]-1;&quot;&quot;)" office:value-type="float" office:value="681" calcext:value-type="float">
            <text:p>681,</text:p>
          </table:table-cell>
          <table:table-cell table:number-columns-repeated="177"/>
        </table:table-row>
        <table:table-row table:style-name="ro1">
          <table:table-cell/>
          <table:table-cell table:style-name="ce2" table:formula="of:=[.B50]+[.$U$2]" office:value-type="float" office:value="689" calcext:value-type="float">
            <text:p>689</text:p>
          </table:table-cell>
          <table:table-cell table:style-name="ce5" table:formula="of:=IF([.$E$5]=&quot;f&quot;;[.W51];&quot;&quot;)" office:value-type="float" office:value="704" calcext:value-type="float">
            <text:p>704,</text:p>
          </table:table-cell>
          <table:table-cell table:style-name="ce5" table:formula="of:=IF([.$E$5]=&quot;f&quot;;[.X51];&quot;&quot;)" office:value-type="float" office:value="689" calcext:value-type="float">
            <text:p>689,</text:p>
          </table:table-cell>
          <table:table-cell table:style-name="ce5" table:formula="of:=IF([.$E$5]&lt;&gt;&quot;f&quot;;[.Y51];&quot;&quot;)">
            <text:p/>
          </table:table-cell>
          <table:table-cell table:style-name="ce5" table:formula="of:=IF([.$E$5]&lt;&gt;&quot;f&quot;;[.Z51];&quot;&quot;)">
            <text:p/>
          </table:table-cell>
          <table:table-cell table:style-name="ce5" table:formula="of:=IF([.$E$5]=&quot;f&quot;;[.AA51];&quot;&quot;)" office:value-type="float" office:value="702" calcext:value-type="float">
            <text:p>702,</text:p>
          </table:table-cell>
          <table:table-cell table:style-name="ce5" table:formula="of:=IF([.$E$5]=&quot;f&quot;;[.AB51];&quot;&quot;)" office:value-type="float" office:value="691" calcext:value-type="float">
            <text:p>691,</text:p>
          </table:table-cell>
          <table:table-cell table:style-name="ce5" table:formula="of:=IF([.$E$5]&lt;&gt;&quot;f&quot;;[.AC51];&quot;&quot;)">
            <text:p/>
          </table:table-cell>
          <table:table-cell table:style-name="ce5" table:formula="of:=IF([.$E$5]&lt;&gt;&quot;f&quot;;[.AD51];&quot;&quot;)">
            <text:p/>
          </table:table-cell>
          <table:table-cell table:style-name="ce5" table:formula="of:=IF([.$E$5]=&quot;f&quot;;[.AE51];&quot;&quot;)" office:value-type="float" office:value="700" calcext:value-type="float">
            <text:p>700,</text:p>
          </table:table-cell>
          <table:table-cell table:style-name="ce5" table:formula="of:=IF([.$E$5]=&quot;f&quot;;[.AF51];&quot;&quot;)" office:value-type="float" office:value="693" calcext:value-type="float">
            <text:p>693,</text:p>
          </table:table-cell>
          <table:table-cell table:style-name="ce5" table:formula="of:=IF([.$E$5]&lt;&gt;&quot;f&quot;;[.AG51];&quot;&quot;)">
            <text:p/>
          </table:table-cell>
          <table:table-cell table:style-name="ce5" table:formula="of:=IF([.$E$5]&lt;&gt;&quot;f&quot;;[.AH51];&quot;&quot;)">
            <text:p/>
          </table:table-cell>
          <table:table-cell table:style-name="ce5" table:formula="of:=IF([.$E$5]=&quot;f&quot;;[.AI51];&quot;&quot;)" office:value-type="float" office:value="698" calcext:value-type="float">
            <text:p>698,</text:p>
          </table:table-cell>
          <table:table-cell table:style-name="ce5" table:formula="of:=IF([.$E$5]=&quot;f&quot;;[.AJ51];&quot;&quot;)" office:value-type="float" office:value="695" calcext:value-type="float">
            <text:p>695,</text:p>
          </table:table-cell>
          <table:table-cell table:style-name="ce5" table:formula="of:=IF([.$E$5]&lt;&gt;&quot;f&quot;;[.AK51];&quot;&quot;)">
            <text:p/>
          </table:table-cell>
          <table:table-cell table:style-name="ce5" table:formula="of:=IF([.$E$5]&lt;&gt;&quot;f&quot;;[.AL51];&quot;&quot;)">
            <text:p/>
          </table:table-cell>
          <table:table-cell table:number-columns-repeated="3"/>
          <table:table-cell table:style-name="ce2" table:formula="of:=[.V50]+[.$U$2]" office:value-type="float" office:value="689" calcext:value-type="float">
            <text:p>689</text:p>
          </table:table-cell>
          <table:table-cell table:style-name="ce6" table:formula="of:=IF([.$U$2]=16;[.V52]-1;&quot;&quot;)" office:value-type="float" office:value="704" calcext:value-type="float">
            <text:p>704,</text:p>
          </table:table-cell>
          <table:table-cell table:style-name="ce6" table:formula="of:=IF([.$U$2]=16;[.V51];&quot;&quot;)" office:value-type="float" office:value="689" calcext:value-type="float">
            <text:p>689,</text:p>
          </table:table-cell>
          <table:table-cell table:style-name="ce6" table:formula="of:=IF([.$U$2]=16;[.X51]+1;&quot;&quot;)" office:value-type="float" office:value="690" calcext:value-type="float">
            <text:p>690,</text:p>
          </table:table-cell>
          <table:table-cell table:style-name="ce6" table:formula="of:=IF([.$U$2]=16;[.W51]-1;&quot;&quot;)" office:value-type="float" office:value="703" calcext:value-type="float">
            <text:p>703,</text:p>
          </table:table-cell>
          <table:table-cell table:style-name="ce6" table:formula="of:=IF([.$U$2]=16;[.Z51]-1;&quot;&quot;)" office:value-type="float" office:value="702" calcext:value-type="float">
            <text:p>702,</text:p>
          </table:table-cell>
          <table:table-cell table:style-name="ce6" table:formula="of:=IF([.$U$2]=16;[.Y51]+1;&quot;&quot;)" office:value-type="float" office:value="691" calcext:value-type="float">
            <text:p>691,</text:p>
          </table:table-cell>
          <table:table-cell table:style-name="ce6" table:formula="of:=IF([.$U$2]=16;[.AB51]+1;&quot;&quot;)" office:value-type="float" office:value="692" calcext:value-type="float">
            <text:p>692,</text:p>
          </table:table-cell>
          <table:table-cell table:style-name="ce6" table:formula="of:=IF([.$U$2]=16;[.AA51]-1;&quot;&quot;)" office:value-type="float" office:value="701" calcext:value-type="float">
            <text:p>701,</text:p>
          </table:table-cell>
          <table:table-cell table:style-name="ce6" table:formula="of:=IF([.$U$2]=16;[.AD51]-1;&quot;&quot;)" office:value-type="float" office:value="700" calcext:value-type="float">
            <text:p>700,</text:p>
          </table:table-cell>
          <table:table-cell table:style-name="ce6" table:formula="of:=IF([.$U$2]=16;[.AC51]+1;&quot;&quot;)" office:value-type="float" office:value="693" calcext:value-type="float">
            <text:p>693,</text:p>
          </table:table-cell>
          <table:table-cell table:style-name="ce6" table:formula="of:=IF([.$U$2]=16;[.AF51]+1;&quot;&quot;)" office:value-type="float" office:value="694" calcext:value-type="float">
            <text:p>694,</text:p>
          </table:table-cell>
          <table:table-cell table:style-name="ce6" table:formula="of:=IF([.$U$2]=16;[.AE51]-1;&quot;&quot;)" office:value-type="float" office:value="699" calcext:value-type="float">
            <text:p>699,</text:p>
          </table:table-cell>
          <table:table-cell table:style-name="ce6" table:formula="of:=IF([.$U$2]=16;[.AH51]-1;&quot;&quot;)" office:value-type="float" office:value="698" calcext:value-type="float">
            <text:p>698,</text:p>
          </table:table-cell>
          <table:table-cell table:style-name="ce6" table:formula="of:=IF([.$U$2]=16;[.AG51]+1;&quot;&quot;)" office:value-type="float" office:value="695" calcext:value-type="float">
            <text:p>695,</text:p>
          </table:table-cell>
          <table:table-cell table:style-name="ce6" table:formula="of:=IF([.$U$2]=16;[.AJ51]+1;&quot;&quot;)" office:value-type="float" office:value="696" calcext:value-type="float">
            <text:p>696,</text:p>
          </table:table-cell>
          <table:table-cell table:style-name="ce6" table:formula="of:=IF([.$U$2]=16;[.AI51]-1;&quot;&quot;)" office:value-type="float" office:value="697" calcext:value-type="float">
            <text:p>697,</text:p>
          </table:table-cell>
          <table:table-cell table:number-columns-repeated="177"/>
        </table:table-row>
        <table:table-row table:style-name="ro1">
          <table:table-cell/>
          <table:table-cell table:style-name="ce2" table:formula="of:=[.B51]+[.$U$2]" office:value-type="float" office:value="705" calcext:value-type="float">
            <text:p>705</text:p>
          </table:table-cell>
          <table:table-cell table:style-name="ce6" table:formula="of:=IF([.$E$5]=&quot;f&quot;;[.W52];&quot;&quot;)" office:value-type="float" office:value="720" calcext:value-type="float">
            <text:p>720,</text:p>
          </table:table-cell>
          <table:table-cell table:style-name="ce6" table:formula="of:=IF([.$E$5]=&quot;f&quot;;[.X52];&quot;&quot;)" office:value-type="float" office:value="705" calcext:value-type="float">
            <text:p>705,</text:p>
          </table:table-cell>
          <table:table-cell table:style-name="ce6" table:formula="of:=IF([.$E$5]&lt;&gt;&quot;f&quot;;[.Y52];&quot;&quot;)">
            <text:p/>
          </table:table-cell>
          <table:table-cell table:style-name="ce6" table:formula="of:=IF([.$E$5]&lt;&gt;&quot;f&quot;;[.Z52];&quot;&quot;)">
            <text:p/>
          </table:table-cell>
          <table:table-cell table:style-name="ce6" table:formula="of:=IF([.$E$5]=&quot;f&quot;;[.AA52];&quot;&quot;)" office:value-type="float" office:value="718" calcext:value-type="float">
            <text:p>718,</text:p>
          </table:table-cell>
          <table:table-cell table:style-name="ce6" table:formula="of:=IF([.$E$5]=&quot;f&quot;;[.AB52];&quot;&quot;)" office:value-type="float" office:value="707" calcext:value-type="float">
            <text:p>707,</text:p>
          </table:table-cell>
          <table:table-cell table:style-name="ce6" table:formula="of:=IF([.$E$5]&lt;&gt;&quot;f&quot;;[.AC52];&quot;&quot;)">
            <text:p/>
          </table:table-cell>
          <table:table-cell table:style-name="ce6" table:formula="of:=IF([.$E$5]&lt;&gt;&quot;f&quot;;[.AD52];&quot;&quot;)">
            <text:p/>
          </table:table-cell>
          <table:table-cell table:style-name="ce6" table:formula="of:=IF([.$E$5]=&quot;f&quot;;[.AE52];&quot;&quot;)" office:value-type="float" office:value="716" calcext:value-type="float">
            <text:p>716,</text:p>
          </table:table-cell>
          <table:table-cell table:style-name="ce6" table:formula="of:=IF([.$E$5]=&quot;f&quot;;[.AF52];&quot;&quot;)" office:value-type="float" office:value="709" calcext:value-type="float">
            <text:p>709,</text:p>
          </table:table-cell>
          <table:table-cell table:style-name="ce6" table:formula="of:=IF([.$E$5]&lt;&gt;&quot;f&quot;;[.AG52];&quot;&quot;)">
            <text:p/>
          </table:table-cell>
          <table:table-cell table:style-name="ce6" table:formula="of:=IF([.$E$5]&lt;&gt;&quot;f&quot;;[.AH52];&quot;&quot;)">
            <text:p/>
          </table:table-cell>
          <table:table-cell table:style-name="ce6" table:formula="of:=IF([.$E$5]=&quot;f&quot;;[.AI52];&quot;&quot;)" office:value-type="float" office:value="714" calcext:value-type="float">
            <text:p>714,</text:p>
          </table:table-cell>
          <table:table-cell table:style-name="ce6" table:formula="of:=IF([.$E$5]=&quot;f&quot;;[.AJ52];&quot;&quot;)" office:value-type="float" office:value="711" calcext:value-type="float">
            <text:p>711,</text:p>
          </table:table-cell>
          <table:table-cell table:style-name="ce6" table:formula="of:=IF([.$E$5]&lt;&gt;&quot;f&quot;;[.AK52];&quot;&quot;)">
            <text:p/>
          </table:table-cell>
          <table:table-cell table:style-name="ce6" table:formula="of:=IF([.$E$5]&lt;&gt;&quot;f&quot;;[.AL52];&quot;&quot;)">
            <text:p/>
          </table:table-cell>
          <table:table-cell table:number-columns-repeated="3"/>
          <table:table-cell table:style-name="ce2" table:formula="of:=[.V51]+[.$U$2]" office:value-type="float" office:value="705" calcext:value-type="float">
            <text:p>705</text:p>
          </table:table-cell>
          <table:table-cell table:style-name="ce6" table:formula="of:=IF([.$U$2]=16;[.V53]-1;&quot;&quot;)" office:value-type="float" office:value="720" calcext:value-type="float">
            <text:p>720,</text:p>
          </table:table-cell>
          <table:table-cell table:style-name="ce6" table:formula="of:=IF([.$U$2]=16;[.V52];&quot;&quot;)" office:value-type="float" office:value="705" calcext:value-type="float">
            <text:p>705,</text:p>
          </table:table-cell>
          <table:table-cell table:style-name="ce6" table:formula="of:=IF([.$U$2]=16;[.X52]+1;&quot;&quot;)" office:value-type="float" office:value="706" calcext:value-type="float">
            <text:p>706,</text:p>
          </table:table-cell>
          <table:table-cell table:style-name="ce6" table:formula="of:=IF([.$U$2]=16;[.W52]-1;&quot;&quot;)" office:value-type="float" office:value="719" calcext:value-type="float">
            <text:p>719,</text:p>
          </table:table-cell>
          <table:table-cell table:style-name="ce6" table:formula="of:=IF([.$U$2]=16;[.Z52]-1;&quot;&quot;)" office:value-type="float" office:value="718" calcext:value-type="float">
            <text:p>718,</text:p>
          </table:table-cell>
          <table:table-cell table:style-name="ce6" table:formula="of:=IF([.$U$2]=16;[.Y52]+1;&quot;&quot;)" office:value-type="float" office:value="707" calcext:value-type="float">
            <text:p>707,</text:p>
          </table:table-cell>
          <table:table-cell table:style-name="ce6" table:formula="of:=IF([.$U$2]=16;[.AB52]+1;&quot;&quot;)" office:value-type="float" office:value="708" calcext:value-type="float">
            <text:p>708,</text:p>
          </table:table-cell>
          <table:table-cell table:style-name="ce6" table:formula="of:=IF([.$U$2]=16;[.AA52]-1;&quot;&quot;)" office:value-type="float" office:value="717" calcext:value-type="float">
            <text:p>717,</text:p>
          </table:table-cell>
          <table:table-cell table:style-name="ce6" table:formula="of:=IF([.$U$2]=16;[.AD52]-1;&quot;&quot;)" office:value-type="float" office:value="716" calcext:value-type="float">
            <text:p>716,</text:p>
          </table:table-cell>
          <table:table-cell table:style-name="ce6" table:formula="of:=IF([.$U$2]=16;[.AC52]+1;&quot;&quot;)" office:value-type="float" office:value="709" calcext:value-type="float">
            <text:p>709,</text:p>
          </table:table-cell>
          <table:table-cell table:style-name="ce6" table:formula="of:=IF([.$U$2]=16;[.AF52]+1;&quot;&quot;)" office:value-type="float" office:value="710" calcext:value-type="float">
            <text:p>710,</text:p>
          </table:table-cell>
          <table:table-cell table:style-name="ce6" table:formula="of:=IF([.$U$2]=16;[.AE52]-1;&quot;&quot;)" office:value-type="float" office:value="715" calcext:value-type="float">
            <text:p>715,</text:p>
          </table:table-cell>
          <table:table-cell table:style-name="ce6" table:formula="of:=IF([.$U$2]=16;[.AH52]-1;&quot;&quot;)" office:value-type="float" office:value="714" calcext:value-type="float">
            <text:p>714,</text:p>
          </table:table-cell>
          <table:table-cell table:style-name="ce6" table:formula="of:=IF([.$U$2]=16;[.AG52]+1;&quot;&quot;)" office:value-type="float" office:value="711" calcext:value-type="float">
            <text:p>711,</text:p>
          </table:table-cell>
          <table:table-cell table:style-name="ce6" table:formula="of:=IF([.$U$2]=16;[.AJ52]+1;&quot;&quot;)" office:value-type="float" office:value="712" calcext:value-type="float">
            <text:p>712,</text:p>
          </table:table-cell>
          <table:table-cell table:style-name="ce6" table:formula="of:=IF([.$U$2]=16;[.AI52]-1;&quot;&quot;)" office:value-type="float" office:value="713" calcext:value-type="float">
            <text:p>713,</text:p>
          </table:table-cell>
          <table:table-cell table:number-columns-repeated="177"/>
        </table:table-row>
        <table:table-row table:style-name="ro1">
          <table:table-cell/>
          <table:table-cell table:style-name="ce2" table:formula="of:=[.B52]+[.$U$2]" office:value-type="float" office:value="721" calcext:value-type="float">
            <text:p>721</text:p>
          </table:table-cell>
          <table:table-cell table:style-name="Default" table:number-columns-repeated="14"/>
          <table:table-cell table:style-name="ce6" table:formula="of:=IF([.$E$5]&lt;&gt;&quot;p&quot;;[.AK53];&quot;&quot;)" office:value-type="float" office:value="728" calcext:value-type="float">
            <text:p>728,</text:p>
          </table:table-cell>
          <table:table-cell table:style-name="ce6" table:formula="of:=IF([.$E$5]&lt;&gt;&quot;p&quot;;[.AL53];&quot;&quot;)" office:value-type="float" office:value="-8" calcext:value-type="float">
            <text:p>-8,</text:p>
          </table:table-cell>
          <table:table-cell table:number-columns-repeated="3"/>
          <table:table-cell table:style-name="ce2" table:formula="of:=[.V52]+[.$U$2]" office:value-type="float" office:value="721" calcext:value-type="float">
            <text:p>721</text:p>
          </table:table-cell>
          <table:table-cell table:style-name="ce6" table:formula="of:=IF([.$U$2]=16;[.V54]-1;&quot;&quot;)" office:value-type="float" office:value="-1" calcext:value-type="float">
            <text:p>-1,</text:p>
          </table:table-cell>
          <table:table-cell table:style-name="ce6" table:formula="of:=IF([.$U$2]=16;[.V53];&quot;&quot;)" office:value-type="float" office:value="721" calcext:value-type="float">
            <text:p>721,</text:p>
          </table:table-cell>
          <table:table-cell table:style-name="ce6" table:formula="of:=IF([.$U$2]=16;[.X53]+1;&quot;&quot;)" office:value-type="float" office:value="722" calcext:value-type="float">
            <text:p>722,</text:p>
          </table:table-cell>
          <table:table-cell table:style-name="ce6" table:formula="of:=IF([.$U$2]=16;[.W53]-1;&quot;&quot;)" office:value-type="float" office:value="-2" calcext:value-type="float">
            <text:p>-2,</text:p>
          </table:table-cell>
          <table:table-cell table:style-name="ce6" table:formula="of:=IF([.$U$2]=16;[.Z53]-1;&quot;&quot;)" office:value-type="float" office:value="-3" calcext:value-type="float">
            <text:p>-3,</text:p>
          </table:table-cell>
          <table:table-cell table:style-name="ce6" table:formula="of:=IF([.$U$2]=16;[.Y53]+1;&quot;&quot;)" office:value-type="float" office:value="723" calcext:value-type="float">
            <text:p>723,</text:p>
          </table:table-cell>
          <table:table-cell table:style-name="ce6" table:formula="of:=IF([.$U$2]=16;[.AB53]+1;&quot;&quot;)" office:value-type="float" office:value="724" calcext:value-type="float">
            <text:p>724,</text:p>
          </table:table-cell>
          <table:table-cell table:style-name="ce6" table:formula="of:=IF([.$U$2]=16;[.AA53]-1;&quot;&quot;)" office:value-type="float" office:value="-4" calcext:value-type="float">
            <text:p>-4,</text:p>
          </table:table-cell>
          <table:table-cell table:style-name="ce6" table:formula="of:=IF([.$U$2]=16;[.AD53]-1;&quot;&quot;)" office:value-type="float" office:value="-5" calcext:value-type="float">
            <text:p>-5,</text:p>
          </table:table-cell>
          <table:table-cell table:style-name="ce6" table:formula="of:=IF([.$U$2]=16;[.AC53]+1;&quot;&quot;)" office:value-type="float" office:value="725" calcext:value-type="float">
            <text:p>725,</text:p>
          </table:table-cell>
          <table:table-cell table:style-name="ce6" table:formula="of:=IF([.$U$2]=16;[.AF53]+1;&quot;&quot;)" office:value-type="float" office:value="726" calcext:value-type="float">
            <text:p>726,</text:p>
          </table:table-cell>
          <table:table-cell table:style-name="ce6" table:formula="of:=IF([.$U$2]=16;[.AE53]-1;&quot;&quot;)" office:value-type="float" office:value="-6" calcext:value-type="float">
            <text:p>-6,</text:p>
          </table:table-cell>
          <table:table-cell table:style-name="ce6" table:formula="of:=IF([.$U$2]=16;[.AH53]-1;&quot;&quot;)" office:value-type="float" office:value="-7" calcext:value-type="float">
            <text:p>-7,</text:p>
          </table:table-cell>
          <table:table-cell table:style-name="ce6" table:formula="of:=IF([.$U$2]=16;[.AG53]+1;&quot;&quot;)" office:value-type="float" office:value="727" calcext:value-type="float">
            <text:p>727,</text:p>
          </table:table-cell>
          <table:table-cell table:style-name="ce6" table:formula="of:=IF([.$U$2]=16;[.AJ53]+1;&quot;&quot;)" office:value-type="float" office:value="728" calcext:value-type="float">
            <text:p>728,</text:p>
          </table:table-cell>
          <table:table-cell table:style-name="ce6" table:formula="of:=IF([.$U$2]=16;[.AI53]-1;&quot;&quot;)" office:value-type="float" office:value="-8" calcext:value-type="float">
            <text:p>-8,</text:p>
          </table:table-cell>
          <table:table-cell table:number-columns-repeated="177"/>
        </table:table-row>
        <table:table-row table:style-name="ro1" table:number-rows-repeated="2">
          <table:table-cell table:number-columns-repeated="22"/>
          <table:table-cell table:style-name="ce6" table:number-columns-repeated="16"/>
          <table:table-cell table:number-columns-repeated="177"/>
        </table:table-row>
        <table:table-row table:style-name="ro1" table:number-rows-repeated="1048520">
          <table:table-cell table:number-columns-repeated="215"/>
        </table:table-row>
        <table:table-row table:style-name="ro1">
          <table:table-cell table:number-columns-repeated="2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22">
      <number:number number:decimal-places="0" number:min-integer-digits="0"/>
      <number:text>,</number:text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1">00/00/0000</text:date>, <text:time style:data-style-name="N2" text:time-value="08:32:55.590625892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zh </meta:initial-creator>
    <meta:creation-date>2012-05-20T10:41:46</meta:creation-date>
    <dc:date>2018-05-21T08:33:57.810160315</dc:date>
    <meta:editing-duration>PT7H17M12S</meta:editing-duration>
    <meta:editing-cycles>15</meta:editing-cycles>
    <meta:generator>LibreOffice/4.3.3.2$Linux_x86 LibreOffice_project/430m0$Build-2</meta:generator>
    <meta:document-statistic meta:table-count="1" meta:cell-count="1943" meta:object-count="0"/>
  </office:meta>
</office:document-meta>
</file>